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style:snap-to-layout-grid="false">
        <style:tab-stops>
          <style:tab-stop style:position="1.764cm"/>
          <style:tab-stop style:position="7.749cm" style:type="center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style:snap-to-layout-grid="false"/>
      <style:text-properties fo:font-size="16pt" fo:language="zh" fo:country="TW" style:font-name-asian="標楷體" style:font-size-asian="16pt" style:language-asian="zh" style:country-asian="TW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8" style:family="paragraph" style:parent-style-name="Standard">
      <style:paragraph-properties fo:line-height="0.706cm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9" style:family="paragraph" style:parent-style-name="Standard">
      <style:text-properties fo:font-size="16pt" fo:language="zh" fo:country="TW" style:font-name-asian="標楷體" style:font-size-asian="16pt" style:language-asian="zh" style:country-asian="TW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Times New Roman" style:font-size-asian="16pt"/>
    </style:style>
    <style:style style:name="P12" style:family="paragraph" style:parent-style-name="Standard">
      <style:paragraph-properties fo:line-height="0.706cm" style:snap-to-layout-grid="false"/>
      <style:text-properties fo:font-size="16pt" style:font-name-asian="Times New Roman" style:font-size-asian="16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P20" style:family="paragraph" style:parent-style-name="Standard">
      <style:paragraph-properties fo:line-height="1.235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>
      <style:paragraph-properties fo:line-height="0.776cm" fo:text-align="center" style:writing-mode="lr-tb"/>
    </style:style>
    <style:style style:name="P24" style:family="paragraph">
      <loext:graphic-properties draw:fill="solid" draw:fill-color="#ffffff"/>
      <style:paragraph-properties fo:line-height="0.776cm" fo:text-align="center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margin-top="0.494cm" fo:margin-bottom="0.494cm" fo:line-height="0.423cm" fo:text-align="center" style:writing-mode="lr-tb"/>
    </style:style>
    <style:style style:name="P27" style:family="paragraph">
      <loext:graphic-properties draw:fill="solid" draw:fill-color="#ffffff"/>
      <style:paragraph-properties fo:margin-top="0.494cm" fo:margin-bottom="0.494cm" fo:line-height="0.423cm" fo:text-align="center" style:writing-mode="lr-tb"/>
    </style:style>
    <style:style style:name="P28" style:family="paragraph">
      <style:paragraph-properties fo:margin-top="0.494cm" fo:margin-bottom="0.494cm" fo:line-height="0.388cm" fo:text-align="center" style:writing-mode="lr-tb"/>
    </style:style>
    <style:style style:name="P29" style:family="paragraph">
      <loext:graphic-properties draw:fill="solid" draw:fill-color="#ffffff"/>
      <style:paragraph-properties fo:margin-top="0.494cm" fo:margin-bottom="0.494cm" fo:line-height="0.388cm"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cm" fo:padding-top="0.127cm" fo:padding-bottom="0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1cm" fo:min-width="2.529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48cm" fo:min-width="2.556cm" fo:padding-top="0.4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49cm" fo:min-width="1.81cm" fo:padding-top="0.4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澎湖縣</text:span><text:span text:style-name="T1">政府</text:span><text:span text:style-name="T1">六歲以下幼童</text:span></text:p>
      <text:p text:style-name="P3">全民健康保險自付額補助</text:p>
      <text:p text:style-name="P2"><draw:line text:anchor-type="char" draw:z-index="1" draw:style-name="gr2" draw:text-style-name="P25" svg:x1="-0.058cm" svg:y1="-0.007cm" svg:x2="15.942cm" svg:y2="-0.007cm"><text:p/></draw:line><text:span text:style-name="T6"> <text:s text:c="7"/></text:span><text:span text:style-name="T6"><text:s text:c="20"/></text:span><text:span text:style-name="T6"><text:s text:c="6"/></text:span><text:span text:style-name="T5">作業流程</text:span><text:span text:style-name="T6"> <text:s text:c="23"/></text:span><text:span text:style-name="T5">作業期限</text:span></text:p>
      <text:p text:style-name="P6"><draw:line text:anchor-type="char" draw:z-index="8" draw:style-name="gr3" draw:text-style-name="P25" svg:x1="15.076cm" svg:y1="5.192cm" svg:x2="15.076cm" svg:y2="0.191cm"><text:p/></draw:line><draw:line text:anchor-type="char" draw:z-index="2" draw:style-name="gr2" draw:text-style-name="P25" svg:x1="-0.053cm" svg:y1="0.153cm" svg:x2="15.947cm" svg:y2="0.153cm"><text:p/></draw:line></text:p>
      <text:p text:style-name="P4"/>
      <text:p text:style-name="P11"><draw:custom-shape text:anchor-type="char" draw:z-index="17" draw:style-name="gr6" draw:text-style-name="P27" svg:width="3.396cm" svg:height="1.426cm" svg:x="6.244cm" svg:y="0.533cm"><text:p text:style-name="P26"><text:span text:style-name="T12">1</text:span><text:span text:style-name="T11">.</text:span><text:span text:style-name="T11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 <text:s text:c="23"/></text:p>
      <text:p text:style-name="P11"><text:s text:c="16"/></text:p>
      <text:p text:style-name="P7"><draw:frame draw:style-name="fr1" draw:name="框架1" text:anchor-type="char" svg:x="10.537cm" svg:y="0.157cm" svg:width="1.939cm" svg:height="1.244cm" draw:z-index="10"><draw:text-box><text:p text:style-name="Standard"><text:span text:style-name="T8">須補件</text:span></text:p></draw:text-box></draw:frame><draw:line text:anchor-type="char" draw:z-index="6" draw:style-name="gr3" draw:text-style-name="P25" svg:x1="8.063cm" svg:y1="0.547cm" svg:x2="8.063cm" svg:y2="2.346cm"><text:p/></draw:line></text:p>
      <text:p text:style-name="P8"><draw:connector text:anchor-type="char" draw:z-index="16" draw:style-name="gr5" draw:text-style-name="P25" svg:x1="13.227cm" svg:y1="1.951cm" svg:x2="8.126cm" svg:y2="0.549cm" svg:d="M13227 1951h36v-1402h-5137" svg:viewBox="0 0 5138 1404"><text:p/></draw:connector></text:p>
      <text:p text:style-name="P5"><draw:frame draw:style-name="fr2" draw:name="框架2" text:anchor-type="char" svg:x="-0.12cm" svg:y="0.182cm" svg:width="0.79cm" svg:height="6.553cm" draw:z-index="5"><draw:text-box><text:p text:style-name="Standard"/></draw:text-box></draw:frame><draw:frame draw:style-name="fr1" draw:name="框架3" text:anchor-type="char" svg:x="3.967cm" svg:y="0.291cm" svg:width="1.856cm" svg:height="0.953cm" draw:z-index="21"><draw:text-box><text:p text:style-name="P14">不符合</text:p></draw:text-box></draw:frame><text:tab/></text:p>
      <text:p text:style-name="P20"><draw:frame draw:style-name="fr3" draw:name="框架4" text:anchor-type="char" svg:x="12.086cm" svg:y="0.526cm" svg:width="2.487cm" svg:height="1.381cm" draw:z-index="14"><draw:text-box><text:p text:style-name="P19"><text:span text:style-name="T5">3.</text:span><text:span text:style-name="T8">補正</text:span></text:p></draw:text-box></draw:frame><draw:custom-shape text:anchor-type="char" draw:z-index="18" draw:style-name="gr7" draw:text-style-name="P29" svg:width="2.569cm" svg:height="1.285cm" svg:x="1.399cm" svg:y="0.699cm"><text:p text:style-name="P28"><text:span text:style-name="T10">4</text:span><text:span text:style-name="T11">.</text:span><text:span text:style-name="T11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0" draw:style-name="gr1" draw:text-style-name="P24" svg:width="6.076cm" svg:height="2.227cm" svg:x="5.017cm" svg:y="0.229cm"><text:p text:style-name="P23"><text:span text:style-name="T10">2.</text:span><text:span text:style-name="T11">文件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8"> <text:s text:c="11"/></text:span></text:p>
      <text:p text:style-name="P13"><draw:frame draw:style-name="fr1" draw:name="框架5" text:anchor-type="char" svg:x="14.667cm" svg:y="0.93cm" svg:width="1.281cm" svg:height="1.692cm" draw:z-index="7"><draw:text-box><text:p text:style-name="P21"><text:span text:style-name="T8">45</text:span></text:p><text:p text:style-name="P15">日</text:p></draw:text-box></draw:frame><draw:line text:anchor-type="char" draw:z-index="15" draw:style-name="gr3" draw:text-style-name="P25" svg:x1="11.098cm" svg:y1="0.099cm" svg:x2="12.098cm" svg:y2="0.099cm"><text:p/></draw:line><draw:line text:anchor-type="char" draw:z-index="19" draw:style-name="gr8" draw:text-style-name="P25" svg:x1="4.016cm" svg:y1="0.099cm" svg:x2="5.016cm" svg:y2="0.099cm"><text:p/></draw:line><draw:line text:anchor-type="char" draw:z-index="9" draw:style-name="gr3" draw:text-style-name="P25" svg:x1="8.049cm" svg:y1="1.258cm" svg:x2="8.049cm" svg:y2="3.057cm"><text:p/></draw:line> <text:s text:c="15"/></text:p>
      <text:p text:style-name="P12"><draw:frame draw:style-name="fr1" draw:name="框架6" text:anchor-type="char" svg:x="8.378cm" svg:y="0.42cm" svg:width="1.6cm" svg:height="0.953cm" draw:z-index="12"><draw:text-box><text:p text:style-name="P14">符合</text:p></draw:text-box></draw:frame> </text:p>
      <text:p text:style-name="P7"><draw:frame draw:style-name="fr1" draw:name="框架7" text:anchor-type="char" svg:x="4.016cm" svg:y="0.536cm" svg:width="1.856cm" svg:height="0.953cm" draw:z-index="25"><draw:text-box><text:p text:style-name="P14">不符合</text:p></draw:text-box></draw:frame></text:p>
      <text:p text:style-name="P7"><draw:custom-shape text:anchor-type="char" draw:z-index="20" draw:style-name="gr1" draw:text-style-name="P24" svg:width="6.076cm" svg:height="2.227cm" svg:x="5.002cm" svg:y="0.309cm"><text:p text:style-name="P23"><text:span text:style-name="T10">5.</text:span><text:span text:style-name="T10">資格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><draw:custom-shape text:anchor-type="char" draw:z-index="31" draw:style-name="gr7" draw:text-style-name="P29" svg:width="2.569cm" svg:height="1.285cm" svg:x="1.399cm" svg:y="0.078cm"><text:p text:style-name="P28"><text:span text:style-name="T10">6</text:span><text:span text:style-name="T11">.</text:span><text:span text:style-name="T11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1" draw:style-name="gr3" draw:text-style-name="P25" svg:x1="15.12cm" svg:y1="0.496cm" svg:x2="15.12cm" svg:y2="5.497cm"><text:p/></draw:line></text:p>
      <text:p text:style-name="P7"><draw:line text:anchor-type="char" draw:z-index="22" draw:style-name="gr8" draw:text-style-name="P25" svg:x1="3.993cm" svg:y1="0.004cm" svg:x2="4.993cm" svg:y2="0.004cm"><text:p/></draw:line></text:p>
      <text:p text:style-name="P7"><draw:line text:anchor-type="char" draw:z-index="24" draw:style-name="gr3" draw:text-style-name="P25" svg:x1="8.049cm" svg:y1="0.464cm" svg:x2="8.049cm" svg:y2="2.263cm"><text:p/></draw:line><draw:frame draw:style-name="fr1" draw:name="框架8" text:anchor-type="char" svg:x="8.378cm" svg:y="0.647cm" svg:width="1.6cm" svg:height="0.953cm" draw:z-index="26"><draw:text-box><text:p text:style-name="P14">符合</text:p></draw:text-box></draw:frame></text:p>
      <text:p text:style-name="P4"/>
      <text:p text:style-name="P4"/>
      <text:p text:style-name="P7"><draw:frame draw:style-name="fr3" draw:name="框架9" text:anchor-type="char" svg:x="4.115cm" svg:y="0.023cm" svg:width="8.28cm" svg:height="1.834cm" draw:z-index="23"><draw:text-box><text:p text:style-name="P19"><text:span text:style-name="T8">7.造冊送衛生福利部中央健康保險署列冊</text:span><text:span text:style-name="T8"><text:line-break/></text:span><text:span text:style-name="T8">（每月5日）</text:span></text:p></draw:text-box></draw:frame></text:p>
      <text:p text:style-name="P4"/>
      <text:p text:style-name="P18"><draw:line text:anchor-type="char" draw:z-index="33" draw:style-name="gr3" draw:text-style-name="P25" svg:x1="15.12cm" svg:y1="2.628cm" svg:x2="15.12cm" svg:y2="0.628cm"><text:p/></draw:line><draw:line text:anchor-type="char" draw:z-index="13" draw:style-name="gr4" draw:text-style-name="P25" svg:x1="-0.143cm" svg:y1="0.605cm" svg:x2="15.857cm" svg:y2="0.605cm"><text:p/></draw:line></text:p>
      <text:p text:style-name="P7"><draw:line text:anchor-type="char" draw:z-index="28" draw:style-name="gr3" draw:text-style-name="P25" svg:x1="8.063cm" svg:y1="0.141cm" svg:x2="8.063cm" svg:y2="2.647cm"><text:p/></draw:line><draw:line text:anchor-type="char" draw:z-index="4" draw:style-name="gr3" draw:text-style-name="P25" svg:x1="24.908cm" svg:y1="1.237cm" svg:x2="24.908cm" svg:y2="0.284cm"><text:p/></draw:line><draw:line text:anchor-type="char" draw:z-index="3" draw:style-name="gr3" draw:text-style-name="P25" svg:x1="24.908cm" svg:y1="1.237cm" svg:x2="24.908cm" svg:y2="0.284cm"><text:p/></draw:line></text:p>
      <text:p text:style-name="P4"/>
      <text:p text:style-name="P9"><draw:custom-shape text:anchor-type="char" draw:z-index="27" draw:style-name="gr6" draw:text-style-name="P27" svg:width="3.396cm" svg:height="1.426cm" svg:x="6.35cm" svg:y="1.27cm"><text:p text:style-name="P26"><text:span text:style-name="T11">8.</text:span><text:span text:style-name="T11">核退補助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4" draw:name="框架10" text:anchor-type="char" svg:x="14.489cm" svg:y="0.97cm" svg:width="1.018cm" svg:height="2.388cm" draw:z-index="30"><draw:text-box><text:p text:style-name="P16">每</text:p><text:p text:style-name="P16">月</text:p><text:p text:style-name="P17">30</text:p><text:p text:style-name="P17">日</text:p></draw:text-box></draw:frame><draw:line text:anchor-type="char" draw:z-index="32" draw:style-name="gr3" draw:text-style-name="P25" svg:x1="15.12cm" svg:y1="3.59cm" svg:x2="15.12cm" svg:y2="5.59cm"><text:p/></draw:line><draw:line text:anchor-type="char" draw:z-index="29" draw:style-name="gr2" draw:text-style-name="P25" svg:x1="-0.058cm" svg:y1="5.577cm" svg:x2="15.942cm" svg:y2="5.57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更新</text:span><text:span text:style-name="MT1">日</text:span><text:span text:style-name="MT1">期 <text:s/></text:span><text:span text:style-name="MT1">103.0</text:span><text:span text:style-name="MT1">1.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兒津貼審查作業流程</dc:title>
    <dc:subject>育兒津貼【100年1月1日起開辦】 </dc:subject>
    <meta:keyword>托育服務</meta:keyword>
    <meta:keyword>經濟補助</meta:keyword>
    <meta:keyword>育兒津貼【100年1月1日起開辦】</meta:keyword>
    <meta:initial-creator>臺北市政府社會局</meta:initial-creator>
    <meta:creation-date>2017-07-20T17:36:00</meta:creation-date>
    <dc:creator>yu fen Wang</dc:creator>
    <dc:date>2017-07-20T17:36:00</dc:date>
    <meta:print-date>2014-07-11T17:06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81" meta:character-count="224" meta:non-whitespace-character-count="93"/>
    <meta:generator>LibreOffice/5.1.2.2$Windows_x86 LibreOffice_project/d3bf12ecb743fc0d20e0be0c58ca359301eb705f</meta:generator>
  </office:meta>
</office:document-meta>
</file>