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75in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style:snap-to-layout-grid="false"/>
      <style:text-properties style:font-size-complex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size-complex="14pt"/>
    </style:style>
    <style:style style:name="P18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19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size-complex="14pt"/>
    </style:style>
    <style:style style:name="P21" style:parent-style-name="內文" style:list-style-name="LFO1" style:family="paragraph">
      <style:paragraph-properties fo:line-height="0.2777in"/>
      <style:text-properties style:font-name="標楷體" style:font-size-complex="14pt"/>
    </style:style>
    <style:style style:name="P22" style:parent-style-name="內文" style:list-style-name="LFO1" style:family="paragraph">
      <style:paragraph-properties fo:line-height="0.2777in" fo:margin-left="0.8166in" fo:text-indent="-0.2819in">
        <style:tab-stops/>
      </style:paragraph-properties>
      <style:text-properties style:font-name="標楷體" style:font-size-complex="14pt"/>
    </style:style>
    <style:style style:name="P23" style:parent-style-name="內文" style:list-style-name="LFO1" style:family="paragraph">
      <style:paragraph-properties fo:line-height="0.2777in" fo:margin-left="0.8166in" fo:text-indent="-0.2819in">
        <style:tab-stops/>
      </style:paragraph-properties>
      <style:text-properties style:font-name="標楷體" style:font-size-complex="14pt"/>
    </style:style>
    <style:style style:name="P24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2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size-complex="14pt"/>
    </style:style>
    <style:style style:name="P32" style:parent-style-name="內文" style:family="paragraph">
      <style:paragraph-properties fo:line-height="0.2777in"/>
      <style:text-properties style:font-name="標楷體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size-complex="14pt"/>
    </style:style>
    <style:style style:name="P43" style:parent-style-name="內文" style:family="paragraph">
      <style:paragraph-properties fo:line-height="0.2777in"/>
      <style:text-properties style:font-name="標楷體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weight-complex="bold" style:font-size-complex="14pt"/>
    </style:style>
    <style:style style:name="T52" style:parent-style-name="預設段落字型" style:family="text">
      <style:text-properties style:font-size-complex="14pt"/>
    </style:style>
    <style:style style:name="P53" style:parent-style-name="內文" style:family="paragraph">
      <style:paragraph-properties style:snap-to-layout-grid="false" fo:margin-top="0.1375in"/>
      <style:text-properties fo:font-size="18pt" style:font-size-asian="18pt" style:font-size-complex="18pt"/>
    </style:style>
    <style:style style:name="P54" style:parent-style-name="內文" style:family="paragraph">
      <style:paragraph-properties fo:line-height="0.3472in" fo:text-indent="0.1944in"/>
      <style:text-properties fo:font-weight="bold" style:font-weight-asian="bold" style:font-size-complex="14pt"/>
    </style:style>
    <style:style style:name="P55" style:parent-style-name="內文" style:family="paragraph">
      <style:paragraph-properties fo:line-height="0.3472in" fo:text-indent="0.1944in"/>
    </style:style>
    <style:style style:name="T56" style:parent-style-name="預設段落字型" style:family="text">
      <style:text-properties fo:font-weight="bold" style:font-weight-asian="bold" style:font-size-complex="14pt"/>
    </style:style>
    <style:style style:name="T57" style:parent-style-name="預設段落字型" style:family="text">
      <style:text-properties fo:font-weight="bold" style:font-weight-asian="bold" style:font-size-complex="14pt"/>
    </style:style>
    <style:style style:name="T58" style:parent-style-name="預設段落字型" style:family="text">
      <style:text-properties fo:font-weight="bold" style:font-weight-asian="bold" style:font-size-complex="14pt"/>
    </style:style>
    <style:style style:name="T59" style:parent-style-name="預設段落字型" style:family="text">
      <style:text-properties fo:font-weight="bold" style:font-weight-asian="bold" style:font-size-complex="14pt"/>
    </style:style>
    <style:style style:name="T60" style:parent-style-name="預設段落字型" style:family="text">
      <style:text-properties fo:font-weight="bold" style:font-weight-asian="bold"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P66" style:parent-style-name="內文" style:family="paragraph">
      <style:paragraph-properties fo:line-height="0.3472in" fo:text-indent="0.2097in"/>
      <style:text-properties style:font-size-complex="14pt"/>
    </style:style>
    <style:style style:name="P67" style:parent-style-name="內文" style:family="paragraph">
      <style:paragraph-properties fo:line-height="0.3472in" fo:text-indent="0.2097in"/>
      <style:text-properties style:font-size-complex="14pt"/>
    </style:style>
    <style:style style:name="P68" style:parent-style-name="內文" style:family="paragraph">
      <style:paragraph-properties fo:line-height="0.3472in" fo:text-indent="0.2097in"/>
      <style:text-properties style:font-size-complex="14pt"/>
    </style:style>
    <style:style style:name="P69" style:parent-style-name="內文" style:family="paragraph">
      <style:paragraph-properties fo:line-height="0.3472in" fo:text-indent="0.1944in"/>
    </style:style>
    <style:style style:name="T70" style:parent-style-name="預設段落字型" style:family="text">
      <style:text-properties fo:font-weight="bold" style:font-weight-asian="bold"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P76" style:parent-style-name="內文" style:family="paragraph">
      <style:paragraph-properties fo:line-height="0.3472in" fo:text-indent="0.2097in"/>
      <style:text-properties style:font-size-complex="14pt"/>
    </style:style>
    <style:style style:name="P77" style:parent-style-name="內文" style:family="paragraph">
      <style:paragraph-properties fo:line-height="0.3472in" fo:text-indent="0.2097in"/>
      <style:text-properties style:font-size-complex="14pt"/>
    </style:style>
    <style:style style:name="P78" style:parent-style-name="內文" style:family="paragraph">
      <style:paragraph-properties fo:line-height="0.3472in" fo:text-indent="0.1944in"/>
      <style:text-properties style:font-size-complex="14pt"/>
    </style:style>
    <style:style style:name="P79" style:parent-style-name="內文" style:family="paragraph">
      <style:paragraph-properties fo:line-height="0.5in"/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80" style:parent-style-name="本文縮排" style:family="paragraph">
      <style:paragraph-properties style:snap-to-layout-grid="false" fo:line-height="0.2083in" fo:margin-left="0.375in" fo:text-indent="-0.5444in">
        <style:tab-stops/>
      </style:paragraph-properties>
    </style:style>
    <style:style style:name="T81" style:parent-style-name="預設段落字型" style:family="text">
      <style:text-properties style:font-name="華康中楷體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3" style:parent-style-name="本文縮排" style:family="paragraph">
      <style:paragraph-properties style:snap-to-layout-grid="false" fo:line-height="0.2083in" fo:margin-left="1.4666in" fo:text-indent="-1.165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4" style:parent-style-name="本文縮排" style:family="paragraph">
      <style:paragraph-properties style:snap-to-layout-grid="false" fo:line-height="0.2083in" fo:margin-left="1.2916in" fo:text-indent="-0.972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委</text:span><text:span text:style-name="T3"><text:s text:c="4"/></text:span><text:span text:style-name="T4">託</text:span><text:span text:style-name="T5"><text:s text:c="4"/></text:span><text:span text:style-name="T6">書</text:span></text:p>
      <text:p text:style-name="P7">本人因：<text:s/>□工作<text:s text:c="2"/><text:s text:c="6"/>□行動不便</text:p>
      <text:p text:style-name="P8"><text:span text:style-name="T9"><text:s text:c="9"/></text:span><text:span text:style-name="T10">□</text:span><text:span text:style-name="T11">路途遙遠</text:span><text:span text:style-name="T12"><text:s text:c="4"/></text:span><text:span text:style-name="T13">□有事</text:span><text:span text:style-name="T14"><text:s text:c="6"/></text:span><text:span text:style-name="T15">□其他：</text:span><text:span text:style-name="T16"><text:s text:c="27"/></text:span></text:p>
      <text:p text:style-name="P17">無法前往辦理：</text:p>
      <text:list text:style-name="LFO1" text:continue-numbering="true">
        <text:list-item>
          <text:p text:style-name="P18">1.遷徙登記</text:p>
        </text:list-item>
        <text:list-item>
          <text:p text:style-name="P19">2.□14歲以上者國民身分證換領及領取。</text:p>
        </text:list-item>
      </text:list>
      <text:p text:style-name="P20"><text:s text:c="4"/><text:s/>□未滿14歲未成年人國民身分證初、補、換領及領取。</text:p>
      <text:list text:style-name="LFO1" text:continue-numbering="true">
        <text:list-item>
          <text:p text:style-name="P21">3.初、補、換戶口名簿</text:p>
        </text:list-item>
        <text:list-item>
          <text:p text:style-name="P22">現住人口含詳細記事 <text:s/>□現住人口含非現住人口有詳細記事</text:p>
        </text:list-item>
        <text:list-item>
          <text:p text:style-name="P23">現住人口省略記事 <text:s text:c="3"/>□現住人口含非現住人口省略記事</text:p>
        </text:list-item>
        <text:list-item>
          <text:p text:style-name="P24">4.(全戶、部分)戶籍謄本_____份</text:p>
        </text:list-item>
      </text:list>
      <text:p text:style-name="P25"><text:s text:c="4"/>□記事不省略：立具結書人確實因需用機關要求提供之戶籍謄本個人記事勿省略。以上具結如有虛假不實，願負一切法律責任。</text:p>
      <text:p text:style-name="P26"><text:span text:style-name="T27">具結書人：</text:span><text:span text:style-name="T28"><text:s text:c="2"/></text:span><text:span text:style-name="T29"><text:s text:c="12"/></text:span><text:span text:style-name="T30"><text:s text:c="3"/></text:span></text:p>
      <text:p text:style-name="P31"><text:s text:c="4"/>□記事省略</text:p>
      <text:p text:style-name="P32">□5.<text:s/>門牌</text:p>
      <text:p text:style-name="P33"><text:span text:style-name="T34"><text:s text:c="4"/>□編釘</text:span><text:span text:style-name="T35"><text:s text:c="2"/>□門牌</text:span><text:span text:style-name="T36">證明</text:span><text:span text:style-name="T37"><text:s text:c="5"/></text:span><text:span text:style-name="T38">份</text:span></text:p>
      <text:p text:style-name="P39"><text:span text:style-name="T40"><text:s text:c="4"/>□整編證明</text:span><text:span text:style-name="T41"><text:s text:c="5"/></text:span><text:span text:style-name="T42">份</text:span></text:p>
      <text:p text:style-name="P43">□6.原住民身分取得、變更、回復之登記</text:p>
      <text:p text:style-name="P44"><text:span text:style-name="T45">□7.其他(</text:span><text:span text:style-name="T46"><text:s text:c="44"/></text:span><text:span text:style-name="T47">)</text:span></text:p>
      <text:p text:style-name="內文"><text:span text:style-name="T48">特委託</text:span><text:span text:style-name="T49"><text:s text:c="14"/></text:span><text:span text:style-name="T50">代為申辦，</text:span><text:span text:style-name="T51">如有不實，願負法律責任</text:span><text:span text:style-name="T52">。</text:span></text:p>
      <text:p text:style-name="P53">此致澎湖縣白沙鄉戶政事務所</text:p>
      <text:p text:style-name="P54"/>
      <text:p text:style-name="P55"><text:span text:style-name="T56">委</text:span><text:span text:style-name="T57"><text:s/></text:span><text:span text:style-name="T58">託</text:span><text:span text:style-name="T59"><text:s/></text:span><text:span text:style-name="T60">人：</text:span><text:span text:style-name="T61"><text:s text:c="20"/></text:span><text:span text:style-name="T62"><text:s text:c="12"/></text:span><text:span text:style-name="T63"><text:s text:c="2"/>(</text:span><text:span text:style-name="T64">簽章</text:span><text:span text:style-name="T65">)</text:span></text:p>
      <text:p text:style-name="P66">國民身分證統一編號：<text:s/></text:p>
      <text:p text:style-name="P67">戶籍地址：</text:p>
      <text:p text:style-name="P68">電<text:s/><text:s text:c="3"/>話：</text:p>
      <text:p text:style-name="P69"><text:span text:style-name="T70">受委託人：</text:span><text:span text:style-name="T71"><text:s text:c="13"/></text:span><text:span text:style-name="T72"><text:s text:c="14"/></text:span><text:span text:style-name="T73"><text:s text:c="7"/>(</text:span><text:span text:style-name="T74">簽章</text:span><text:span text:style-name="T75">)</text:span></text:p>
      <text:p text:style-name="P76">國民身分證統一編號：<text:s/></text:p>
      <text:p text:style-name="P77">戶籍地址：</text:p>
      <text:p text:style-name="P78">電<text:s text:c="4"/>話：</text:p>
      <text:p text:style-name="P79">中 <text:s text:c="2"/>華 <text:s text:c="2"/>民 <text:s text:c="2"/>國　 <text:s text:c="4"/>　年　 <text:s text:c="4"/>　月　 <text:s text:c="4"/>　日</text:p>
      <text:p text:style-name="P80"><text:span text:style-name="T81">說明：</text:span><text:span text:style-name="T82">1.原因請於□中打「v」，原因為「其他」者，請於（ ）中敘明。</text:span></text:p>
      <text:p text:style-name="P83">2.如委託期間委託人在國外者，須提具經駐外單位驗證之委託書或授權書。</text:p>
      <text:p text:style-name="P84"><text:span text:style-name="T85">※依據內政部103年3月3日內授中戶字第1035034044號函</text:span><text:span text:style-name="T86">參考</text:span><text:span text:style-name="T87">製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dc:subject/>
    <meta:initial-creator>win98</meta:initial-creator>
    <dc:creator>Windows 使用者</dc:creator>
    <meta:creation-date>2017-02-21T06:19:00Z</meta:creation-date>
    <dc:date>2017-02-21T06:19:00Z</dc:date>
    <meta:print-date>2014-04-14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