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華康秀風體W3" svg:font-family="華康秀風體W3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margin-top="0.125in" fo:margin-left="0.1111in" fo:text-indent="-0.111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margin-left="0.0979in" fo:text-indent="-0.097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2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3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P14" style:parent-style-name="內文" style:family="paragraph">
      <style:paragraph-properties style:snap-to-layout-grid="false" fo:text-align="justify" fo:margin-top="0.125in" fo:line-height="150%" fo:margin-right="0.2451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MS Mincho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top="0.125in" fo:margin-left="0.1111in" fo:text-indent="-0.111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MS Mincho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MS Mincho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style:snap-to-layout-grid="false" fo:margin-left="0.1111in" fo:text-indent="-0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32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33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P34" style:parent-style-name="內文" style:family="paragraph">
      <style:paragraph-properties style:snap-to-layout-grid="false" fo:text-align="justify" fo:margin-top="0.125in" fo:line-height="150%" fo:margin-right="0.175in">
        <style:tab-stops>
          <style:tab-stop style:type="left" style:position="6.309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MS Mincho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MS Mincho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margin-left="0.1111in" fo:text-indent="-0.11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margin-bottom="0.25in" fo:margin-left="0.111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margin-top="0.125in" fo:margin-bottom="0.25in" fo:margin-left="0.111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margin-top="0.75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-asian="標楷體" fo:font-size="24pt" style:font-size-asian="24pt" style:font-size-complex="24pt"/>
    </style:style>
    <style:style style:name="T58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59" style:parent-style-name="預設段落字型" style:family="text">
      <style:text-properties style:font-name-asian="標楷體" fo:font-size="24pt" style:font-size-asian="24pt" style:font-size-complex="24pt"/>
    </style:style>
    <style:style style:name="T60" style:parent-style-name="預設段落字型" style:family="text">
      <style:text-properties style:font-name="華康秀風體W3" style:font-name-asian="華康秀風體W3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24pt" style:font-size-asian="24pt" style:font-size-complex="24pt"/>
    </style:style>
    <style:style style:name="T62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63" style:parent-style-name="預設段落字型" style:family="text">
      <style:text-properties style:font-name-asian="標楷體" fo:font-size="24pt" style:font-size-asian="24pt" style:font-size-complex="24pt"/>
    </style:style>
    <style:style style:name="T64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65" style:parent-style-name="預設段落字型" style:family="text">
      <style:text-properties style:font-name-asian="標楷體" fo:font-size="24pt" style:font-size-asian="24pt" style:font-size-complex="24pt"/>
    </style:style>
    <style:style style:name="T66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67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68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69" style:parent-style-name="預設段落字型" style:family="text">
      <style:text-properties style:font-name-asian="標楷體" fo:font-size="24pt" style:font-size-asian="24pt" style:font-size-complex="24pt"/>
    </style:style>
    <style:style style:name="T70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71" style:parent-style-name="預設段落字型" style:family="text">
      <style:text-properties style:font-name-asian="標楷體" fo:font-size="24pt" style:font-size-asian="24pt" style:font-size-complex="24pt"/>
    </style:style>
    <style:style style:name="T72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letter-spacing="-0.0097in" fo:font-size="16pt" style:font-size-asian="16pt" style:font-size-complex="16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letter-spacing="-0.0097in" fo:font-size="16pt" style:font-size-asian="16pt" style:font-size-complex="16pt"/>
    </style:style>
    <style:style style:name="P75" style:parent-style-name="內文" style:family="paragraph">
      <style:paragraph-properties style:snap-to-layout-grid="false" fo:margin-top="0.75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24pt" style:font-size-asian="24pt" style:font-size-complex="24pt"/>
    </style:style>
    <style:style style:name="T80" style:parent-style-name="預設段落字型" style:family="text">
      <style:text-properties style:font-name-asian="標楷體" fo:font-size="24pt" style:font-size-asian="24pt" style:font-size-complex="24pt"/>
    </style:style>
    <style:style style:name="T81" style:parent-style-name="預設段落字型" style:family="text">
      <style:text-properties style:font-name-asian="標楷體" fo:font-size="24pt" style:font-size-asian="24pt" style:font-size-complex="24pt"/>
    </style:style>
    <style:style style:name="T82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83" style:parent-style-name="預設段落字型" style:family="text">
      <style:text-properties style:font-name-asian="標楷體" fo:font-size="24pt" style:font-size-asian="24pt" style:font-size-complex="24pt"/>
    </style:style>
    <style:style style:name="T84" style:parent-style-name="預設段落字型" style:family="text">
      <style:text-properties style:font-name="華康秀風體W3" style:font-name-asian="華康秀風體W3" fo:font-size="18pt" style:font-size-asian="18pt" style:font-size-complex="18pt"/>
    </style:style>
    <style:style style:name="T85" style:parent-style-name="預設段落字型" style:family="text">
      <style:text-properties style:font-name-asian="標楷體" fo:font-size="24pt" style:font-size-asian="24pt" style:font-size-complex="24pt"/>
    </style:style>
    <style:style style:name="T86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87" style:parent-style-name="預設段落字型" style:family="text">
      <style:text-properties style:font-name-asian="標楷體" fo:font-size="24pt" style:font-size-asian="24pt" style:font-size-complex="24pt"/>
    </style:style>
    <style:style style:name="T88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89" style:parent-style-name="預設段落字型" style:family="text">
      <style:text-properties style:font-name-asian="標楷體" fo:font-size="24pt" style:font-size-asian="24pt" style:font-size-complex="24pt"/>
    </style:style>
    <style:style style:name="T90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91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92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93" style:parent-style-name="預設段落字型" style:family="text">
      <style:text-properties style:font-name-asian="標楷體" fo:font-size="24pt" style:font-size-asian="24pt" style:font-size-complex="24pt"/>
    </style:style>
    <style:style style:name="T94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95" style:parent-style-name="預設段落字型" style:family="text">
      <style:text-properties style:font-name-asian="標楷體" fo:font-size="24pt" style:font-size-asian="24pt" style:font-size-complex="24pt"/>
    </style:style>
    <style:style style:name="T96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letter-spacing="-0.0097in" fo:font-size="16pt" style:font-size-asian="16pt" style:font-size-complex="16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letter-spacing="-0.0097in" fo:font-size="16pt" style:font-size-asian="16pt" style:font-size-complex="16pt"/>
    </style:style>
    <style:style style:name="P99" style:parent-style-name="內文" style:family="paragraph">
      <style:paragraph-properties style:snap-to-layout-grid="false" fo:margin-right="-0.0215in"/>
    </style:style>
    <style:style style:name="T100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</office:automatic-styles>
  <office:body>
    <office:text text:use-soft-page-breaks="true">
      <text:p text:style-name="P1"><text:bookmark-start text:name="OLE_LINK1"/><text:bookmark-start text:name="OLE_LINK2"/>未成年子女權利義務行使負擔(重新)約定書<text:bookmark-end text:name="OLE_LINK1"/><text:bookmark-end text:name="OLE_LINK2"/></text:p>
      <text:p text:style-name="P2"><text:span text:style-name="T3">□</text:span><text:span text:style-name="T4">約定：</text:span></text:p>
      <text:p text:style-name="P5"><text:span text:style-name="T6">立約定書人雙方所生之未成年</text:span><text:span text:style-name="T7">子(女)</text:span><text:span text:style-name="T8">　　　　　</text:span><text:span text:style-name="T9">，因</text:span><text:span text:style-name="T10"><text:s/></text:span><text:span text:style-name="T11">□</text:span><text:span text:style-name="T12">父母離婚□</text:span><text:span text:style-name="T13">生父認領</text:span></text:p>
      <text:p text:style-name="P14"><text:span text:style-name="T15">約定由</text:span><text:span text:style-name="T16"><text:s/></text:span><text:span text:style-name="T17">□父 □母<text:s/></text:span><text:span text:style-name="T18">□父母共同</text:span><text:span text:style-name="T19"><text:s/>行使</text:span><text:span text:style-name="T20">負擔未成年子女權利義務</text:span><text:span text:style-name="T21">，</text:span><text:span text:style-name="T22">恐口說無憑，特立此書約為證。</text:span></text:p>
      <text:p text:style-name="P23"><text:span text:style-name="T24">□</text:span><text:span text:style-name="T25">重新約定：</text:span></text:p>
      <text:p text:style-name="P26"><text:span text:style-name="T27">立約定書人雙方所生之未成年</text:span><text:span text:style-name="T28">子(女)</text:span><text:span text:style-name="T29">　　　　　</text:span><text:span text:style-name="T30">，因<text:s/></text:span><text:span text:style-name="T31">□</text:span><text:span text:style-name="T32">父母離婚□</text:span><text:span text:style-name="T33">生父認領</text:span></text:p>
      <text:p text:style-name="P34"><text:span text:style-name="T35">原戶籍登記記載約定由</text:span><text:span text:style-name="T36"><text:s/></text:span><text:span text:style-name="T37">□父 □母<text:s/></text:span><text:span text:style-name="T38">□父母共同</text:span><text:span text:style-name="T39"><text:s/>行使</text:span><text:span text:style-name="T40">負擔未成年子女權利義務，今經雙方重新約定由</text:span><text:span text:style-name="T41"><text:s/></text:span><text:span text:style-name="T42">□父 □母<text:s/></text:span><text:span text:style-name="T43">□父母共同</text:span><text:span text:style-name="T44"><text:s/></text:span><text:span text:style-name="T45">行使</text:span><text:span text:style-name="T46">負擔未成年子女權利義務，恐口說無憑，特立此書約為證。</text:span></text:p>
      <text:p text:style-name="P47"><text:span text:style-name="T48">此致</text:span></text:p>
      <text:p text:style-name="P49">澎湖縣白沙鄉戶政事務所</text:p>
      <text:p text:style-name="P50"/>
      <text:p text:style-name="P51">立約定書人(父)： <text:s text:c="17"/>(簽章)</text:p>
      <text:p text:style-name="P52">身分證統一號碼：<text:s/></text:p>
      <text:p text:style-name="P53"><text:span text:style-name="T54">戶 籍 地 址：</text:span><text:span text:style-name="T55"><text:s/></text:span><text:span text:style-name="T56"><text:s/></text:span><text:span text:style-name="T57"><text:s/></text:span><text:span text:style-name="T58">縣市</text:span><text:span text:style-name="T59"><text:s/></text:span><text:span text:style-name="T60">　</text:span><text:span text:style-name="T61"><text:s/></text:span><text:span text:style-name="T62">鄉鎮市區</text:span><text:span text:style-name="T63"><text:s text:c="3"/></text:span><text:span text:style-name="T64">里鄰</text:span><text:span text:style-name="T65"><text:s text:c="4"/></text:span><text:span text:style-name="T66">路</text:span><text:span text:style-name="T67">（街）</text:span><text:span text:style-name="T68">段　　　</text:span><text:span text:style-name="T69">　</text:span><text:span text:style-name="T70">巷弄</text:span><text:span text:style-name="T71">　　</text:span><text:span text:style-name="T72">號之樓　</text:span></text:p>
      <text:p text:style-name="P73">聯 絡 電 話：</text:p>
      <text:p text:style-name="P74"/>
      <text:p text:style-name="P75">立約定書人(母)： <text:s text:c="17"/>(簽章)</text:p>
      <text:p text:style-name="P76">身分證統一號碼：<text:s/></text:p>
      <text:p text:style-name="P77"><text:span text:style-name="T78">戶 籍 地 址：</text:span><text:span text:style-name="T79"><text:s/></text:span><text:span text:style-name="T80"><text:s/></text:span><text:span text:style-name="T81"><text:s/></text:span><text:span text:style-name="T82">縣市</text:span><text:span text:style-name="T83"><text:s/></text:span><text:span text:style-name="T84">　</text:span><text:span text:style-name="T85"><text:s/></text:span><text:span text:style-name="T86">鄉鎮市區</text:span><text:span text:style-name="T87"><text:s text:c="3"/></text:span><text:span text:style-name="T88">里鄰</text:span><text:span text:style-name="T89"><text:s text:c="4"/></text:span><text:span text:style-name="T90">路</text:span><text:span text:style-name="T91">（街）</text:span><text:span text:style-name="T92">段　　　</text:span><text:span text:style-name="T93">　</text:span><text:span text:style-name="T94">巷弄</text:span><text:span text:style-name="T95">　　</text:span><text:span text:style-name="T96">號之樓　</text:span></text:p>
      <text:p text:style-name="P97">聯 絡 電 話：</text:p>
      <text:p text:style-name="P98"/>
      <text:p text:style-name="P99"><text:span text:style-name="T100">中</text:span><text:span text:style-name="T101">　　</text:span><text:span text:style-name="T102">華</text:span><text:span text:style-name="T103">　　</text:span><text:span text:style-name="T104">民</text:span><text:span text:style-name="T105">　　</text:span><text:span text:style-name="T106">國　　　</text:span><text:span text:style-name="T107">　</text:span><text:span text:style-name="T108">　年　　</text:span><text:span text:style-name="T109">　</text:span><text:span text:style-name="T110">　　月　　</text:span><text:span text:style-name="T111">　　</text:span><text:span text:style-name="T112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華康秀風體W3" svg:font-family="華康秀風體W3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451in" fo:margin-left="1.1027in" fo:margin-bottom="0.7875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未成年子女權利義務行使負擔(重新)約定書</dc:title>
    <dc:description>約定由父或母或父母雙方共同負擔未成年子女權利義務行使之書約。</dc:description>
    <dc:subject>未成年子女權利義務行使負擔(重新)約定書(A4直印)</dc:subject>
    <meta:keyword>監護、書表下載、約定書、未成年子女權利義務</meta:keyword>
    <meta:initial-creator>桃園縣桃園市戶政事務所</meta:initial-creator>
    <dc:creator>Windows 使用者</dc:creator>
    <meta:creation-date>2017-02-21T06:18:00Z</meta:creation-date>
    <dc:date>2017-02-21T06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