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979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4979in"/>
    </style:style>
    <style:style style:name="TableColumn11" style:family="table-column">
      <style:table-column-properties style:column-width="0.8756in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0.8743in"/>
    </style:style>
    <style:style style:name="TableColumn14" style:family="table-column">
      <style:table-column-properties style:column-width="0.055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0687in"/>
    </style:style>
    <style:style style:name="TableColumn17" style:family="table-column">
      <style:table-column-properties style:column-width="2.8062in"/>
    </style:style>
    <style:style style:name="Table7" style:family="table">
      <style:table-properties style:width="7.2in" fo:margin-left="-0.0555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6041in"/>
    </style:style>
    <style:style style:name="P30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margin-left="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style:line-height-at-least="0.1666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1.1756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54" style:family="table-row">
      <style:table-row-properties style:min-row-height="0.364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  <style:style style:name="P60" style:parent-style-name="內文" style:family="paragraph">
      <style:paragraph-properties fo:text-align="start" fo:margin-top="0.0833in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Row62" style:family="table-row">
      <style:table-row-properties style:min-row-height="0.4444in"/>
    </style:style>
    <style:style style:name="P6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2" style:family="table-row">
      <style:table-row-properties style:min-row-height="0.5312in"/>
    </style:style>
    <style:style style:name="P73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fo:text-align="start" fo:margin-top="0.0833in" fo:margin-bottom="0.0833in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1" style:family="table-row">
      <style:table-row-properties style:min-row-height="5.2076in"/>
    </style:style>
    <style:style style:name="TableCell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澎湖縣政府消防局審勘爭議陳情申訴機制申請表</text:p>
      <text:p text:style-name="P2"><text:span text:style-name="T3"><text:s/></text:span><text:span text:style-name="T4"><text:s text:c="42"/></text:span><text:span text:style-name="T5"><text:s/></text:span><text:span text:style-name="T6">申請日期： <text:s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申辦</text:p>
            <text:p text:style-name="P21">項目</text:p>
          </table:table-cell>
          <table:table-cell table:style-name="TableCell22" table:number-columns-spanned="7" table:number-rows-spanned="2">
            <text:list text:style-name="LFO1" text:continue-numbering="true">
              <text:list-item>
                <text:p text:style-name="P23">建築物消防安全設備圖說審查</text:p>
              </text:list-item>
            </text:list>
            <text:p text:style-name="P24"/>
            <text:p text:style-name="P25"><text:s/>□建築物消防安全設備竣工查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pan text:style-name="T28">受理掛件編號蓋章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建築物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建築物地號（址）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4">
            <text:p text:style-name="P45">消防專技人員</text:p>
          </table:table-cell>
          <table:covered-table-cell/>
          <table:covered-table-cell/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>簽章</text:p>
          </table:table-cell>
          <table:covered-table-cell/>
          <table:table-cell table:style-name="TableCell50" table:number-columns-spanned="3" table:number-rows-spanned="2">
            <text:p text:style-name="P51">消防設備師（士）證書字號</text:p>
          </table:table-cell>
          <table:covered-table-cell/>
          <table:covered-table-cell/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>事務所名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 table:number-rows-spanned="2">
            <text:p text:style-name="P69">事務所地址</text:p>
          </table:table-cell>
          <table:covered-table-cell/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>營利事業</text:p>
            <text:p text:style-name="P76">統一編號</text:p>
          </table: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申請事由</text:p>
          </table:table-cell>
          <table:covered-table-cell/>
          <table:covered-table-cell/>
          <table:table-cell table:style-name="TableCell84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5">備註：「申請事由」欄位如不敷填寫，請另頁填寫並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(P)" svg:font-family="華康標楷體W5(P)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W5(P)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標楷體W5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標楷體W5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市政府消防局會審勘爭議個案仲裁申請表    申請日期：  年  月  日</dc:title>
    <dc:description/>
    <dc:subject/>
    <meta:initial-creator>admin</meta:initial-creator>
    <dc:creator>Windows 使用者</dc:creator>
    <meta:creation-date>2017-02-21T06:17:00Z</meta:creation-date>
    <dc:date>2017-02-21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