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8347in" style:use-optimal-column-width="false"/>
    </style:style>
    <style:style style:name="Table3" style:family="table">
      <style:table-properties style:width="6.5in" fo:margin-left="0.1041in" table:align="left"/>
    </style:style>
    <style:style style:name="TableRow10" style:family="table-row">
      <style:table-row-properties style:min-row-height="0.4861in" style:use-optimal-row-height="false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416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861in" style:use-optimal-row-height="false"/>
    </style:style>
    <style:style style:name="TableCell25" style:family="table-cell">
      <style:table-cell-properties fo:border-top="0.0069in solid #000000" fo:border-left="0.0416in solid #000000" fo:border-bottom="none" fo:border-right="0.0416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none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416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style:text-scale="80%"/>
    </style:style>
    <style:style style:name="TableCell50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416in solid #000000" fo:border-bottom="none" fo:border-right="0.0416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none" fo:border-right="0.0416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0826in" style:use-optimal-row-height="false" fo:keep-together="always"/>
    </style:style>
    <style:style style:name="TableCell7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8354in" style:use-optimal-row-height="false" fo:keep-together="always"/>
    </style:style>
    <style:style style:name="TableCell8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416in solid #000000" fo:border-left="none" fo:border-bottom="0.0416in solid #000000" fo:border-right="0.0416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澎湖縣特殊教育資源中心「表演藝術」活動申請書</text:p>
      <text:p text:style-name="P2">【編號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演出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人及電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節目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節目類型</text:p>
          </table:table-cell>
          <table:table-cell table:style-name="TableCell27" table:number-columns-spanned="5">
            <text:p text:style-name="P28"><text:s text:c="2"/>□音樂 <text:s/>□舞蹈 <text:s/>□戲劇 <text:s/>□民俗技藝 <text:s/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經 <text:s text:c="3"/>費</text:p>
          </table:table-cell>
          <table:table-cell table:style-name="TableCell32">
            <text:p text:style-name="P33"><text:s/>總經費</text:p>
          </table:table-cell>
          <table:table-cell table:style-name="TableCell34">
            <text:p text:style-name="P35">新台幣 <text:s text:c="13"/>元整</text:p>
          </table:table-cell>
          <table:table-cell table:style-name="TableCell36" table:number-columns-spanned="2">
            <text:p text:style-name="P37"><text:s text:c="2"/>申請補助</text:p>
          </table:table-cell>
          <table:covered-table-cell/>
          <table:table-cell table:style-name="TableCell38">
            <text:p text:style-name="P39">新台幣 <text:s text:c="10"/>元整</text:p>
          </table:table-cell>
        </table:table-row>
        <table:table-row table:style-name="TableRow40">
          <table:table-cell table:style-name="TableCell41">
            <text:p text:style-name="P42">活動目的</text:p>
          </table:table-cell>
          <table:table-cell table:style-name="TableCell43" table:number-columns-spanned="5">
            <text:p text:style-name="P44"/>
            <text:p text:style-name="P4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辦理單位</text:p>
            <text:p text:style-name="P49">(主.協.承辦)</text:p>
          </table:table-cell>
          <table:table-cell table:style-name="TableCell50" table:number-columns-spanned="5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、地點及場次</text:p>
          </table:table-cell>
          <table:table-cell table:style-name="TableCell57" table:number-columns-spanned="5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內容</text:p>
          </table:table-cell>
          <table:table-cell table:style-name="TableCell64" table:number-columns-spanned="5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預期效益</text:p>
          </table:table-cell>
          <table:table-cell table:style-name="TableCell71" table:number-columns-spanned="5">
            <text:p text:style-name="P72"/>
            <text:p text:style-name="P73"><text:s/>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資料</text:p>
          </table:table-cell>
          <table:table-cell table:style-name="TableCell79" table:number-columns-spanned="5">
            <text:p text:style-name="P80">申請單位： <text:s text:c="24"/>負 責 人： <text:s text:c="16"/>(蓋章)</text:p>
            <text:p text:style-name="P81">身分證字號：</text:p>
            <text:p text:style-name="P82">地 <text:s text:c="3"/>址：<text:s/></text:p>
            <text:p text:style-name="P83">電 <text:s text:c="3"/>話： <text:s text:c="25"/>傳 <text:s text:c="3"/>真：</text:p>
            <text:p text:style-name="P8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附件資料</text:p>
          </table:table-cell>
          <table:table-cell table:style-name="TableCell88" table:number-columns-spanned="5">
            <text:p text:style-name="P89">A.演出計畫書及本表格各3份(內含演出內容、經費、演出人員、立案證明影本等資料)。</text:p>
            <text:p text:style-name="P90">B.過去演出照片 <text:s/><text:s text:c="2"/>張，剪報及評論 <text:s/><text:s text:c="3"/>份，錄音帶<text:s/><text:s/><text:s text:c="2"/>卷，錄影帶 <text:s/><text:s/><text:s/>卷。</text:p>
            <text:p text:style-name="P91">C.其他： <text:s text:c="8"/></text:p>
          </table:table-cell>
          <table:covered-table-cell/>
          <table:covered-table-cell/>
          <table:covered-table-cell/>
          <table:covered-table-cell/>
        </table:table-row>
      </table:table>
      <text:p text:style-name="P92">【說明】</text:p>
      <text:p text:style-name="P93">一‧活動內容應詳實臚陳。</text:p>
      <text:p text:style-name="P94">二‧本表不敷使用時，另以A4用紙依規定格式填寫附加之。</text:p>
      <text:p text:style-name="P95">三‧資料請寄馬公市自立路21號澎湖縣特殊教育資源中心收。<text:s/></text:p>
      <text:p text:style-name="P96"/>
      <text:p text:style-name="P97">中華民國 <text:s text:c="9"/>年 <text:s text:c="14"/>月 <text:s text:c="1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Windows 使用者</dc:creator>
    <meta:creation-date>2017-02-21T06:17:00Z</meta:creation-date>
    <dc:date>2017-02-21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