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8F0000046F8A72F85E4BC7D8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.01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圖片 2" text:anchor-type="as-char" svg:width="26.672cm" svg:height="15.644cm" draw:z-index="0"><draw:image xlink:href="Pictures/100002010000078F0000046F8A72F85E4BC7D8BC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7-08-22T09:01:00</meta:creation-date>
    <dc:date>2017-08-25T02:23:00</dc:date>
    <meta:editing-duration>PT2M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