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2710D0269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89cm" table:align="center" style:writing-mode="lr-tb"/>
    </style:style>
    <style:style style:name="Table1.A" style:family="table-column">
      <style:table-column-properties style:column-width="0.688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0.667cm"/>
    </style:style>
    <style:style style:name="Table1.D" style:family="table-column">
      <style:table-column-properties style:column-width="2.72cm"/>
    </style:style>
    <style:style style:name="Table1.E" style:family="table-column">
      <style:table-column-properties style:column-width="0.631cm"/>
    </style:style>
    <style:style style:name="Table1.F" style:family="table-column">
      <style:table-column-properties style:column-width="0.056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0.683cm"/>
    </style:style>
    <style:style style:name="Table1.I" style:family="table-column">
      <style:table-column-properties style:column-width="2.492cm"/>
    </style:style>
    <style:style style:name="Table1.J" style:family="table-column">
      <style:table-column-properties style:column-width="0.693cm"/>
    </style:style>
    <style:style style:name="Table1.K" style:family="table-column">
      <style:table-column-properties style:column-width="3.219cm"/>
    </style:style>
    <style:style style:name="Table1.1" style:family="table-row">
      <style:table-row-properties style:min-row-height="0.774cm" style:keep-together="false" fo:keep-together="always"/>
    </style:style>
    <style:style style:name="Table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Table1.C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Table1.J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Table1.2" style:family="table-row">
      <style:table-row-properties style:min-row-height="1.81cm" style:keep-together="false" fo:keep-together="always"/>
    </style:style>
    <style:style style:name="Table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J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le1.3" style:family="table-row">
      <style:table-row-properties style:min-row-height="0.926cm" style:keep-together="false" fo:keep-together="always"/>
    </style:style>
    <style:style style:name="Table1.6" style:family="table-row">
      <style:table-row-properties style:min-row-height="3.196cm" style:keep-together="false" fo:keep-together="always"/>
    </style:style>
    <style:style style:name="Table1.7" style:family="table-row">
      <style:table-row-properties style:min-row-height="1.326cm" style:keep-together="false" fo:keep-together="always"/>
    </style:style>
    <style:style style:name="Table1.A7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Table1.C7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1.F7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1.H7" style:family="table-cell">
      <style:table-cell-properties style:vertical-align="middle" style:border-line-width-right="0.002cm 0.088cm 0.088cm" style:border-line-width-top="0.002cm 0.035cm 0.002cm" fo:padding-left="0.049cm" fo:padding-right="0.049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Table1.8" style:family="table-row">
      <style:table-row-properties style:min-row-height="0.845cm" style:keep-together="false" fo:keep-together="always"/>
    </style:style>
    <style:style style:name="Table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H8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Table1.9" style:family="table-row">
      <style:table-row-properties style:min-row-height="1.508cm" style:keep-together="false" fo:keep-together="always"/>
    </style:style>
    <style:style style:name="Table1.12" style:family="table-row">
      <style:table-row-properties style:min-row-height="2.217cm" style:keep-together="false" fo:keep-together="always"/>
    </style:style>
    <style:style style:name="Table1.A12" style:family="table-cell">
      <style:table-cell-properties style:vertical-align="middle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Table1.A13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Table1.B13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Table1.K13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Header">
      <style:paragraph-properties fo:margin-left="0cm" fo:margin-right="0.706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-complex="新細明體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name-complex="新細明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新細明體" style:font-size-complex="11pt"/>
    </style:style>
    <style:style style:name="P10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margin-left="0cm" fo:margin-right="0cm" fo:text-indent="0.388cm" style:auto-text-indent="false" style:snap-to-layout-grid="false"/>
    </style:style>
    <style:style style:name="P18" style:family="paragraph" style:parent-style-name="Standard">
      <style:paragraph-properties fo:margin-left="0cm" fo:margin-right="0cm" fo:text-indent="2.328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0.776cm" style:auto-text-indent="false"/>
    </style:style>
    <style:style style:name="P20" style:family="paragraph" style:parent-style-name="Standard">
      <style:paragraph-properties fo:margin-top="0.212cm" fo:margin-bottom="0.212cm" style:snap-to-layout-grid="false"/>
    </style:style>
    <style:style style:name="P21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2" style:family="paragraph" style:parent-style-name="Standard">
      <style:paragraph-properties fo:margin-left="0cm" fo:margin-right="0.617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margin-left="0cm" fo:margin-right="0.617cm" fo:text-align="center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註釋標題">
      <style:paragraph-properties style:snap-to-layout-grid="false"/>
    </style:style>
    <style:style style:name="P25" style:family="paragraph" style:parent-style-name="Standard" style:master-page-name="Standard">
      <style:paragraph-properties style:page-number="auto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margin-left="0cm" fo:margin-right="0cm" fo:text-indent="2.328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358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 style:list-style-name="WW8Num1">
      <style:paragraph-properties fo:margin-left="0cm" fo:margin-right="0.617cm" fo:text-align="justify" style:justify-single-word="false" fo:text-indent="0cm" style:auto-text-indent="false"/>
    </style:style>
    <style:style style:name="P31" style:family="paragraph" style:parent-style-name="Standard" style:list-style-name="WW8Num1">
      <style:paragraph-properties fo:margin-left="0cm" fo:margin-right="0.617cm" fo:text-align="justify" style:justify-single-word="false" fo:text-indent="0cm" style:auto-text-indent="false" style:snap-to-layout-grid="false"/>
    </style:style>
    <style:style style:name="P32" style:family="paragraph" style:parent-style-name="Standard" style:list-style-name="WW8Num1">
      <style:paragraph-properties fo:margin-left="0cm" fo:margin-right="0.617cm" fo:text-align="justify" style:justify-single-word="false" fo:text-indent="0cm" style:auto-text-indent="false"/>
      <style:text-properties style:font-name="新細明體" fo:font-size="11pt" style:letter-kerning="true" style:font-size-asian="11pt" style:font-name-complex="新細明體" style:font-size-complex="11pt"/>
    </style:style>
    <style:style style:name="P33" style:family="paragraph" style:parent-style-name="Standard">
      <style:paragraph-properties fo:margin-left="0cm" fo:margin-right="0.617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34" style:family="paragraph" style:parent-style-name="Standard" style:list-style-name="WW8Num1">
      <style:paragraph-properties fo:margin-left="0cm" fo:margin-right="0.617cm" fo:text-align="justify" style:justify-single-word="false" fo:text-indent="0cm" style:auto-text-indent="false"/>
      <style:text-properties style:font-name="新細明體" style:font-name-complex="新細明體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font-size="11pt" style:font-size-asian="11pt" style:font-name-complex="新細明體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Wingdings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預約導覽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12">申請單位</text:p>
          </table:table-cell>
          <table:covered-table-cell/>
          <table:table-cell table:style-name="Table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2" office:value-type="string">
            <text:p text:style-name="P26">參觀人數 <text:s text:c="4"/>人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4">參觀</text:span><text:span text:style-name="T4">者</text:span></text:p>
            <text:p text:style-name="P11">教育屬性</text:p>
          </table:table-cell>
          <table:covered-table-cell/>
          <table:table-cell table:style-name="Table1.C2" table:number-columns-spanned="7" office:value-type="string">
            <text:p text:style-name="P7"><text:span text:style-name="T4">□</text:span><text:span text:style-name="T2">幼稚園</text:span><text:span text:style-name="T3"> <text:s text:c="3"/></text:span><text:span text:style-name="T4">□</text:span><text:span text:style-name="T2">國小</text:span><text:span text:style-name="T3">_____</text:span><text:span text:style-name="T2">年級</text:span><text:span text:style-name="T3"> </text:span><text:span text:style-name="T4">□</text:span><text:span text:style-name="T2">國中</text:span><text:span text:style-name="T3">_____</text:span><text:span text:style-name="T2">年級</text:span><text:span text:style-name="T3"> </text:span></text:p>
            <text:p text:style-name="Standard"><text:span text:style-name="T4">□</text:span><text:span text:style-name="T2">高中</text:span><text:span text:style-name="T3"> <text:s text:c="5"/></text:span><text:span text:style-name="T4">□</text:span><text:span text:style-name="T2">大專院校</text:span><text:span text:style-name="T3"> <text:s text:c="5"/></text:span><text:span text:style-name="T4">□</text:span><text:span text:style-name="T2">研究所以上</text:span><text:span text:style-name="T3"> <text:s text:c="3"/></text:span></text:p>
            <text:p text:style-name="Standard"><text:span text:style-name="T4">□</text:span><text:span text:style-name="T2">社會人士</text:span><text:span text:style-name="T3"> <text:s/></text:span><text:span text:style-name="T4">□本館榮譽會員 <text:s/>□</text:span><text:span text:style-name="T2">其他</text:span><text:span text:style-name="T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2" office:value-type="string">
            <text:p text:style-name="P17"><text:span text:style-name="T2">平均年齡</text:span><text:span text:style-name="T3"> <text:s text:c="5"/></text:span><text:span text:style-name="T2">歲</text:span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12">申請日期</text:p>
          </table:table-cell>
          <table:covered-table-cell/>
          <table:table-cell table:style-name="Table1.J2" table:number-columns-spanned="9" office:value-type="string">
            <text:p text:style-name="P27">年 <text:s text:c="7"/>月 <text:s text:c="7"/>日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2">申請方式（請勾選）</text:p>
          </table:table-cell>
          <table:covered-table-cell/>
          <table:table-cell table:style-name="Table1.J2" table:number-columns-spanned="9" office:value-type="string">
            <text:p text:style-name="P15">□現場（本館服務台或售票口） □傳真 <text:s text:c="2"/>□電話 <text:s text:c="2"/>□來函 <text:s text:c="2"/>□線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2">參觀日期</text:p>
          </table:table-cell>
          <table:covered-table-cell/>
          <table:table-cell table:style-name="Table1.J2" table:number-columns-spanned="9" office:value-type="string">
            <text:p text:style-name="P29">年 <text:s text:c="6"/>月 <text:s text:c="6"/>日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2">預約項目</text:p>
          </table:table-cell>
          <table:covered-table-cell/>
          <table:table-cell table:style-name="Table1.J2" table:number-columns-spanned="9" office:value-type="string">
            <text:p text:style-name="P7"><text:span text:style-name="T6"></text:span><text:span text:style-name="T4">全部展廳導覽</text:span></text:p>
            <text:p text:style-name="Standard"><text:span text:style-name="T6"></text:span><text:span text:style-name="T4">單廳導覽</text:span></text:p>
            <text:p text:style-name="Standard"><text:span text:style-name="T4">2F：</text:span><text:span text:style-name="T6"></text:span><text:span text:style-name="T2">發現澎湖</text:span><text:span text:style-name="T3"> </text:span><text:span text:style-name="T6"></text:span><text:span text:style-name="T2">海洋澎湖</text:span><text:span text:style-name="T3"> </text:span><text:span text:style-name="T6"></text:span><text:span text:style-name="T2">歷史風華</text:span><text:span text:style-name="T3"> </text:span><text:span text:style-name="T6"></text:span><text:span text:style-name="T2">兵家必爭</text:span><text:span text:style-name="T3"> </text:span><text:span text:style-name="T6"></text:span><text:span text:style-name="T2">民間信仰</text:span><text:span text:style-name="T3"> </text:span><text:span text:style-name="T6"></text:span><text:span text:style-name="T2">歲時節慶</text:span><text:span text:style-name="T3"> </text:span></text:p>
            <text:p text:style-name="P19"><text:span text:style-name="T6"></text:span><text:span text:style-name="T2">農的生活</text:span><text:span text:style-name="T3"> </text:span><text:span text:style-name="T6"></text:span><text:span text:style-name="T2">漁的生活</text:span><text:span text:style-name="T3"> </text:span><text:span text:style-name="T6"></text:span><text:span text:style-name="T2">漁產加工</text:span><text:span text:style-name="T3"> </text:span><text:span text:style-name="T6"></text:span><text:span text:style-name="T2">歌吹相聞</text:span></text:p>
            <text:p text:style-name="Standard"><text:span text:style-name="T3">3F</text:span><text:span text:style-name="T2">：</text:span><text:span text:style-name="T6"></text:span><text:span text:style-name="T2">萬年富貴澎湖厝</text:span><text:span text:style-name="T3"> </text:span><text:span text:style-name="T6"></text:span><text:span text:style-name="T2">瓜瓞綿綿子孫萬代</text:span><text:span text:style-name="T3"> </text:span><text:span text:style-name="T6"></text:span><text:span text:style-name="T2">澎湖的聚落</text:span><text:span text:style-name="T3"> </text:span><text:span text:style-name="T6"></text:span><text:span text:style-name="T2">健康日記</text:span><text:span text:style-name="T3"> </text:span></text:p>
            <text:p text:style-name="P19"><text:span text:style-name="T6"></text:span><text:span text:style-name="T2">文風教育</text:span><text:span text:style-name="T3"> </text:span><text:span text:style-name="T6"></text:span><text:span text:style-name="T2">休閒娛樂</text:span><text:span text:style-name="T3"> </text:span><text:span text:style-name="T6"></text:span><text:span text:style-name="T2">我家寶貝</text:span><text:span text:style-name="T3"> </text:span><text:span text:style-name="T6"></text:span><text:span text:style-name="T2">澎湖劇場</text:span><text:span text:style-name="T3"> </text:span><text:span text:style-name="T6"></text:span><text:span text:style-name="T2">菊島大代誌</text:span><text:span text:style-name="T3"> </text:span><text:span text:style-name="T6"></text:span><text:span text:style-name="T2">願景澎湖</text:span><text:span text:style-name="T3"> <text:s/></text:span></text:p>
            <text:p text:style-name="P18"/>
            <text:p text:style-name="P7"><text:span text:style-name="T6"></text:span><text:span text:style-name="T2">檔期特展（請參閱本館活動訊息或上網</text:span><text:span text:style-name="T3">http://www.phlm.nat.gov.tw</text:span><text:span text:style-name="T2">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9">聯絡人姓名</text:p>
          </table:table-cell>
          <table:covered-table-cell/>
          <table:table-cell table:style-name="Table1.C7" table:number-columns-spanned="3" office:value-type="string">
            <text:p text:style-name="P15"/>
          </table:table-cell>
          <table:covered-table-cell/>
          <table:covered-table-cell/>
          <table:table-cell table:style-name="Table1.F7" table:number-columns-spanned="2" office:value-type="string">
            <text:p text:style-name="P12">聯絡電話</text:p>
          </table:table-cell>
          <table:covered-table-cell/>
          <table:table-cell table:style-name="Table1.H7" table:number-columns-spanned="4" office:value-type="string">
            <text:p text:style-name="P20"><text:span text:style-name="T2">（</text:span><text:span text:style-name="T3">O</text:span><text:span text:style-name="T2">）：</text:span><text:span text:style-name="T3"> <text:s text:c="8"/></text:span><text:span text:style-name="T2">（</text:span><text:span text:style-name="T3">H</text:span><text:span text:style-name="T2">）：</text:span></text:p>
            <text:p text:style-name="Standard"><text:span text:style-name="T2">手機：</text:span><text:span text:style-name="T3"> <text:s/></text:span><text:span text:style-name="T2">　　　</text:span><text:span text:style-name="T3"> <text:s/></text:span><text:span text:style-name="T2">傳真：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9">服務</text:p>
            <text:p text:style-name="P8">單位</text:p>
          </table:table-cell>
          <table:covered-table-cell/>
          <table:table-cell table:style-name="Table1.C8" table:number-columns-spanned="3" office:value-type="string">
            <text:p text:style-name="P14"/>
          </table:table-cell>
          <table:covered-table-cell/>
          <table:covered-table-cell/>
          <table:table-cell table:style-name="Table1.C2" table:number-columns-spanned="2" office:value-type="string">
            <text:p text:style-name="P13">職稱</text:p>
          </table:table-cell>
          <table:covered-table-cell/>
          <table:table-cell table:style-name="Table1.H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13">聯絡地址</text:p>
          </table:table-cell>
          <table:covered-table-cell/>
          <table:table-cell table:style-name="Table1.H8" table:number-columns-spanned="9" office:value-type="string">
            <text:p text:style-name="P14">□□□</text:p>
            <text:p text:style-name="Standard"><text:span text:style-name="T3">e-mail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12">參訪目的</text:p>
          </table:table-cell>
          <table:covered-table-cell/>
          <table:table-cell table:style-name="Table1.J2" table:number-columns-spanned="9" office:value-type="string">
            <text:p text:style-name="P12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24"><text:span text:style-name="T3">備</text:span><text:span text:style-name="T3"> <text:s text:c="3"/>註</text:span></text:p>
            <text:p text:style-name="P3">（請列明特別需求）</text:p>
          </table:table-cell>
          <table:covered-table-cell/>
          <table:table-cell table:style-name="Table1.H8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1" office:value-type="string">
            <text:list xml:id="list1760204674679338574" text:style-name="WW8Num1">
              <text:list-item>
                <text:p text:style-name="P31"><text:span text:style-name="T5">本表僅供申請，不代表完成預約</text:span><text:span text:style-name="T4">，表格填妥請來函、傳真申請或交至本館售票口，亦可利用電子郵件或本館網站線上導覽預約服務提出申請，本館將儘速以電話回覆預約之排定與否。</text:span></text:p>
              </text:list-item>
              <text:list-item>
                <text:p text:style-name="P30"><text:span text:style-name="T5">預約成功後，請務必準時到達</text:span><text:span text:style-name="T4">，若因團體遲到甚久，本館將有權決定是否取消該導覽服務；申請單位若無法依約前來，請至少於一日前通知本館，逾期未通知者，日後恕不接受預約。</text:span></text:p>
              </text:list-item>
              <text:list-item>
                <text:p text:style-name="P32">每團人數以60人為原則，若團體人數眾多，本館將視人力狀況增加導覽人員；若因人力不足，致使影響解說品質，尚請見諒。</text:p>
              </text:list-item>
              <text:list-item>
                <text:p text:style-name="P30"><text:span text:style-name="T4">本館開放導覽時間為每週五至週三09:00~17:00，每週四休館，連絡電話：06-9210405，傳真電話：06-9210438，</text:span><text:span text:style-name="T5">需於一周前提出預約申請。</text:span></text:p>
              </text:list-item>
              <text:list-item>
                <text:p text:style-name="P34">參觀過程請遵守本館入館須知之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3" office:value-type="string">
            <text:p text:style-name="P22">會</text:p>
            <text:p text:style-name="P21">場</text:p>
            <text:p text:style-name="P21">服</text:p>
            <text:p text:style-name="P21">務</text:p>
            <text:p text:style-name="P21">人</text:p>
            <text:p text:style-name="P21">員</text:p>
          </table:table-cell>
          <table:table-cell table:style-name="Table1.B13" office:value-type="string">
            <text:p text:style-name="P22"/>
          </table:table-cell>
          <table:table-cell table:style-name="Table1.B13" office:value-type="string">
            <text:p text:style-name="P22">承辦人</text:p>
          </table:table-cell>
          <table:table-cell table:style-name="Table1.B13" office:value-type="string">
            <text:p text:style-name="P22"/>
          </table:table-cell>
          <table:table-cell table:style-name="Table1.B13" table:number-columns-spanned="2" office:value-type="string">
            <text:p text:style-name="P22">博物館科科長</text:p>
          </table:table-cell>
          <table:covered-table-cell/>
          <table:table-cell table:style-name="Table1.B13" office:value-type="string">
            <text:p text:style-name="P22"/>
          </table:table-cell>
          <table:table-cell table:style-name="Table1.B13" office:value-type="string">
            <text:p text:style-name="P23">副局長</text:p>
          </table:table-cell>
          <table:table-cell table:style-name="Table1.B13" office:value-type="string">
            <text:p text:style-name="P22"/>
          </table:table-cell>
          <table:table-cell table:style-name="Table1.B13" office:value-type="string">
            <text:p text:style-name="P22">局長</text:p>
          </table:table-cell>
          <table:table-cell table:style-name="Table1.K13" office:value-type="string">
            <text:p text:style-name="P2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GB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language="en" fo:country="US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none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A" style:num-letter-sync="true" text:start-value="15">
        <style:list-level-properties text:list-level-position-and-space-mode="label-alignment">
          <style:list-level-label-alignment text:label-followed-by="listtab" text:list-tab-stop-position="3.704cm" fo:text-indent="-3.704cm" fo:margin-left="3.7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center" style:justify-single-word="false" fo:text-indent="0cm" style:auto-text-indent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42cm" fo:margin-bottom="1cm" fo:margin-left="2.3cm" fo:margin-right="2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0.986cm" svg:y="-0.171cm" svg:width="1.429cm" svg:height="1.244cm" draw:z-index="1"><draw:image xlink:href="Pictures/10000000000002B5000002710D0269A1.jpg" xlink:type="simple" xlink:show="embed" xlink:actuate="onLoad"/></draw:frame> <text:s text:c="68"/><text:span text:style-name="MT1">澎湖生活博物館</text:span></text:p>
        <text:p text:style-name="MP2">Penghu Living Museum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irl</meta:initial-creator>
    <meta:creation-date>2015-06-24T16:00:00</meta:creation-date>
    <dc:creator>user</dc:creator>
    <dc:date>2015-06-24T16:00:00</dc:date>
    <meta:print-date>2010-04-07T08:18:00</meta:print-date>
    <meta:editing-cycles>2</meta:editing-cycles>
    <meta:editing-duration>PT52113H31M44S</meta:editing-duration>
    <meta:generator>OpenOffice/4.1.1$Win32 OpenOffice.org_project/411m6$Build-9775</meta:generator>
    <meta:document-statistic meta:table-count="1" meta:image-count="1" meta:object-count="0" meta:page-count="2" meta:paragraph-count="53" meta:word-count="644" meta:character-count="952"/>
  </office:meta>
</office:document-meta>
</file>