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1.486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2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902in" style:use-optimal-column-width="false"/>
    </style:style>
    <style:style style:name="Table9" style:family="table">
      <style:table-properties style:width="7.4923in" fo:margin-left="0.0194in" table:align="left"/>
    </style:style>
    <style:style style:name="TableRow23" style:family="table-row">
      <style:table-row-properties style:min-row-height="0.484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Row37" style:family="table-row">
      <style:table-row-properties style:min-row-height="0.3743in" style:use-optimal-row-height="false" fo:keep-together="always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FF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ableRow57" style:family="table-row">
      <style:table-row-properties style:min-row-height="0.3597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FF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FF0000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FF0000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 fo:color="#FF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Wingdings" style:font-name-asian="Wingdings" style:font-name-complex="Wingdings" fo:color="#FF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Wingdings" style:font-name-asian="Wingdings" style:font-name-complex="Wingdings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Wingdings" style:font-name-asian="Wingdings" style:font-name-complex="Wingdings" fo:color="#FF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text-align="start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Wingdings" style:font-name-asian="Wingdings" style:font-name-complex="Wingdings" fo:color="#FF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HTML預設格式" style:family="paragraph">
      <style:paragraph-properties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-asian="標楷體" fo:font-size="24pt" style:font-size-asian="24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 style:font-size-complex="9pt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P228" style:parent-style-name="本文縮排" style:family="paragraph">
      <style:paragraph-properties fo:text-align="justify" style:line-height-at-least="0in" fo:margin-left="0.4055in" fo:margin-right="-0.6069in" fo:text-indent="-0.4055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229" style:parent-style-name="本文縮排" style:family="paragraph">
      <style:paragraph-properties fo:text-align="justify" style:line-height-at-least="0in" fo:margin-left="0.4055in" fo:margin-right="-0.6069in" fo:text-indent="-0.405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242" style:parent-style-name="內文" style:family="paragraph">
      <style:paragraph-properties fo:text-indent="4.3375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漁業執照註銷登記申請書</text:p>
      <text:p text:style-name="P2"/>
      <text:p text:style-name="內文"><text:span text:style-name="T3">主旨：</text:span><text:span text:style-name="T4">申請</text:span><text:span text:style-name="T5">註銷漁業</text:span><text:span text:style-name="T6">執照</text:span><text:span text:style-name="T7">登記，資料如下，請惠予核准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漁業人</text:span></text:p>
          </table:table-cell>
          <table:table-cell table:style-name="TableCell27" table:number-columns-spanned="4">
            <text:p text:style-name="P28"><text:span text:style-name="T29">公司行號名稱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地址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 table:number-rows-spanned="2">
            <text:p text:style-name="P40">姓名</text:p>
            <text:p text:style-name="P41"><text:span text:style-name="T42">（</text:span><text:span text:style-name="T43">代表</text:span><text:span text:style-name="T44">人）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<text:span text:style-name="T47">王大海</text:span></text:p>
          </table:table-cell>
          <table:covered-table-cell/>
          <table:table-cell table:style-name="TableCell48">
            <text:p text:style-name="P49"><text:span text:style-name="T50">地址</text:span></text:p>
          </table:table-cell>
          <table:table-cell table:style-name="TableCell51" table:number-columns-spanned="5">
            <text:p text:style-name="P52"><text:span text:style-name="T53">澎湖縣</text:span><text:span text:style-name="T54">馬公市治平路</text:span><text:span text:style-name="T55">1</text:span><text:span text:style-name="T5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出　生</text:span></text:p>
            <text:p text:style-name="P64"><text:span text:style-name="T65">年月日</text:span></text:p>
          </table:table-cell>
          <table:table-cell table:style-name="TableCell66" table:number-columns-spanned="3">
            <text:p text:style-name="P67">50.10.10</text:p>
          </table:table-cell>
          <table:covered-table-cell/>
          <table:covered-table-cell/>
          <table:table-cell table:style-name="TableCell68">
            <text:p text:style-name="P69"><text:span text:style-name="T70">國民身分證</text:span><text:span text:style-name="T71">統一編號</text:span></text:p>
          </table:table-cell>
          <table:table-cell table:style-name="TableCell72">
            <text:p text:style-name="P73"><text:span text:style-name="T74">A123456789</text:span></text:p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船</text:span><text:span text:style-name="T79"><text:s text:c="4"/></text:span><text:span text:style-name="T80">名</text:span></text:p>
          </table:table-cell>
          <table:covered-table-cell/>
          <table:table-cell table:style-name="TableCell81" table:number-columns-spanned="5">
            <text:p text:style-name="內文"><text:span text:style-name="T82">中文：</text:span><text:span text:style-name="T83">海洋八號</text:span></text:p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<text:span text:style-name="T86">漁船</text:span><text:span text:style-name="T87">統一</text:span><text:span text:style-name="T88">編號</text:span></text:p>
          </table:table-cell>
          <table:table-cell table:style-name="TableCell89" table:number-columns-spanned="3" table:number-rows-spanned="2">
            <text:p text:style-name="內文"><text:span text:style-name="T90">ＣＴ</text:span><text:span text:style-name="T91">2</text:span><text:span text:style-name="T92">－</text:span><text:span text:style-name="T93">1234</text:span></text:p>
          </table:table-cell>
          <table:covered-table-cell/>
          <table:covered-table-cell/>
          <table:table-cell table:style-name="TableCell94" table:number-rows-spanned="2">
            <text:p text:style-name="P95"><text:span text:style-name="T96">總噸</text:span><text:span text:style-name="T97">位</text:span></text:p>
          </table:table-cell>
          <table:table-cell table:style-name="TableCell98" table:number-rows-spanned="2">
            <text:p text:style-name="P99">19.84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5">
            <text:p text:style-name="內文"><text:span text:style-name="T103">英文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>
            <text:p text:style-name="P110"><text:span text:style-name="T111">申請註銷登記原因</text:span></text:p>
            <text:p text:style-name="P112"><text:span text:style-name="T113">（請打</text:span><text:span text:style-name="T114">ˇ</text:span><text:span text:style-name="T115">）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<text:span text:style-name="T120">漁業人變更</text:span></text:p>
          </table:table-cell>
          <table:covered-table-cell/>
          <table:covered-table-cell/>
          <table:table-cell table:style-name="TableCell121">
            <text:p text:style-name="P122"><text:span text:style-name="T123"></text:span></text:p>
          </table:table-cell>
          <table:table-cell table:style-name="TableCell124" table:number-columns-spanned="3">
            <text:p text:style-name="P125"><text:span text:style-name="T126">滅失，並申請保留汰建資格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5">
            <text:p text:style-name="P129"><text:span text:style-name="T130">檢附書件</text:span></text:p>
            <text:p text:style-name="P131"><text:span text:style-name="T132">（請打</text:span><text:span text:style-name="T133">ˇ</text:span><text:span text:style-name="T134">）</text:span></text:p>
          </table:table-cell>
          <table:covered-table-cell/>
          <table:covered-table-cell/>
          <table:table-cell table:style-name="TableCell135">
            <text:p text:style-name="P136"><text:span text:style-name="T137"></text:span></text:p>
          </table:table-cell>
          <table:table-cell table:style-name="TableCell138" table:number-columns-spanned="9">
            <text:p text:style-name="內文"><text:span text:style-name="T139">原領漁業執照（</text:span><text:span text:style-name="T140">漁業人變更</text:span><text:span text:style-name="T141">、滅失</text:span><text:span text:style-name="T142">者，</text:span><text:span text:style-name="T143">應</text:span><text:span text:style-name="T144">檢</text:span><text:span text:style-name="T145">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9">
            <text:p text:style-name="內文"><text:span text:style-name="T151">船舶登記證書、船舶檢查證書</text:span><text:span text:style-name="T152">及</text:span><text:span text:style-name="T153">船舶</text:span><text:span text:style-name="T154">檢查紀錄簿影本</text:span><text:span text:style-name="T155">、</text:span><text:span text:style-name="T156">買賣契約書</text:span><text:span text:style-name="T157">正本</text:span><text:span text:style-name="T158">（</text:span><text:span text:style-name="T159">漁業人變更</text:span><text:span text:style-name="T160">者，</text:span><text:span text:style-name="T161">應</text:span><text:span text:style-name="T162">檢</text:span><text:span text:style-name="T163">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<text:span text:style-name="T168"></text:span></text:p>
          </table:table-cell>
          <table:table-cell table:style-name="TableCell169" table:number-columns-spanned="9">
            <text:p text:style-name="內文"><text:span text:style-name="T170">船籍註銷證明文件（</text:span><text:span text:style-name="T171">漁船滅失</text:span><text:span text:style-name="T172">者，</text:span><text:span text:style-name="T173">應</text:span><text:span text:style-name="T174">檢</text:span><text:span text:style-name="T175">附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<text:span text:style-name="T181"></text:span></text:p>
          </table:table-cell>
          <table:table-cell table:style-name="TableCell182" table:number-columns-spanned="9">
            <text:p text:style-name="內文"><text:span text:style-name="T183">配油手冊註銷證明（</text:span><text:span text:style-name="T184">漁船滅失</text:span><text:span text:style-name="T185">者，</text:span><text:span text:style-name="T186">應</text:span><text:span text:style-name="T187">檢</text:span><text:span text:style-name="T188">附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>
            <text:p text:style-name="P193"><text:span text:style-name="T194"></text:span></text:p>
          </table:table-cell>
          <table:table-cell table:style-name="TableCell195" table:number-columns-spanned="9">
            <text:p text:style-name="內文"><text:span text:style-name="T196">漁船滅失證明文件（</text:span><text:span text:style-name="T197">漁船滅失</text:span><text:span text:style-name="T198">者，</text:span><text:span text:style-name="T199">應</text:span><text:span text:style-name="T200">檢</text:span><text:span text:style-name="T201">附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注意：為求辦理手續快速確實，請詳實填具申請資料，</text:span><text:span text:style-name="T205"><text:s/></text:span><text:span text:style-name="T206">倘有不實依法究辦。</text:span></text:p>
      <text:p text:style-name="內文"><text:span text:style-name="T207">　</text:span><text:span text:style-name="T208">　　　　　　　　　　</text:span></text:p>
      <text:p text:style-name="P209"/>
      <text:p text:style-name="內文"><text:span text:style-name="T210">申請人：</text:span><text:span text:style-name="T211">王大海</text:span><text:span text:style-name="T212">　　　　　簽章：　　　　　　電話：</text:span><text:span text:style-name="T213">0</text:span><text:span text:style-name="T214">6</text:span><text:span text:style-name="T215">-</text:span><text:span text:style-name="T216">9260000</text:span><text:span text:style-name="T217">　　　　電子信箱：</text:span><text:span text:style-name="T218">fish</text:span><text:span text:style-name="T219">@yahoo.com.tw</text:span></text:p>
      <text:p text:style-name="P220"/>
      <text:p text:style-name="P221">代辦人：　　　　　　　　簽章：　　　　　　電話：</text:p>
      <text:p text:style-name="P222"/>
      <text:p text:style-name="內文"><text:span text:style-name="T223">通訊地址：</text:span><text:span text:style-name="T224">澎湖縣</text:span><text:span text:style-name="T225">馬公市治平路</text:span><text:span text:style-name="T226">1</text:span><text:span text:style-name="T227">號</text:span></text:p>
      <text:p text:style-name="P228"/>
      <text:p text:style-name="P229"><text:span text:style-name="T230">申請日期：</text:span><text:span text:style-name="T231"><text:s text:c="4"/></text:span><text:span text:style-name="T232">103</text:span><text:span text:style-name="T233"><text:s text:c="4"/>年 <text:s text:c="3"/></text:span><text:span text:style-name="T234">1</text:span><text:span text:style-name="T235"><text:s text:c="7"/>月 <text:s text:c="5"/></text:span><text:span text:style-name="T236"><text:s/></text:span><text:span text:style-name="T237">1</text:span><text:span text:style-name="T238"><text:s/></text:span><text:span text:style-name="T239">0</text:span><text:span text:style-name="T240"><text:s/></text:span><text:span text:style-name="T241"><text:s text:c="4"/>日</text:span></text:p>
      <text:p text:style-name="P242"><text:span text:style-name="T243"><draw:frame draw:z-index="251657728" draw:id="id0" draw:style-name="a0" draw:name="文字方塊 2" text:anchor-type="paragraph" svg:x="6.37361in" svg:y="0.675in" svg:width="1.06875in" svg:height="0.61042in" style:rel-width="scale" style:rel-height="scale-min"><draw:text-box><text:p text:style-name="內文"><text:span text:style-name="T244"></text:span><text:span text:style-name="T245"><text:s/></text:span><text:span text:style-name="T246">郵寄</text:span></text:p><text:p text:style-name="P247">□<text:s/>自領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本文縮排字元" style:display-name="本文縮排 字元" style:family="text">
      <style:text-properties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29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漁業執照申請書</dc:title>
    <dc:description/>
    <dc:subject/>
    <meta:initial-creator>SFA210</meta:initial-creator>
    <dc:creator>Windows 使用者</dc:creator>
    <meta:creation-date>2017-02-21T06:12:00Z</meta:creation-date>
    <dc:date>2017-02-21T06:12:00Z</dc:date>
    <meta:print-date>2011-08-23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