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85cm" fo:margin-left="0.859cm" fo:margin-top="0cm" fo:margin-bottom="0cm" table:align="left" style:writing-mode="lr-tb"/>
    </style:style>
    <style:style style:name="表格1.A" style:family="table-column">
      <style:table-column-properties style:column-width="0.982cm"/>
    </style:style>
    <style:style style:name="表格1.B" style:family="table-column">
      <style:table-column-properties style:column-width="8.052cm"/>
    </style:style>
    <style:style style:name="表格1.C" style:family="table-column">
      <style:table-column-properties style:column-width="1.275cm"/>
    </style:style>
    <style:style style:name="表格1.D" style:family="table-column">
      <style:table-column-properties style:column-width="0.824cm"/>
    </style:style>
    <style:style style:name="表格1.E" style:family="table-column">
      <style:table-column-properties style:column-width="5.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718cm" fo:keep-together="always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A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A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3" style:family="table-cell">
      <style:table-cell-properties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A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4" style:family="table-cell">
      <style:table-cell-properties fo:padding-left="0.199cm" fo:padding-right="0.191cm" fo:padding-top="0cm" fo:padding-bottom="0cm" fo:border="0.5pt solid #00000a"/>
    </style:style>
    <style:style style:name="表格1.C24" style:family="table-cell">
      <style:table-cell-properties fo:padding-left="0.199cm" fo:padding-right="0.191cm" fo:padding-top="0cm" fo:padding-bottom="0cm" fo:border="0.5pt solid #00000a"/>
    </style:style>
    <style:style style:name="表格1.25" style:family="table-row">
      <style:table-row-properties style:min-row-height="0.848cm" fo:keep-together="auto"/>
    </style:style>
    <style:style style:name="表格1.B25" style:family="table-cell">
      <style:table-cell-properties fo:padding-left="0.199cm" fo:padding-right="0.191cm" fo:padding-top="0cm" fo:padding-bottom="0cm" fo:border="0.5pt solid #00000a"/>
    </style:style>
    <style:style style:name="表格1.C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6" style:family="table-cell">
      <style:table-cell-properties fo:padding-left="0.199cm" fo:padding-right="0.191cm" fo:padding-top="0cm" fo:padding-bottom="0cm" fo:border="0.5pt solid #00000a"/>
    </style:style>
    <style:style style:name="表格1.C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6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4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5" style:family="paragraph" style:parent-style-name="Default">
      <style:paragraph-properties fo:text-align="center" style:justify-single-word="false" style:snap-to-layout-grid="false"/>
    </style:style>
    <style:style style:name="P6" style:family="paragraph" style:parent-style-name="Default">
      <style:paragraph-properties style:snap-to-layout-grid="false"/>
    </style:style>
    <style:style style:name="P7" style:family="paragraph" style:parent-style-name="Default">
      <style:paragraph-properties fo:text-align="justify" style:justify-single-word="false" style:snap-to-layout-grid="false"/>
    </style:style>
    <style:style style:name="P8" style:family="paragraph" style:parent-style-name="Default">
      <style:paragraph-properties fo:line-height="0.423cm" fo:text-align="justify" style:justify-single-word="false" style:snap-to-layout-grid="false"/>
    </style:style>
    <style:style style:name="P9" style:family="paragraph" style:parent-style-name="Default">
      <style:paragraph-properties fo:margin-left="1.658cm" fo:margin-right="0cm" fo:text-indent="-1.235cm" style:auto-text-indent="false" style:snap-to-layout-grid="false"/>
    </style:style>
    <style:style style:name="P10" style:family="paragraph" style:parent-style-name="Default">
      <style:paragraph-properties fo:margin-left="0.423cm" fo:margin-right="0cm" fo:text-indent="0cm" style:auto-text-indent="false" style:snap-to-layout-grid="false"/>
    </style:style>
    <style:style style:name="P11" style:family="paragraph" style:parent-style-name="Default">
      <style:paragraph-properties fo:margin-left="1.235cm" fo:margin-right="0cm" fo:text-align="end" style:justify-single-word="false" fo:text-indent="-1.235cm" style:auto-text-indent="false" style:snap-to-layout-grid="false"/>
    </style:style>
    <style:style style:name="P12" style:family="paragraph" style:parent-style-name="Default">
      <style:paragraph-properties fo:margin-left="0.199cm" fo:margin-right="0.199cm" fo:text-align="start" style:justify-single-word="false" fo:text-indent="0cm" style:auto-text-indent="false" style:snap-to-layout-grid="false"/>
    </style:style>
    <style:style style:name="P13" style:family="paragraph" style:parent-style-name="Default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4" style:family="paragraph" style:parent-style-name="Default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15" style:family="paragraph" style:parent-style-name="Default" style:master-page-name="Standard">
      <style:paragraph-properties fo:text-align="center" style:justify-single-word="false" style:page-number="1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etter-spacing="-0.035cm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letter-spacing="-0.035cm" style:font-name-asian="標楷體1"/>
    </style:style>
    <style:style style:name="T5" style:family="text">
      <style:text-properties fo:language="zh" fo:country="TW"/>
    </style:style>
    <style:style style:name="T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澎湖縣政府財政處申辦案件補正通知單</text:span></text:p>
      <text:p text:style-name="P6"><text:span text:style-name="T1">敬致 <text:s text:c="11"/>君： </text:span></text:p>
      <text:p text:style-name="P9"><text:span text:style-name="T1">一、 臺端之申請案件經初審尚需補正，請於接到本通知單次日起 <text:s text:c="9"/>日內( <text:s text:c="2"/>年 <text:s text:c="2"/>月 <text:s text:c="2"/>日）完成補正作業，以利進行複審作業；未依限完成補正者，依規定予以退回。 </text:span></text:p>
      <text:p text:style-name="P10"><text:span text:style-name="T1">二、 辦理補正時，請同時交回或傳真攜帶本補正通知單。 </text:span></text:p>
      <text:p text:style-name="P9"><text:span text:style-name="T1">三、 本單為補正通知，若不需補正或取消申請，請聯絡承辦單位。 </text:span></text:p>
      <text:p text:style-name="P11"><text:span text:style-name="T1">澎湖縣政府財政處</text:span></text:p>
      <text:p text:style-name="P11"><text:span text:style-name="T1"><text:s text:c="5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12">申請案件項目</text:p>
          </table:table-cell>
          <table:table-cell table:style-name="表格1.B1" table:number-rows-spanned="7" office:value-type="string">
            <text:p text:style-name="P7"/>
            <text:p text:style-name="P7">□1.農變建會勘</text:p>
            <text:p text:style-name="P7"/>
            <text:p text:style-name="P6">□2.農變建興建住宅計畫暨用地變更</text:p>
          </table:table-cell>
          <table:table-cell table:style-name="表格1.C1" table:number-columns-spanned="2" office:value-type="string">
            <text:p text:style-name="P6">申請日期</text:p>
          </table:table-cell>
          <table:covered-table-cell/>
          <table:table-cell table:style-name="表格1.E1" office:value-type="string">
            <text:p text:style-name="P5">年 <text:s text:c="4"/>月 <text:s text:c="4"/>日</text:p>
          </table:table-cell>
        </table:table-row>
        <table:table-row table:style-name="表格1.1">
          <table:covered-table-cell/>
          <table:covered-table-cell/>
          <table:table-cell table:style-name="表格1.C2" table:number-rows-spanned="3" table:number-columns-spanned="2" office:value-type="string">
            <text:p text:style-name="P6">申請人</text:p>
            <text:p text:style-name="P6">姓 <text:s/>名</text:p>
            <text:p text:style-name="P6">電 <text:s/>話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4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5" table:number-rows-spanned="3" table:number-columns-spanned="2" office:value-type="string">
            <text:p text:style-name="P6">委託人</text:p>
            <text:p text:style-name="P6">姓 <text:s/>名</text:p>
            <text:p text:style-name="P6">電 <text:s/>話</text:p>
          </table:table-cell>
          <table:covered-table-cell/>
          <table:table-cell table:style-name="表格1.E5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6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5"><text:span text:style-name="T2">告知事項</text:span></text:p>
          </table:table-cell>
          <table:table-cell table:style-name="表格1.B8" table:number-columns-spanned="4" office:value-type="string">
            <text:p text:style-name="P6">臺端所請，經核如勾選「」事項： </text:p>
            <text:p text:style-name="P6">□一、請依下列資料說明補齊。 </text:p>
            <text:p text:style-name="P6">□二、其他應注意事項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6" office:value-type="string">
            <text:p text:style-name="P13">應 <text:s/>補 <text:s/>正 <text:s/>資 <text:s/>料 <text:s/>說 <text:s/>明</text:p>
          </table:table-cell>
          <table:table-cell table:style-name="表格1.B9" office:value-type="string">
            <text:p text:style-name="P3"><text:span text:style-name="T3">□申請書</text:span></text:p>
          </table:table-cell>
          <table:table-cell table:style-name="表格1.C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0" office:value-type="string">
            <text:p text:style-name="P3"><text:span text:style-name="T3">□申請人身分證影本</text:span></text:p>
          </table:table-cell>
          <table:table-cell table:style-name="表格1.C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1" office:value-type="string">
            <text:p text:style-name="P14">□土地複丈成果圖影本</text:p>
          </table:table-cell>
          <table:table-cell table:style-name="表格1.C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2" office:value-type="string">
            <text:p text:style-name="P14">□委託書(須附受託人身分證影本)</text:p>
          </table:table-cell>
          <table:table-cell table:style-name="表格1.C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14">□會勘核定函(有效期限6個月內)</text:p>
          </table:table-cell>
          <table:table-cell table:style-name="表格1.C1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4" office:value-type="string">
            <text:p text:style-name="P14">□住宅興建計畫書</text:p>
          </table:table-cell>
          <table:table-cell table:style-name="表格1.C1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5" office:value-type="string">
            <text:p text:style-name="P14">□無自用住宅切結書</text:p>
          </table:table-cell>
          <table:table-cell table:style-name="表格1.C15" table:number-columns-spanned="3" office:value-type="string">
            <text:p text:style-name="P6"><text:bookmark text:name="_GoBack"/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6" office:value-type="string">
            <text:p text:style-name="P14">□協議書(土地共有須協議共有物分割)</text:p>
          </table:table-cell>
          <table:table-cell table:style-name="表格1.C1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7" office:value-type="string">
            <text:p text:style-name="P14">□土地(暫編地號)分割清冊及複丈成果圖</text:p>
          </table:table-cell>
          <table:table-cell table:style-name="表格1.C1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8" office:value-type="string">
            <text:p text:style-name="P14">□地籍圖謄本(3個月內並將範圍著色)</text:p>
          </table:table-cell>
          <table:table-cell table:style-name="表格1.C1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9" office:value-type="string">
            <text:p text:style-name="P14">□全戶無自用住宅之財產證明文件正本(財產清單)</text:p>
          </table:table-cell>
          <table:table-cell table:style-name="表格1.C1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0" office:value-type="string">
            <text:p text:style-name="P14">□申請人全戶戶籍證明文件(含記事新式戶口名簿影本或最近1個月電子戶籍謄本)</text:p>
          </table:table-cell>
          <table:table-cell table:style-name="表格1.C2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1" office:value-type="string">
            <text:p text:style-name="P14">□印鑑證明正本(1年內、共有人未興建住宅者一併檢附)</text:p>
          </table:table-cell>
          <table:table-cell table:style-name="表格1.C2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2" office:value-type="string">
            <text:p text:style-name="P14">□建築線指示圖(有限期限8個月內)</text:p>
          </table:table-cell>
          <table:table-cell table:style-name="表格1.C2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3" office:value-type="string">
            <text:p text:style-name="P14">□興建計畫配置圖、位置圖及平面圖等</text:p>
          </table:table-cell>
          <table:table-cell table:style-name="表格1.C2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4" office:value-type="string">
            <text:p text:style-name="P14">□其它</text:p>
          </table:table-cell>
          <table:table-cell table:style-name="表格1.C2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5">
          <table:table-cell table:style-name="表格1.A1" table:number-rows-spanned="2" office:value-type="string">
            <text:p text:style-name="P13">備註</text:p>
          </table:table-cell>
          <table:table-cell table:style-name="表格1.B25" table:number-rows-spanned="2" office:value-type="string">
            <text:p text:style-name="P6">如有申辦問題，歡迎來電諮詢</text:p>
            <text:p text:style-name="P6">聯絡電話：（06）9274400轉254</text:p>
            <text:p text:style-name="P6">傳真電話：（06）9272408</text:p>
          </table:table-cell>
          <table:table-cell table:style-name="表格1.C25" office:value-type="string">
            <text:p text:style-name="P8"><text:span text:style-name="T2">承辦單 位</text:span></text:p>
          </table:table-cell>
          <table:table-cell table:style-name="表格1.D25" table:number-columns-spanned="2" office:value-type="string">
            <text:p text:style-name="P1"><text:span text:style-name="T3">財政處土地開發科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6" office:value-type="string">
            <text:p text:style-name="P2"><text:span text:style-name="T4">承辦人 員</text:span></text:p>
          </table:table-cell>
          <table:table-cell table:style-name="表格1.D26" table:number-columns-spanned="2" office:value-type="string">
            <text:p text:style-name="P4"><text:span text:style-name="T3">□1.會勘:温小姐</text:span></text:p>
            <text:p text:style-name="P4"><text:span text:style-name="T3">□2.變更:廖小姐</text:span></text:p>
          </table:table-cell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0.801cm" fo:margin-left="1.501cm" fo:margin-right="1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1</text:page-number></text:span><text:span text:style-name="page_20_number">頁，共</text:span><text:span text:style-name="page_20_number"><text:span text:style-name="MT2"><text:page-number text:select-page="current">1</text:page-number></text:span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澎湖縣政府財政處申辦案件補正通知單</dc:title>
    <meta:initial-creator>才綺華</meta:initial-creator>
    <dc:creator>user</dc:creator>
    <meta:editing-cycles>2</meta:editing-cycles>
    <meta:creation-date>2015-10-23T08:02:00</meta:creation-date>
    <dc:date>2015-10-23T08:0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7" meta:paragraph-count="49" meta:word-count="573" meta:character-count="682" meta:non-whitespace-character-count="5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