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fo:font-size="14pt" fo:font-weight="bold" style:font-name-asian="標楷體1" style:font-size-asian="14pt" style:font-weight-asian="bold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000000" style:background-transparency="0%" draw:fill="solid" draw:fill-color="#000000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1"/></text:span><text:span text:style-name="T2">特定寵物業許可證變更申請作業</text:span></text:p>
      <text:p text:style-name="Standard"><draw:rect text:anchor-type="char" draw:z-index="0" draw:style-name="gr1" draw:text-style-name="P6" svg:width="11.191cm" svg:height="1.701cm" svg:x="2.815cm" svg:y="0.552cm" draw:corner-radius="0.141cm"><text:p/></draw:rect></text:p>
      <text:p text:style-name="Standard"><text:span text:style-name="T3"><text:s text:c="14"/></text:span><text:span text:style-name="T4">填寫變更登記申請書及切結書。</text:span></text:p>
      <text:p text:style-name="Standard"><draw:frame draw:style-name="fr1" text:anchor-type="char" svg:x="8.2cm" svg:y="0.661cm" svg:width="0.335cm" svg:height="0.764cm" draw:z-index="4"><draw:text-box><text:p text:style-name="Frame_20_contents"/></draw:text-box></draw:frame><text:span text:style-name="T3"> <text:s text:c="10"/></text:span></text:p>
      <text:p text:style-name="P1"><draw:rect text:anchor-type="char" draw:z-index="1" draw:style-name="gr1" draw:text-style-name="P6" svg:width="10.951cm" svg:height="2.936cm" svg:x="2.815cm" svg:y="0.48cm" draw:corner-radius="0.243cm"><text:p/></draw:rect></text:p>
      <text:p text:style-name="Standard"><text:span text:style-name="T6"><text:s text:c="13"/></text:span><text:span text:style-name="T5">身分證正反面影本（如辦理負責人變更應檢附新、舊任</text:span></text:p>
      <text:p text:style-name="Standard"><text:span text:style-name="T5"><text:s text:c="15"/>負責人身分證正反面影本）</text:span><text:span text:style-name="T3">。</text:span><text:span text:style-name="T7"> </text:span></text:p>
      <text:p text:style-name="P3"><draw:frame draw:style-name="fr1" text:anchor-type="char" svg:x="8.065cm" svg:y="0.621cm" svg:width="0.335cm" svg:height="0.764cm" draw:z-index="5"><draw:text-box><text:p text:style-name="Frame_20_contents"/></draw:text-box></draw:frame></text:p>
      <text:p text:style-name="P3"/>
      <text:p text:style-name="P3"><draw:rect text:anchor-type="char" draw:z-index="2" draw:style-name="gr1" draw:text-style-name="P6" svg:width="12.221cm" svg:height="1.516cm" svg:x="2.025cm" svg:y="0.318cm" draw:corner-radius="0.125cm"><text:p/></draw:rect></text:p>
      <text:p text:style-name="P4"><text:span text:style-name="T3"><text:s text:c="6"/></text:span><text:span text:style-name="T4">專</text:span><text:span text:style-name="T3">任人員資格證明文件及聘任切結書。（名稱變更者免）</text:span></text:p>
      <text:p text:style-name="P3"/>
      <text:p text:style-name="P3"/>
      <text:p text:style-name="P3"><draw:frame draw:style-name="fr1" text:anchor-type="char" svg:x="8.065cm" svg:y="0.125cm" svg:width="0.335cm" svg:height="0.764cm" draw:z-index="6"><draw:text-box><text:p text:style-name="Frame_20_contents"/></draw:text-box></draw:frame></text:p>
      <text:p text:style-name="P3"><draw:rect text:anchor-type="char" draw:z-index="3" draw:style-name="gr1" draw:text-style-name="P6" svg:width="10.376cm" svg:height="1.327cm" svg:x="3.32cm" svg:y="0.446cm" draw:corner-radius="0.109cm"><text:p/></draw:rect></text:p>
      <text:p text:style-name="P4"><text:span text:style-name="T4"><text:s text:c="7"/></text:span><text:span text:style-name="T3">檢附讓渡書及原核發寵物業特定許可證</text:span></text:p>
      <text:p text:style-name="P2"><draw:frame draw:style-name="fr1" text:anchor-type="char" svg:x="8.065cm" svg:y="0.263cm" svg:width="0.335cm" svg:height="0.764cm" draw:z-index="8"><draw:text-box><text:p text:style-name="Frame_20_contents"/></draw:text-box></draw:frame></text:p>
      <text:p text:style-name="P4"><draw:rect text:anchor-type="char" draw:z-index="7" draw:style-name="gr1" draw:text-style-name="P6" svg:width="10.016cm" svg:height="1.188cm" svg:x="3.512cm" svg:y="0.132cm" draw:corner-radius="0.099cm"><text:p/></draw:rect><text:span text:style-name="T3"> <text:s text:c="5"/>申辦完成</text:span></text:p>
      <text:p text:style-name="P4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ustomer</dc:creator>
    <meta:editing-cycles>2</meta:editing-cycles>
    <meta:creation-date>2017-07-27T07:49:00</meta:creation-date>
    <dc:date>2017-07-27T07:4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11" meta:character-count="196" meta:non-whitespace-character-count="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