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.1666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line-height="0.3333in" fo:margin-right="-0.2319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0833in" style:line-height-at-least="0.3611in" fo:margin-right="-0.1333in">
        <style:tab-stops>
          <style:tab-stop style:type="left" style:position="3.05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margin-top="0.0833in" style:line-height-at-leas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margin-top="0.0833in" style:line-height-at-least="0.3611in" fo:margin-right="-0.2319in">
        <style:tab-stops>
          <style:tab-stop style:type="left" style:position="3.033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style:line-height-at-least="0.3611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style:line-height-at-leas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0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style:line-height-at-least="0.3611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break-before="page" style:snap-to-layout-grid="false" fo:line-height="0.3194in" fo:margin-left="0.5833in" fo:text-indent="-0.5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194in" fo:margin-left="0.5819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194in" fo:margin-left="0.5881in" fo:text-indent="0.004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終 <text:s text:c="2"/>止 <text:s text:c="2"/>收 <text:s text:c="2"/>養 <text:s text:c="2"/>書 <text:s text:c="2"/>約</text:p>
      <text:p text:style-name="P4"><text:span text:style-name="T5">立書約人經雙方同意，於民國</text:span><text:span text:style-name="T6"><text:s text:c="6"/></text:span><text:span text:style-name="T7">年</text:span><text:span text:style-name="T8"><text:s text:c="6"/></text:span><text:span text:style-name="T9">月</text:span><text:span text:style-name="T10"><text:s text:c="6"/></text:span><text:span text:style-name="T11">日起終止收養關係，</text:span><text:span text:style-name="T12">合立終止收養書約一式二份，雙方各執一份，</text:span><text:span text:style-name="T13">約定事項如下：</text:span></text:p>
      <text:p text:style-name="P14">一、</text:p>
      <text:p text:style-name="P15">二、</text:p>
      <text:p text:style-name="P16">三、</text:p>
      <text:p text:style-name="P17">.</text:p>
      <text:p text:style-name="P18">.</text:p>
      <text:p text:style-name="P19">.</text:p>
      <text:p text:style-name="P20">.</text:p>
      <text:p text:style-name="P21">立書約人：</text:p>
      <text:p text:style-name="P22">原養父：<text:s text:c="5"/><text:s text:c="2"/><text:s text:c="3"/><text:s/><text:s text:c="2"/><text:s text:c="2"/><text:s/><text:s/><text:s/><text:s text:c="2"/>(簽章)<text:tab/>原養母： <text:s text:c="8"/><text:s text:c="2"/><text:s text:c="3"/><text:s text:c="3"/>(簽章)</text:p>
      <text:p text:style-name="P23">國民身分證統一編號：<text:s text:c="5"/><text:tab/>國民身分證統一編號：</text:p>
      <text:p text:style-name="P24"><text:span text:style-name="T25">電 <text:s text:c="3"/>話：</text:span><text:span text:style-name="T26"><text:tab/></text:span><text:span text:style-name="T27">電 <text:s text:c="3"/>話：</text:span></text:p>
      <text:p text:style-name="P28">養子（女）：<text:s text:c="4"/><text:s text:c="2"/><text:s/><text:s/><text:s text:c="3"/><text:s text:c="2"/><text:s text:c="3"/><text:s text:c="2"/>(簽章)</text:p>
      <text:p text:style-name="P29">國民身分證統一編號：</text:p>
      <text:p text:style-name="P30">戶籍地址：</text:p>
      <text:p text:style-name="P31">電<text:s text:c="4"/>話：<text:s/></text:p>
      <text:p text:style-name="P32">生父(法定代理人)： <text:s text:c="7"/><text:s/><text:s text:c="3"/><text:s text:c="2"/>(簽章)<text:tab/>生母(法定代理人)： <text:s/><text:s text:c="3"/><text:s text:c="7"/>(簽章)</text:p>
      <text:p text:style-name="P33">國民身分證統一編號：<text:tab/>國民身分證統一編號：</text:p>
      <text:p text:style-name="P34"><text:span text:style-name="T35">電 <text:s text:c="3"/>話：</text:span><text:span text:style-name="T36"><text:tab/></text:span><text:span text:style-name="T37">電 <text:s text:c="3"/>話：</text:span></text:p>
      <text:p text:style-name="P38"/>
      <text:p text:style-name="P39">監護人：</text:p>
      <text:p text:style-name="P40">國民身分證統一編號：<text:tab/></text:p>
      <text:p text:style-name="P41"><text:span text:style-name="T42">電 <text:s text:c="3"/>話：</text:span></text:p>
      <text:p text:style-name="P43"/>
      <text:p text:style-name="P44">中華民國 <text:s text:c="4"/>年 <text:s text:c="5"/>月 <text:s text:c="3"/><text:s/><text:s text:c="2"/>日</text:p>
      <text:p text:style-name="P45"/>
      <text:soft-page-break/>
      <text:p text:style-name="P46"><text:span text:style-name="T47">說明：</text:span><text:span text:style-name="T48">民法第1080條規定</text:span><text:span text:style-name="T49">：</text:span></text:p>
      <text:p text:style-name="P50">養父母與養子女之關係，得由雙方合意終止之。</text:p>
      <text:p text:style-name="P51">前項終止，應以書面為之。養子女為未成年人者，並應向法院聲請認可。法院依前項規定為認可時，應依養子女最佳利益為之。</text:p>
      <text:p text:style-name="P52">養子女為未成年人者，終止收養自法院認可裁定確定時發生效力。</text:p>
      <text:p text:style-name="P53">養子女未滿七歲者，其終止收養關係之意思表示，由收養終止後為其法定代理人之人為之。</text:p>
      <text:p text:style-name="P54">養子女為滿七歲以上之未成年人者，其終止收養關係，應得收養終止後為其法定代理人之人之同意。</text:p>
      <text:p text:style-name="P55">夫妻共同收養子女者，其合意終止收養應共同為之。但有下列情形之一者，得單獨終止：</text:p>
      <text:p text:style-name="P56">一、夫妻之一方不能為意思表示或生死不明已逾三年。</text:p>
      <text:p text:style-name="P57">二、夫妻之一方於收養後死亡。</text:p>
      <text:p text:style-name="P58">三、夫妻離婚。</text:p>
      <text:p text:style-name="P59"><text:span text:style-name="T60">夫妻之一方依前項但書規定單獨終止收養者，其效力不及於他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1pt"/>
    </style:style>
  </office:automatic-styles>
  <office:master-styles>
    <style:master-page style:name="MP0" style:page-layout-name="PL0">
      <style:header>
        <text:p text:style-name="P2"><text:span text:style-name="T3">書表編號:</text:span>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廖淑韻</meta:initial-creator>
    <dc:creator>user</dc:creator>
    <meta:creation-date>2016-07-21T08:42:00Z</meta:creation-date>
    <dc:date>2016-07-21T08:42:00Z</dc:date>
    <meta:print-date>2015-11-03T09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