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style:font-name-asian="標楷體" style:font-name-complex="標楷體"/>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0.635cm" fo:margin-right="0cm" fo:line-height="0.811cm" fo:text-align="justify" style:justify-single-word="false" fo:text-indent="0cm" style:auto-text-indent="false"/>
    </style:style>
    <style:style style:name="P4" style:family="paragraph" style:parent-style-name="Standard">
      <style:paragraph-properties fo:margin-left="0.847cm" fo:margin-right="0cm" fo:line-height="0.811cm" fo:text-align="justify" style:justify-single-word="false" fo:text-indent="-0.847cm" style:auto-text-indent="false"/>
      <style:text-properties style:font-name="標楷體" style:font-name-asian="標楷體" style:font-name-complex="標楷體"/>
    </style:style>
    <style:style style:name="P5" style:family="paragraph" style:parent-style-name="Standard">
      <style:paragraph-properties fo:margin-left="0.635cm" fo:margin-right="0cm" fo:line-height="0.811cm" fo:text-indent="0.212cm" style:auto-text-indent="false"/>
    </style:style>
    <style:style style:name="P6" style:family="paragraph" style:parent-style-name="Standard">
      <style:paragraph-properties fo:margin-left="0.635cm" fo:margin-right="0cm" fo:line-height="0.811cm" fo:text-align="justify" style:justify-single-word="false" fo:text-indent="0.212cm" style:auto-text-indent="false"/>
    </style:style>
    <style:style style:name="P7" style:family="paragraph" style:parent-style-name="Standard">
      <style:paragraph-properties fo:margin-left="0cm" fo:margin-right="0cm" fo:line-height="0.811cm" fo:text-align="justify" style:justify-single-word="false" fo:text-indent="5.927cm" style:auto-text-indent="false"/>
      <style:text-properties style:font-name="標楷體" style:font-name-asian="標楷體" style:font-name-complex="標楷體"/>
    </style:style>
    <style:style style:name="P8" style:family="paragraph" style:parent-style-name="Standard">
      <style:paragraph-properties fo:margin-left="0cm" fo:margin-right="0cm" fo:line-height="0.811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0.847cm" fo:margin-right="0cm" fo:line-height="0.811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5.343cm" fo:margin-right="0cm" fo:margin-top="0.212cm" fo:margin-bottom="0.212cm" fo:line-height="0.882cm" fo:text-indent="0cm" style:auto-text-indent="false"/>
    </style:style>
    <style:style style:name="P1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style>
    <style:style style:name="P12" style:family="paragraph" style:parent-style-name="Standard">
      <style:paragraph-properties fo:margin-left="0.136cm" fo:margin-right="0cm" fo:line-height="0.882cm" fo:text-align="justify" fo:text-align-last="justify" style:justify-single-word="false" fo:text-indent="0cm" style:auto-text-indent="false"/>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color="#000080" style:font-name="標楷體" style:font-name-asian="標楷體" style:font-name-complex="標楷體"/>
    </style:style>
    <style:style style:name="T5" style:family="text">
      <style:text-properties fo:color="#000080" style:font-name="標楷體" style:font-name-asian="標楷體" style:font-name-complex="標楷體" style:font-size-complex="16pt"/>
    </style:style>
    <style:style style:name="T6" style:family="text">
      <style:text-properties fo:color="#ff0000"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住宅興建計畫書</text:p>
      <text:p text:style-name="P1">一、原因：農牧用地興建住宅計畫申請變更編定。</text:p>
      <text:p text:style-name="P2"><text:span text:style-name="T1">二、計畫範圍及面積：　</text:span><text:span text:style-name="T4">　　</text:span><text:span text:style-name="T1">　鄉</text:span><text:span text:style-name="T1">市</text:span><text:span text:style-name="T1">　</text:span><text:span text:style-name="T4">　　</text:span><text:span text:style-name="T1">　段　　</text:span><text:span text:style-name="T4">　　</text:span><text:span text:style-name="T1">　地號</text:span></text:p>
      <text:p text:style-name="P3"><text:span text:style-name="T1">(暫編　</text:span><text:span text:style-name="T4">　　 </text:span><text:span text:style-name="T1"><text:s text:c="5"/>地號)，面積　</text:span><text:span text:style-name="T4"> <text:s text:c="4"/></text:span><text:span text:style-name="T1">　公頃，變更編定為甲種建築用地；</text:span></text:p>
      <text:p text:style-name="P3"><text:span text:style-name="T1">(暫編　</text:span><text:span text:style-name="T4"> <text:s text:c="7"/></text:span><text:span text:style-name="T1">　地號)，面積　</text:span><text:span text:style-name="T4"> <text:s text:c="4"/></text:span><text:span text:style-name="T1">　公頃，變更編定為交通用地。</text:span></text:p>
      <text:p text:style-name="P4">三、興建計畫之法令依據：澎湖縣非都市土地一般農業區農牧用地或養殖用地興建住宅計畫暨變更編定審查作業要點。</text:p>
      <text:p text:style-name="P1">四、土地使用現況及使用人之姓名住址：</text:p>
      <text:p text:style-name="P6"><text:span text:style-name="T1">使用人：　</text:span><text:span text:style-name="T4"> <text:s text:c="5"/></text:span><text:span text:style-name="T1">　　　　使用現況： </text:span></text:p>
      <text:p text:style-name="P7">住　　址： </text:p>
      <text:p text:style-name="P1">五、計畫目標及計畫構想：</text:p>
      <text:p text:style-name="P5"><text:span text:style-name="T1">計劃興建 </text:span><text:span text:style-name="T4"><text:s text:c="3"/></text:span><text:span text:style-name="T1">棟 </text:span><text:span text:style-name="T4"><text:s text:c="3"/></text:span><text:span text:style-name="T1">層 </text:span><text:span text:style-name="T4"><text:s text:c="2"/></text:span><text:span text:style-name="T1"><text:s/>戶，每層面積</text:span><text:span text:style-name="T4"> <text:s text:c="26"/></text:span><text:span text:style-name="T1">平方公尺，</text:span></text:p>
      <text:p text:style-name="P6"><text:span text:style-name="T1">高度：　　</text:span><text:span text:style-name="T4"> <text:s text:c="2"/></text:span><text:span text:style-name="T1">　　公尺，總樓地板面積　　</text:span><text:span text:style-name="T4"> <text:s text:c="2"/></text:span><text:span text:style-name="T1">　　平方公尺。</text:span></text:p>
      <text:p text:style-name="P2"><text:span text:style-name="T1">六、位屬條件發展區： </text:span></text:p>
      <text:p text:style-name="P8">因應對策：</text:p>
      <text:p text:style-name="P1"><text:s text:c="4"/>（一）排水：</text:p>
      <text:p text:style-name="P1"/>
      <text:p text:style-name="P1"><text:s text:c="4"/>（二）燈光：</text:p>
      <text:p text:style-name="P1"/>
      <text:p text:style-name="P2"><text:span text:style-name="T1"><text:s text:c="4"/>（三）高度：</text:span></text:p>
      <text:p text:style-name="P2"><text:span text:style-name="T1">七、工程計畫書：</text:span></text:p>
      <text:p text:style-name="P6"><text:span text:style-name="T1">申請開工日期： 　</text:span><text:span text:style-name="T4"> <text:s/></text:span><text:span text:style-name="T1">　　年　　</text:span><text:span text:style-name="T4"> </text:span><text:span text:style-name="T1"><text:s text:c="2"/>　月　　</text:span><text:span text:style-name="T4"> </text:span><text:span text:style-name="T1">　　日，</text:span></text:p>
      <text:p text:style-name="P6"><text:span text:style-name="T1">申請完工日期： 　</text:span><text:span text:style-name="T4"> <text:s/></text:span><text:span text:style-name="T1">　　年　　</text:span><text:span text:style-name="T4"> </text:span><text:span text:style-name="T1">　　月　　</text:span><text:span text:style-name="T4"> </text:span><text:span text:style-name="T1">　　日。</text:span></text:p>
      <text:p text:style-name="P2"><text:span text:style-name="T1">八、相鄰土地之使用狀況及改良情形： </text:span></text:p>
      <text:p text:style-name="P2"><text:span text:style-name="T1">九、計畫圖：如附件。</text:span></text:p>
      <text:p text:style-name="P9">位置圖：比例尺1/1200～1/25000。</text:p>
      <text:p text:style-name="P9">地籍套繪圖：比例尺與地籍圖同比例。</text:p>
      <text:p text:style-name="P9">現況圖：比例尺與地籍圖同比例。</text:p>
      <text:p text:style-name="P9">配置圖：比例尺1/100～1/600。</text:p>
      <text:p text:style-name="P9">面積計算表(圖)：</text:p>
      <text:p text:style-name="P10"><text:span text:style-name="T3">申請人：　</text:span><text:span text:style-name="T5"> <text:s text:c="3"/></text:span><text:span text:style-name="T3">　　　 <text:s text:c="7"/></text:span><text:span text:style-name="T6">　</text:span><text:span text:style-name="T3">　　簽章</text:span></text:p>
      <text:p text:style-name="P12"><text:span text:style-name="T1">中華民國 <text:s/></text:span><text:span text:style-name="T4"><text:s text:c="2"/></text:span><text:span text:style-name="T1">　年　</text:span><text:span text:style-name="T4"> </text:span><text:span text:style-name="T1">　月　</text:span><text:span text:style-name="T4"> </text:span><text:span text:style-name="T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1cm" fo:margin-bottom="0.64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0.95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般農業區農牧用地或養殖用地住宅興建計畫書</dc:title>
    <dc:subject>興建住宅計畫書</dc:subject>
    <meta:keyword>一般農業區</meta:keyword>
    <meta:initial-creator>澎湖縣政府財政處</meta:initial-creator>
    <meta:creation-date>2015-02-10T09:32:00</meta:creation-date>
    <dc:creator>洪春免</dc:creator>
    <dc:date>2015-02-10T09:32:00</dc:date>
    <meta:print-date>2012-02-17T16:41:00</meta:print-date>
    <meta:editing-cycles>3</meta:editing-cycles>
    <meta:editing-duration>PT1M</meta:editing-duration>
    <meta:document-statistic meta:table-count="0" meta:image-count="0" meta:object-count="0" meta:page-count="1" meta:paragraph-count="30" meta:word-count="385" meta:character-count="595"/>
    <meta:generator>OpenOffice/4.1.1$Win32 OpenOffice.org_project/411m6$Build-9775</meta:generator>
  </office:meta>
</office:document-meta>
</file>