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9cm" fo:margin-left="-0.217cm" table:align="left" style:writing-mode="lr-tb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2.771cm"/>
    </style:style>
    <style:style style:name="表格1.E" style:family="table-column">
      <style:table-column-properties style:column-width="0.065cm"/>
    </style:style>
    <style:style style:name="表格1.F" style:family="table-column">
      <style:table-column-properties style:column-width="2.792cm"/>
    </style:style>
    <style:style style:name="表格1.G" style:family="table-column">
      <style:table-column-properties style:column-width="0.046cm"/>
    </style:style>
    <style:style style:name="表格1.I" style:family="table-column">
      <style:table-column-properties style:column-width="2.903cm"/>
    </style:style>
    <style:style style:name="表格1.1" style:family="table-row">
      <style:table-row-properties style:min-row-height="1.52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18cm solid #000000" fo:border-bottom="0.039cm double #000000" style:writing-mode="lr-tb"/>
    </style:style>
    <style:style style:name="表格1.C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G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A5" style:family="table-cell">
      <style:table-cell-properties style:vertical-align="top" style:border-line-width-top="0.002cm 0.035cm 0.002cm" fo:padding-left="0.191cm" fo:padding-right="0.191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新細明體" style:font-name-complex="新細明體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="新細明體" style:font-name-complex="新細明體"/>
    </style:style>
    <style:style style:name="P11" style:family="paragraph" style:parent-style-name="Standard">
      <style:paragraph-properties fo:margin-left="1.693cm" fo:margin-right="0cm" fo:text-indent="-0.847cm" style:auto-text-indent="false"/>
    </style:style>
    <style:style style:name="P12" style:family="paragraph" style:parent-style-name="Standard">
      <style:paragraph-properties fo:margin-left="1.693cm" fo:margin-right="0cm" fo:text-indent="-0.847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master-page-name="轉換_20_1">
      <style:paragraph-properties fo:text-align="center" style:justify-single-word="false" style:page-number="auto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8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澎湖縣水產種苗繁殖場預約參訪申請表 <text:s/></text:span><text:span text:style-name="T3">NO.</text:span><text:span text:style-name="T2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row table:style-name="表格1.1">
          <table:table-cell table:style-name="表格1.A1" table:number-columns-spanned="2" office:value-type="string">
            <text:p text:style-name="P2">申請單位</text:p>
          </table:table-cell>
          <table:covered-table-cell/>
          <table:table-cell table:style-name="表格1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聯絡人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2">聯絡電話</text:p>
          </table:table-cell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電子郵件</text:p>
          </table:table-cell>
          <table:covered-table-cell/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"><text:span text:style-name="T6">參訪日期</text:span></text:p>
          </table:table-cell>
          <table:covered-table-cell/>
          <table:table-cell table:style-name="表格1.C4" table:number-columns-spanned="2" office:value-type="string">
            <text:p text:style-name="P7"><text:span text:style-name="T4">104年 <text:s/>月 <text:s text:c="2"/>日</text:span></text:p>
          </table:table-cell>
          <table:covered-table-cell/>
          <table:table-cell table:style-name="表格1.C4" table:number-columns-spanned="2" office:value-type="string">
            <text:p text:style-name="P2">參觀時段</text:p>
          </table:table-cell>
          <table:covered-table-cell/>
          <table:table-cell table:style-name="表格1.G4" table:number-columns-spanned="3" office:value-type="string">
            <text:p text:style-name="Standard"><text:span text:style-name="Strong_20_Emphasis"><text:span text:style-name="T7">□</text:span></text:span><text:span text:style-name="Strong_20_Emphasis"><text:span text:style-name="T7">上午</text:span></text:span><text:span text:style-name="Strong_20_Emphasis"><text:span text:style-name="T7">09:00~</text:span></text:span><text:span text:style-name="Strong_20_Emphasis"><text:span text:style-name="T7">10</text:span></text:span><text:span text:style-name="Strong_20_Emphasis"><text:span text:style-name="T7">:</text:span></text:span><text:span text:style-name="Strong_20_Emphasis"><text:span text:style-name="T7">20</text:span></text:span></text:p>
            <text:p text:style-name="Standard"><text:span text:style-name="Strong_20_Emphasis"><text:span text:style-name="T7">□</text:span></text:span><text:span text:style-name="Strong_20_Emphasis"><text:span text:style-name="T7">下午</text:span></text:span><text:span text:style-name="Strong_20_Emphasis"><text:span text:style-name="T7">02:00~0</text:span></text:span><text:span text:style-name="Strong_20_Emphasis"><text:span text:style-name="T7">3</text:span></text:span><text:span text:style-name="Strong_20_Emphasis"><text:span text:style-name="T7">:</text:span></text:span><text:span text:style-name="Strong_20_Emphasis"><text:span text:style-name="T7">20</text:span></text:span></text:p>
          </table:table-cell>
          <table:covered-table-cell/>
          <table:covered-table-cell/>
        </table:table-row>
        <table:table-row table:style-name="表格1.2">
          <table:table-cell table:style-name="表格1.A5" table:number-columns-spanned="9" office:value-type="string">
            <text:p text:style-name="Standard"><text:span text:style-name="T4">參觀人員名冊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14" office:value-type="string">
            <text:p text:style-name="P4"/>
          </table:table-cell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H14" table:number-columns-spanned="2" office:value-type="string">
            <text:p text:style-name="P7"><text:span text:style-name="T4">共計 <text:s text:c="6"/>人</text:span></text:p>
          </table:table-cell>
          <table:covered-table-cell/>
        </table:table-row>
      </table:table>
      <text:p text:style-name="P6"/>
      <text:p text:style-name="P6">申請須知：</text:p>
      <text:p text:style-name="P9"><text:span text:style-name="T9">1.本場開放時間為每週五至週三，週四為休館日，預約團體應於一週前以電話、傳真、來函或網路預約，並以電話確認，同一時段最多受理80人，額滿為止。</text:span></text:p>
      <text:p text:style-name="P9"><text:span text:style-name="T9">2.</text:span><text:span text:style-name="T9">申請單位若無法依約前來，請至少於一日前通知本場，逾期未通知者，日後不接受該單位預約。</text:span></text:p>
      <text:p text:style-name="P9"><text:span text:style-name="T9">3.本場地址：</text:span><text:span text:style-name="T9">澎湖縣馬公市嵵裡里66之6號</text:span><text:span text:style-name="T9">；電話：06-9951065；傳真：06-9950530</text:span><text:span text:style-name="T9">。</text:span></text:p>
      <text:p text:style-name="P15">澎湖縣水產種苗繁殖場參觀管理要點</text:p>
      <text:p text:style-name="P10">一、為使民眾瞭解水產動植物之培育流程，並宣導海洋資源保育之觀念，澎湖縣政府於所屬水產種苗繁殖場（以下簡稱本場）興建種苗生產暨海洋生態教育大樓，開放社會大眾參觀，為利管理，特訂定本要點。</text:p>
      <text:p text:style-name="P8">二、開放方式及時間：</text:p>
      <text:p text:style-name="P11"><text:span text:style-name="T12">（一）本場免收門票，開放日為每週五至每週三上午9時至12時，下午2時至5時，閉場前30分鐘，不受理遊客入場參觀，每週四為設施維護日暫停開放，每年農曆年前為設施整修期，暫停開放30日（於整修期15日前公告）。</text:span></text:p>
      <text:p text:style-name="P11"><text:span text:style-name="T12">（二）本場預約時段為開放日上午9時至10時20分、下午2時至3時20分；自由入場時段為開放日上午10時30分至11時50分、下午3時30分至4時50分。</text:span></text:p>
      <text:p text:style-name="P8">三、預約入場：</text:p>
      <text:p text:style-name="P11"><text:span text:style-name="T12">（一）預約時段入場者，應於一週前以電話、傳真、來函或網路預約，並以電話確認，同一時段最多受理80人，額滿為止。</text:span></text:p>
      <text:p text:style-name="P12">（二）申請預約單位應附申請資料包括單位名稱、參觀名冊、參觀日期、參觀時間、聯絡人姓名與聯絡電話。</text:p>
      <text:p text:style-name="P12">（三）申請單位若無法依約前來，請至少於一日前通知本場，逾期未通知者，日後不接受該單位預約。</text:p>
      <text:p text:style-name="P11"><text:span text:style-name="T12">（四）同一機構每週預約參訪以一次為限。</text:span></text:p>
      <text:p text:style-name="P12">（五）預約入場者將提供導覽解說服務，請由預約參訪動線進入。</text:p>
      <text:p text:style-name="P12">（六）本場若因業務需要必須暫停導覽解說服務，將由場方人員通知預約單位改期。</text:p>
      <text:p text:style-name="P12">（七）開放當日預約場次若無人預約，將開放自由入場。</text:p>
      <text:p text:style-name="P8">四、自由入場：</text:p>
      <text:p text:style-name="P12">（一）未事先預約者，請於自由入場時段經自由參觀動線入場。</text:p>
      <text:p text:style-name="P11"><text:span text:style-name="T12">（二）若場內人數達80人，將暫停受理遊客入場參觀，以維參觀品質。</text:span></text:p>
      <text:p text:style-name="P8">五、本場連絡方式：</text:p>
      <text:p text:style-name="P11"><text:span text:style-name="T12">（一）本場地址：澎湖縣馬公市嵵裡里66之6號</text:span></text:p>
      <text:p text:style-name="P11"><text:span text:style-name="T12">（二）網 <text:s text:c="3"/>站：http://www.phmlps.gov.tw/</text:span></text:p>
      <text:p text:style-name="P11"><text:span text:style-name="T12">（三）電 <text:s text:c="3"/>話：06-9951065</text:span></text:p>
      <text:p text:style-name="P13"><text:span text:style-name="T12">（四）傳 <text:s text:c="3"/>真：06-9950530</text:span></text:p>
      <text:p text:style-name="P8">六、參觀注意事項：</text:p>
      <text:p text:style-name="P12">（一）展場內禁止吸煙、飲食、嚼食口香糖或檳榔。</text:p>
      <text:p text:style-name="P12">（二）展場內禁止使用閃光燈。</text:p>
      <text:p text:style-name="P12">（三）禁止觸碰展品（觸摸池除外）、攀折花木及任意丟棄廢棄物。</text:p>
      <text:p text:style-name="P12">（四）請勿大聲喧嘩、奔跑或嬉戲。</text:p>
      <text:p text:style-name="P12">（五）請勿攜帶寵物（導盲犬除外）或危險物品入館。</text:p>
      <text:p text:style-name="P12">（六）場內為開放公共空間，請勿臥躺椅面或地板。</text:p>
      <text:p text:style-name="P10">七、本要點如有未盡事宜或開放時間因業務需要調整，將於澎湖縣水產種苗繁殖場網站公告，參訪前請上網查閱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2pt" fo:font-weight="normal" style:font-name-asian="新細明體" style:font-size-asian="12pt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澎湖縣水產種苗繁殖場預約參訪申請表</dc:title>
    <meta:initial-creator>user</meta:initial-creator>
    <meta:creation-date>2013-08-19T13:46:00</meta:creation-date>
    <dc:creator>User</dc:creator>
    <dc:date>2014-12-23T14:01:00</dc:date>
    <meta:print-date>2013-08-19T14:29:00</meta:print-date>
    <meta:editing-cycles>18</meta:editing-cycles>
    <meta:editing-duration>PT41M</meta:editing-duration>
    <meta:document-statistic meta:table-count="1" meta:image-count="0" meta:object-count="0" meta:page-count="2" meta:paragraph-count="45" meta:word-count="1066" meta:character-count="1200"/>
    <meta:generator>OpenOffice/4.1.1$Win32 OpenOffice.org_project/411m6$Build-9775</meta:generator>
  </office:meta>
</office:document-meta>
</file>