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46cm" fo:margin-left="0.203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0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018cm" fo:margin-bottom="0.064cm" loext:contextual-spacing="false" fo:line-height="0.635cm" fo:orphans="2" fo:widows="2"/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paragraph-properties fo:margin-top="0.018cm" fo:margin-bottom="0.064cm" loext:contextual-spacing="false" fo:line-height="0.564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margin-top="0.018cm" fo:margin-bottom="0.064cm" loext:contextual-spacing="false" fo:line-height="0.635cm" fo:orphans="2" fo:widows="2"/>
      <style:text-properties style:font-name="新細明體" style:letter-kerning="true" style:font-name-asian="標楷體" style:font-name-complex="新細明體"/>
    </style:style>
    <style:style style:name="P4" style:family="paragraph" style:parent-style-name="Standard" style:master-page-name="Standard">
      <style:paragraph-properties fo:margin-top="0.018cm" fo:margin-bottom="0.064cm" loext:contextual-spacing="false" fo:line-height="0.635cm" fo:orphans="2" fo:widows="2" style:page-number="auto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left="0cm" fo:margin-right="0cm" fo:margin-top="0.018cm" fo:margin-bottom="0.064cm" loext:contextual-spacing="false" fo:line-height="0.635cm" fo:text-align="justify" style:justify-single-word="false" fo:orphans="2" fo:widows="2" fo:text-indent="0.847cm" style:auto-text-indent="false"/>
    </style:style>
    <style:style style:name="P6" style:family="paragraph" style:parent-style-name="Standard">
      <style:paragraph-properties fo:margin-left="1.282cm" fo:margin-right="0.141cm" fo:margin-top="0.018cm" fo:margin-bottom="0.064cm" loext:contextual-spacing="false" fo:line-height="0.529cm" fo:text-align="justify" style:justify-single-word="false" fo:orphans="2" fo:widows="2" fo:text-indent="-0.868cm" style:auto-text-indent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1.706cm" fo:margin-right="0.141cm" fo:margin-top="0.018cm" fo:margin-bottom="0.064cm" loext:contextual-spacing="false" fo:line-height="0.529cm" fo:text-align="justify" style:justify-single-word="false" fo:orphans="2" fo:widows="2" fo:text-indent="-1.291cm" style:auto-text-indent="false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1.282cm" fo:margin-right="0.148cm" fo:margin-top="0.018cm" fo:margin-bottom="0.064cm" loext:contextual-spacing="false" fo:line-height="0.6cm" fo:text-align="justify" style:justify-single-word="false" fo:orphans="2" fo:widows="2" fo:text-indent="-0.868cm" style:auto-text-indent="false"/>
    </style:style>
    <style:style style:name="P9" style:family="paragraph" style:parent-style-name="Standard">
      <style:paragraph-properties fo:margin-top="0cm" fo:margin-bottom="0.018cm" loext:contextual-spacing="false" fo:line-height="0.564cm"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margin-left="0.423cm" fo:margin-right="0cm" fo:margin-top="0cm" fo:margin-bottom="0.018cm" loext:contextual-spacing="false" fo:line-height="0.564cm" fo:text-align="justify" style:justify-single-word="false" fo:orphans="2" fo:widows="2" fo:text-indent="-0.423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text-underline-style="solid" style:text-underline-width="auto" style:text-underline-color="#ffffff" style:letter-kerning="true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text-underline-style="solid" style:text-underline-width="auto" style:text-underline-color="#ffffff" style:letter-kerning="true" style:font-name-asian="標楷體" style:font-name-complex="新細明體"/>
    </style:style>
    <style:style style:name="T5" style:family="text">
      <style:text-properties fo:color="#000000" style:font-name="標楷體" style:letter-kerning="tru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一、燃氣熱水器承裝業營業之登記申請程序</text:p>
      <text:p text:style-name="P5"><text:span text:style-name="T5">燃氣熱水器承裝業（以下簡稱承裝業）申請營業之登記，應依公司法或商業登記法取得或變更公司或商業登記，於備具「燃氣熱水器承裝業」之營業項目（經濟部95年1月9日經商字第09502400910號公告新增本營業項目，代碼為E603130）後，依燃氣熱水器及其配管承裝業管理辦法（以下簡稱管理辦法）第三條規定，檢附下列文件向澎湖縣政府消防局申請：</text:span></text:p>
      <text:p text:style-name="P6">（一）申請書。</text:p>
      <text:p text:style-name="P6">（二）公司或商業登記證明文件。</text:p>
      <text:p text:style-name="P6">（三）營業場所證明文件。</text:p>
      <text:p text:style-name="P6">（四）負責人國民身分證影本及相片。</text:p>
      <text:p text:style-name="P7">（五）技術士之名冊、國民身分證及技術士證之影本；承裝業負責人具技術士身分者，亦同。</text:p>
      <text:p text:style-name="P7">（六）其他經中央主管機關指定公告之文件。</text:p>
      <text:p text:style-name="P1">二、檔案下載</text:p>
      <text:p text:style-name="P8"><text:span text:style-name="T4">（一）申請書（如附件1）</text:span></text:p>
      <text:p text:style-name="P8"><text:span text:style-name="T3">（二）</text:span><text:span text:style-name="T5">技術士名冊（如附件2）</text:span></text:p>
      <text:p text:style-name="P3">三、應附文件及注意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項目</text:p>
          </table:table-cell>
          <table:table-cell table:style-name="表格1.C1" office:value-type="string">
            <text:p text:style-name="P2">注意事項</text:p>
          </table:table-cell>
        </table:table-row>
        <table:table-row table:style-name="表格1.1">
          <table:table-cell table:style-name="表格1.A2" office:value-type="string">
            <text:p text:style-name="P2">一</text:p>
          </table:table-cell>
          <table:table-cell table:style-name="表格1.A2" office:value-type="string">
            <text:p text:style-name="P9">申請書</text:p>
          </table:table-cell>
          <table:table-cell table:style-name="表格1.C2" office:value-type="string">
            <text:p text:style-name="P9">各欄位均應詳加註記。</text:p>
          </table:table-cell>
        </table:table-row>
        <table:table-row table:style-name="表格1.1">
          <table:table-cell table:style-name="表格1.A2" office:value-type="string">
            <text:p text:style-name="P2">二</text:p>
          </table:table-cell>
          <table:table-cell table:style-name="表格1.A2" office:value-type="string">
            <text:p text:style-name="P9">公司或商業登記證明文件</text:p>
          </table:table-cell>
          <table:table-cell table:style-name="表格1.C2" office:value-type="string">
            <text:p text:style-name="P10">1.公司登記證明文件：指經濟部、經濟部中部辦公室、臺北市政府建設局、高雄市政府建設局之函文影本。 </text:p>
            <text:p text:style-name="P9">2.商業登記證明文件：指營利事業登記證影本。 </text:p>
            <text:p text:style-name="P9">3.證明文件上需蓋承裝業印鑑，並註記與正本無異。</text:p>
          </table:table-cell>
        </table:table-row>
        <table:table-row table:style-name="表格1.1">
          <table:table-cell table:style-name="表格1.A2" office:value-type="string">
            <text:p text:style-name="P2">三</text:p>
          </table:table-cell>
          <table:table-cell table:style-name="表格1.A2" office:value-type="string">
            <text:p text:style-name="P9">合法固定營業場所證明文件</text:p>
          </table:table-cell>
          <table:table-cell table:style-name="表格1.C2" office:value-type="string">
            <text:p text:style-name="P9">1.指營業場所之所有權證明，如所有權狀、使用執照等。 </text:p>
            <text:p text:style-name="P10">2.營業場所之所有人與負責人姓名不同者，應具所有人之授權書或租賃契約。 </text:p>
            <text:p text:style-name="P10">3.營業場所與營利事業登記所載住址相同時，得免附本證明文件。 </text:p>
          </table:table-cell>
        </table:table-row>
        <table:table-row table:style-name="表格1.1">
          <table:table-cell table:style-name="表格1.A2" office:value-type="string">
            <text:p text:style-name="P2">四</text:p>
          </table:table-cell>
          <table:table-cell table:style-name="表格1.A2" office:value-type="string">
            <text:p text:style-name="P9">負責人身分證影本及相片</text:p>
          </table:table-cell>
          <table:table-cell table:style-name="表格1.C2" office:value-type="string">
            <text:p text:style-name="P10">1.負青人身份證影本(包含正反面影本)，應與公司或商業登記相符。 </text:p>
            <text:p text:style-name="P9">2.負責人相片：黏貼於申請書上，以供查核。 </text:p>
            <text:p text:style-name="P10">3.負責人最近三年內未有處撤銷紀錄，且最近一年內未有處廢止紀錄。</text:p>
          </table:table-cell>
        </table:table-row>
        <table:table-row table:style-name="表格1.1">
          <table:table-cell table:style-name="表格1.A2" office:value-type="string">
            <text:p text:style-name="P2">五</text:p>
          </table:table-cell>
          <table:table-cell table:style-name="表格1.A2" office:value-type="string">
            <text:p text:style-name="P9">技術士名冊、身分證及技術士證之影本；承裝業負責人具技術士身分者，亦同。</text:p>
          </table:table-cell>
          <table:table-cell table:style-name="表格1.C2" office:value-type="string">
            <text:p text:style-name="P9">1.名冊。(技術士數量眾多者應檢附磁片) </text:p>
            <text:p text:style-name="P10">2.技術士身份證及技術士證影本(依名冊所列順序排放，以利核對)</text:p>
            <text:p text:style-name="P9"><text:soft-page-break/>3.承裝業負責人具技術士身分者，應於備註欄註明。 </text:p>
            <text:p text:style-name="P9">4.技術士須為專任，不得同時任職於其他承裝業。 </text:p>
          </table:table-cell>
        </table:table-row>
        <table:table-row table:style-name="表格1.1">
          <table:table-cell table:style-name="表格1.A2" office:value-type="string">
            <text:p text:style-name="P2">六</text:p>
          </table:table-cell>
          <table:table-cell table:style-name="表格1.A2" office:value-type="string">
            <text:p text:style-name="P9">其他經中央主管機關指定公告之文件</text:p>
          </table:table-cell>
          <table:table-cell table:style-name="表格1.C2" office:value-type="string">
            <text:p text:style-name="P9">其他經中央主管機關指定公告之文件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燃氣熱水器承裝業營業之登記申請程序</dc:title>
    <meta:initial-creator>111</meta:initial-creator>
    <meta:creation-date>2008-06-27T17:06:00</meta:creation-date>
    <dc:creator>111</dc:creator>
    <dc:date>2008-06-27T18:26:00</dc:date>
    <meta:editing-cycles>4</meta:editing-cycles>
    <meta:editing-duration>PT12M</meta:editing-duration>
    <meta:document-statistic meta:table-count="1" meta:image-count="0" meta:object-count="0" meta:page-count="2" meta:paragraph-count="42" meta:word-count="809" meta:character-count="849" meta:non-whitespace-character-count="839"/>
    <meta:generator>LibreOffice/5.1.2.2$Windows_x86 LibreOffice_project/d3bf12ecb743fc0d20e0be0c58ca359301eb705f</meta:generator>
  </office:meta>
</office:document-meta>
</file>