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text-properties style:font-name="標楷體" style:font-name-asian="標楷體" style:font-name-complex="Times New Roman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paragraph-properties fo:line-height="0.67cm"/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民眾調閱消防平面圖說申請書</text:p>
      <text:p text:style-name="P7">茲因申請人（姓名）_________________________，原領有___________年_____________________________________________號建照執照(使用執照)，其坐落於本縣_________________鄉﹑鎮﹑市_________________路(街)________巷__________弄_______號_____樓(________________段_______________小段______________地號)建築物，為辦理____________________＿＿＿＿＿＿＿＿＿＿＿＿需求，申請調閱或影印 <text:s/>貴局存檔之消防設備核准平面圖說，懇請惠辦。</text:p>
      <text:p text:style-name="P7">隨案檢附相關證明資料如下：</text:p>
      <text:list xml:id="list5960005172868032609" text:style-name="WW8Num2">
        <text:list-item>
          <text:p text:style-name="P11">建物使用執照影本</text:p>
        </text:list-item>
        <text:list-item>
          <text:p text:style-name="P11">建物所有權狀或其他足資證明所有權資料（如為承租者請檢附租賃契約影本）</text:p>
        </text:list-item>
        <text:list-item>
          <text:p text:style-name="P11">本人身分證正反面影本</text:p>
        </text:list-item>
        <text:list-item>
          <text:p text:style-name="P11">受委託人之身分證正反面影本（委託他人代辦時提供）</text:p>
        </text:list-item>
      </text:list>
      <text:p text:style-name="P3"/>
      <text:p text:style-name="P1">此致</text:p>
      <text:p text:style-name="P1">澎湖縣政府消防局</text:p>
      <text:p text:style-name="P2"/>
      <text:p text:style-name="P5">申 請 人（簽章）:___________________統一編號（身分證號）:___________________</text:p>
      <text:p text:style-name="P4"/>
      <text:p text:style-name="P5">地 <text:s text:c="3"/>址:_________________________________________________</text:p>
      <text:p text:style-name="P4"/>
      <text:p text:style-name="P5">電 <text:s text:c="3"/>話:_________________________________________________</text:p>
      <text:p text:style-name="P4"/>
      <text:p text:style-name="P4"/>
      <text:p text:style-name="P5">（以下為委託他人代辦時加填）</text:p>
      <text:p text:style-name="P4"/>
      <text:p text:style-name="P5">受委託人（簽章）： _________________統一編號（身分證號）:___________________</text:p>
      <text:p text:style-name="P4"/>
      <text:p text:style-name="P5">地 <text:s text:c="3"/>址:_________________________________________________</text:p>
      <text:p text:style-name="P4"/>
      <text:p text:style-name="P5">電 <text:s text:c="3"/>話:_________________________________________________</text:p>
      <text:p text:style-name="P9"/>
      <text:p text:style-name="P9"/>
      <text:p text:style-name="P9">中　華　民　國________＿＿＿年＿＿＿＿＿＿月＿＿＿＿＿＿＿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="新細明體" fo:font-size="14pt" style:font-name-asian="新細明體" style:font-size-asian="14pt" style:font-size-complex="14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字元_20_字元2" style:display-name="字元 字元2" style:family="text">
      <style:text-properties style:font-name="Cambria" fo:font-size="9pt" style:font-name-asian="新細明體" style:font-size-asian="9pt" style:font-name-complex="Cambria" style:font-size-complex="9pt"/>
    </style:style>
    <style:style style:name="字元_20_字元1" style:display-name="字元 字元1" style:family="text">
      <style:text-properties fo:font-size="10pt" style:font-size-asian="10pt" style:font-size-complex="10pt"/>
    </style:style>
    <style:style style:name="字元_20_字元" style:display-name="字元 字元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401cm" fo:margin-bottom="2.1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　　　　　　　　　申　請　書</dc:title>
    <meta:initial-creator>d004</meta:initial-creator>
    <meta:creation-date>2015-06-25T08:44:00</meta:creation-date>
    <dc:date>2015-06-25T08:44:55.13</dc:date>
    <meta:print-date>2014-05-02T14:46:00</meta:print-date>
    <meta:editing-cycles>2</meta:editing-cycles>
    <meta:editing-duration>PT52113H31M44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319" meta:character-count="818"/>
  </office:meta>
</office:document-meta>
</file>