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細明體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華康粗圓體" fo:language="none" fo:country="none" style:font-name-asian="華康粗圓體" style:language-asian="none" style:country-asian="none"/>
    </style:style>
    <style:style style:name="P5" style:family="paragraph" style:parent-style-name="Standard">
      <style:paragraph-properties fo:margin-left="0.423cm" fo:margin-right="0cm" fo:text-indent="-0.423cm" style:auto-text-indent="false"/>
    </style:style>
    <style:style style:name="P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905cm" fo:margin-right="0cm" fo:text-indent="-1.27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5.927cm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83cm" fo:margin-right="0cm" fo:text-indent="0cm" style:auto-text-indent="false"/>
    </style:style>
    <style:style style:name="P19" style:family="paragraph" style:parent-style-name="Standard">
      <style:paragraph-properties fo:margin-left="0.847cm" fo:margin-right="0cm" fo:text-indent="-0.423cm" style:auto-text-indent="false"/>
    </style:style>
    <style:style style:name="P20" style:family="paragraph" style:parent-style-name="Standard">
      <style:paragraph-properties fo:margin-left="1.482cm" fo:margin-right="0cm" fo:text-indent="-1.058cm" style:auto-text-indent="false"/>
    </style:style>
    <style:style style:name="P21" style:family="paragraph" style:parent-style-name="Standard">
      <style:paragraph-properties fo:margin-left="1.482cm" fo:margin-right="0cm" fo:text-indent="-1.05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工會籌組申請流程</text:span></text:p>
      <text:p text:style-name="P1">勞工三十人以上連署發起</text:p>
      <text:p text:style-name="Standard"><text:span text:style-name="T3">＊代表雇主行使管理權之主管人員，不得為企業工會之發起人。</text:span></text:p>
      <text:p text:style-name="P3">＊發起人會議中，推選籌備委員若干人。會議完畢後，製作會議紀錄。</text:p>
      <text:p text:style-name="P4"><draw:line text:anchor-type="char" draw:z-index="0" draw:style-name="gr1" draw:text-style-name="P23" svg:x1="7.303cm" svg:y1="0cm" svg:x2="7.303cm" svg:y2="0.635cm"><text:p/></draw:line></text:p>
      <text:p text:style-name="P2">組成籌備會</text:p>
      <text:p text:style-name="Standard"><text:span text:style-name="T3">籌備會應辦事項：</text:span></text:p>
      <text:p text:style-name="P6">1.公開徵求會員：係指採用公告、網路、新聞紙或其他使具加入工會資格者可得知之方式徵求會員。</text:p>
      <text:p text:style-name="P5"><text:span text:style-name="T3">2籌備工作分工表（如：第1組擬定年度工作計畫、年度預算草案。第2組：徵求會員工作。第3組：擬定章程及各項規則辦法草案。）</text:span></text:p>
      <text:p text:style-name="P3">3.擬定章程。</text:p>
      <text:p text:style-name="Standard"><text:span text:style-name="T3">4.召開成立大會前之準備：</text:span></text:p>
      <text:p text:style-name="P8">（1）徵集提案。</text:p>
      <text:p text:style-name="P8">（2）洽借場地。</text:p>
      <text:p text:style-name="P8">（3）於召開大會前以通知各出列席人員。</text:p>
      <text:p text:style-name="P11">（4）如預定成立大會選出理、監事，開會當日接著召開第1屆第1次理事會、監事會及常務理事會，應一併於開會通知中敘明。</text:p>
      <text:p text:style-name="P11"><draw:line text:anchor-type="char" draw:z-index="1" draw:style-name="gr1" draw:text-style-name="P23" svg:x1="7.303cm" svg:y1="0.953cm" svg:x2="7.303cm" svg:y2="1.906cm"><text:p/></draw:line>（5）準備成立大會時，選舉工作各項事宜，如選票、投票箱、領取選票名冊、計票單、委託書等。</text:p>
      <text:p text:style-name="P9"/>
      <text:p text:style-name="P12">召開成立大會</text:p>
      <text:p text:style-name="P8">1.辦理報到。</text:p>
      <text:p text:style-name="P8">2.宣布開會。</text:p>
      <text:p text:style-name="P13"><text:s/>（1）報告籌備經過及經費收支情形。</text:p>
      <text:p text:style-name="P14"><text:span text:style-name="T3"><text:s/>（2）議決通過工會章程、年度工作計畫、年度經費收支預算及各項規則辦法等。</text:span></text:p>
      <text:p text:style-name="P13"><text:s/>（3）討論各項提案。</text:p>
      <text:p text:style-name="P13"><text:s/>（4）議決加入上級工會（聯合會）。</text:p>
      <text:p text:style-name="P13"><text:s/>（5）選舉理、監事。</text:p>
      <text:p text:style-name="P13"><text:s/>（6）上級工會代表（視工會是否有議決加入上級工會而定）</text:p>
      <text:p text:style-name="P15"><draw:line text:anchor-type="char" draw:z-index="2" draw:style-name="gr1" draw:text-style-name="P23" svg:x1="7.938cm" svg:y1="0cm" svg:x2="7.938cm" svg:y2="0.635cm"><text:p/></draw:line></text:p>
      <text:p text:style-name="P16">召開成立大會之日起三十日內依規定辦理工會登記</text:p>
      <text:p text:style-name="P17">申請核發登記證書應檢附資料件</text:p>
      <text:p text:style-name="P18"><text:span text:style-name="T3">1.發起人連署資料表及名冊</text:span><text:span text:style-name="T5">（發起人應年滿</text:span><text:span text:style-name="T5">20</text:span><text:span text:style-name="T5">歲，需</text:span><text:span text:style-name="T5">30</text:span><text:span text:style-name="T5">人以上）</text:span></text:p>
      <text:p text:style-name="P19"><text:span text:style-name="T3">2.發起人本業工作證明</text:span><text:span text:style-name="T5">及身分證正、反面影本</text:span><text:span text:style-name="T3">（職業工會發起人無法檢附本業工作證明者，請檢附切結書）</text:span></text:p>
      <text:p text:style-name="P21">3.召開籌備會會議紀錄</text:p>
      <text:p text:style-name="P21"><text:soft-page-break/>4.公開徵求會員之證明資料</text:p>
      <text:p text:style-name="P21">5.召開成立會員大會會議紀錄（請檢附簽到冊）</text:p>
      <text:p text:style-name="P21">6.工會章程</text:p>
      <text:p text:style-name="P20"><text:span text:style-name="T3">7. 會員名冊及入會申請書 (1式4份)</text:span></text:p>
      <text:p text:style-name="P21">8.第1屆理、監事名冊（應記載職稱、姓名及聯絡方式；理事長應住居所）</text:p>
      <text:p text:style-name="P20"><text:span text:style-name="T3">9. 工會圖記印模(1式4份)。</text:span></text:p>
      <text:p text:style-name="P7"><text:span text:style-name="T3">10.其他。</text:span></text:p>
      <text:p text:style-name="P10"><draw:line text:anchor-type="char" draw:z-index="3" draw:style-name="gr1" draw:text-style-name="P23" svg:x1="7.62cm" svg:y1="0cm" svg:x2="7.62cm" svg:y2="0.635cm"><text:p/></draw:line></text:p>
      <text:p text:style-name="P12">審核，發給工會登記證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細明體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楷書體W5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fo:language="none" fo:country="none" style:font-name-asian="新細明體1" style:font-size-asian="9pt" style:font-name-complex="Calibri Ligh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 style:font-name-asian="華康楷書體W5"/>
    </style:style>
    <style:style style:name="頁尾_20_字元" style:display-name="頁尾 字元" style:family="text">
      <style:text-properties style:letter-kerning="true" style:font-name-asian="華康楷書體W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TIGER-XP</meta:initial-creator>
    <meta:creation-date>2014-11-19T10:18:00</meta:creation-date>
    <dc:creator>Your User Name</dc:creator>
    <dc:date>2014-11-19T10:24:00</dc:date>
    <meta:print-date>2013-11-27T16:32:00</meta:print-date>
    <meta:editing-cycles>3</meta:editing-cycles>
    <meta:editing-duration>PT12M</meta:editing-duration>
    <meta:document-statistic meta:table-count="0" meta:image-count="0" meta:object-count="0" meta:page-count="2" meta:paragraph-count="37" meta:word-count="720" meta:character-count="749"/>
    <meta:generator>OpenOffice/4.1.1$Win32 OpenOffice.org_project/411m6$Build-9775</meta:generator>
  </office:meta>
</office:document-meta>
</file>