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master-page-name="Standard">
      <style:paragraph-properties fo:margin-left="0.318cm" fo:margin-right="0cm" fo:text-indent="4.233cm" style:auto-text-indent="false" style:page-number="auto"/>
    </style:style>
    <style:style style:name="P4" style:family="paragraph" style:parent-style-name="Standard">
      <style:paragraph-properties fo:margin-left="0.318cm" fo:margin-right="0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318cm" style:auto-text-indent="false"/>
    </style:style>
    <style:style style:name="P6" style:family="paragraph" style:parent-style-name="Standard">
      <style:paragraph-properties fo:margin-left="0.944cm" fo:margin-right="0cm" fo:line-height="0.706cm" fo:text-align="justify" style:justify-single-word="false" fo:text-indent="-0.63cm" style:auto-text-indent="false"/>
    </style:style>
    <style:style style:name="P7" style:family="paragraph" style:parent-style-name="Standard">
      <style:paragraph-properties fo:margin-left="0.854cm" fo:margin-right="0cm" fo:line-height="0.706cm" fo:text-indent="-0.536cm" style:auto-text-indent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margin-left="1.06cm" fo:margin-right="0cm" fo:line-height="0.706cm" fo:text-indent="-0.794cm" style:auto-text-indent="false"/>
    </style:style>
    <style:style style:name="P9" style:family="paragraph" style:parent-style-name="Standard">
      <style:paragraph-properties fo:margin-left="0.796cm" fo:margin-right="0cm" fo:line-height="0.706cm" fo:text-indent="-0.529cm" style:auto-text-indent="false"/>
    </style:style>
    <style:style style:name="P10" style:family="paragraph" style:parent-style-name="Standard">
      <style:paragraph-properties fo:margin-left="0.796cm" fo:margin-right="0cm" fo:line-height="0.706cm" fo:text-align="justify" style:justify-single-word="false" fo:text-indent="-0.529cm" style:auto-text-indent="false"/>
    </style:style>
    <style:style style:name="P11" style:family="paragraph" style:parent-style-name="Standard">
      <style:paragraph-properties fo:margin-left="2.383cm" fo:margin-right="0cm" fo:line-height="0.706cm" fo:text-align="justify" style:justify-single-word="false" fo:text-indent="-1.588cm" style:auto-text-indent="false"/>
    </style:style>
    <style:style style:name="P12" style:family="paragraph" style:parent-style-name="Standard">
      <style:paragraph-properties fo:margin-left="0cm" fo:margin-right="0cm" fo:line-height="0.706cm" fo:text-indent="0.794cm" style:auto-text-indent="false"/>
    </style:style>
    <style:style style:name="P13" style:family="paragraph" style:parent-style-name="Standard">
      <style:paragraph-properties fo:margin-left="0.847cm" fo:margin-right="0cm" fo:line-height="0.706cm" fo:text-align="justify" style:justify-single-word="false" fo:text-indent="-0.529cm" style:auto-text-indent="false">
        <style:tab-stops>
          <style:tab-stop style:position="0.318cm"/>
          <style:tab-stop style:position="0.953cm"/>
        </style:tab-stops>
      </style:paragraph-properties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212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margin-left="1.718cm" fo:margin-right="0cm" fo:line-height="0.564cm" fo:text-align="justify" style:justify-single-word="false" fo:text-indent="-1.718cm" style:auto-text-indent="false"/>
    </style:style>
    <style:style style:name="P16" style:family="paragraph" style:parent-style-name="Standard">
      <style:paragraph-properties fo:margin-left="1.6cm" fo:margin-right="0cm" fo:line-height="0.564cm" fo:text-indent="-1.6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.917cm" fo:margin-right="0cm" fo:line-height="0.706cm" fo:text-indent="-0.917cm" style:auto-text-indent="false"/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fo:letter-spacing="-0.035cm" style:font-name-asian="標楷體" style:font-size-asian="14pt" style:font-name-complex="標楷體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fo:letter-spacing="-0.035cm" style:font-name-asian="標楷體" style:font-size-asian="13pt" style:font-name-complex="標楷體" style:font-size-complex="13pt" style:font-weight-complex="bold"/>
    </style:style>
    <style:style style:name="T14" style:family="text">
      <style:text-properties fo:color="#000000" style:font-name="標楷體" fo:font-size="15pt" fo:background-color="#ffffff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執 照 申 請 檢 附 文 件 須 知</text:span></text:p>
      <text:p text:style-name="P4"><text:span text:style-name="T2">1.申請書一式（海上平台執照申請書）&lt;請向</text:span><text:span text:style-name="T3">旅遊處</text:span><text:span text:style-name="T2">索取&gt;。</text:span></text:p>
      <text:p text:style-name="P5"><text:span text:style-name="T2">2.檢具</text:span><text:span text:style-name="T3">申請人</text:span><text:span text:style-name="T2">身分證正反面影印本黏貼於同一張A4紙上並蓋上私章。</text:span></text:p>
      <text:p text:style-name="P6"><text:span text:style-name="T2">3.非本人申請須填具</text:span><text:span text:style-name="T4">委託書</text:span><text:span text:style-name="T2">並檢附</text:span><text:span text:style-name="T3">受委託人</text:span><text:span text:style-name="T2">身分證正反面影印本黏貼於同張A4紙上並蓋上私章。</text:span></text:p>
      <text:p text:style-name="P7"><text:span text:style-name="T5">4. </text:span><text:span text:style-name="T2">監造紀錄相關圖說</text:span><text:span text:style-name="T5">：</text:span><text:span text:style-name="T2">監造紀錄、竣工圖說、竣工查驗證明</text:span><text:span text:style-name="T14">＜請向造船技師或本府認可之船舶設計機構設計索取＞。</text:span></text:p>
      <text:p text:style-name="P8"><text:span text:style-name="T2">5.海上平台活動計畫暨相關活動項目工作人員或單位之證明文件。</text:span></text:p>
      <text:p text:style-name="P9"><text:span text:style-name="T2">6.海上平台應設置下列配備及工作人員或單位之證明文件：</text:span></text:p>
      <text:p text:style-name="P11"><text:span text:style-name="T2">（一）</text:span><text:span text:style-name="T6">檢具各救生設備、消防器具之經濟部標準檢驗局商品驗證登錄證書(請向廠商索取)。</text:span></text:p>
      <text:p text:style-name="P12"><text:span text:style-name="T2">（二）停泊於指定位置待命之動力船舶。</text:span></text:p>
      <text:p text:style-name="P12"><text:span text:style-name="T2">（三）營業用動力小船駕駛人員證明文件。</text:span></text:p>
      <text:p text:style-name="P1"><text:span text:style-name="T2"><text:s text:c="3"/>（四）救生員證明文件。</text:span></text:p>
      <text:p text:style-name="P13"><text:span text:style-name="T9">7. 平台外觀(前</text:span><text:span text:style-name="T6">、</text:span><text:span text:style-name="T9">後</text:span><text:span text:style-name="T6">、</text:span><text:span text:style-name="T9">左</text:span><text:span text:style-name="T6">、</text:span><text:span text:style-name="T9">右建</text:span><text:span text:style-name="T6">物全景各</text:span><text:span text:style-name="T9">一)</text:span><text:span text:style-name="T6">、</text:span><text:span text:style-name="T9">內部(如</text:span><text:span text:style-name="T2">緊急救護箱、通訊設備、合格救生圈、夜間照明警示設備、海水消防栓、海水幫浦、衛生盥洗及污物處理設備</text:span><text:span text:style-name="T9">)</text:span><text:span text:style-name="T10">照片</text:span><text:span text:style-name="T9">&lt;</text:span><text:span text:style-name="T10">均須以A4紙張黏貼及加註說明各照片之名稱，並在黏接處蓋上私章、另</text:span><text:span text:style-name="T6">須註明平台名稱</text:span><text:span text:style-name="T9">&gt;。</text:span></text:p>
      <text:p text:style-name="P10"><text:span text:style-name="T2">8.保險相關證明文件：</text:span><text:span text:style-name="T9">責任保險契約影本(待平台經相關單位審查通過後，本府再行通知經業者依海上平台管理自治條例第8條規定內容及範圍向保險公司投保責任保險，並將附本副知本府備查)。</text:span></text:p>
      <text:p text:style-name="P14"><text:span text:style-name="T9">9. </text:span><text:span text:style-name="T6">檢附之所有文件，皆須蓋上申請人私章。</text:span></text:p>
      <text:p text:style-name="P2">備註： </text:p>
      <text:p text:style-name="P15"><text:span text:style-name="T6"><text:s text:c="4"/></text:span><text:span text:style-name="T11">1、以上申請時所應檢附之文件僅須1份，請依前述順序以</text:span><text:span text:style-name="T13">A4大小摺疊，並</text:span><text:span text:style-name="T11">由上而下置放。</text:span></text:p>
      <text:p text:style-name="P16"><text:span text:style-name="T12"><text:s text:c="4"/>2、海上平台申請相關表件及法令規定，可至本府旅遊處－表單下載（或相關法規）下載使用（網址為http://www.penghu.gov.tw/11tourism/）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檢 附 文 件 須 知</dc:title>
    <meta:initial-creator>pco</meta:initial-creator>
    <meta:creation-date>2009-02-11T11:33:00</meta:creation-date>
    <dc:creator>pcuser</dc:creator>
    <dc:date>2013-01-11T14:57:00</dc:date>
    <meta:print-date>2009-01-22T09:48:00</meta:print-date>
    <meta:editing-cycles>4</meta:editing-cycles>
    <meta:editing-duration>PT2M</meta:editing-duration>
    <meta:document-statistic meta:table-count="0" meta:image-count="0" meta:object-count="0" meta:page-count="1" meta:paragraph-count="17" meta:word-count="618" meta:character-count="689"/>
    <meta:generator>OpenOffice/4.1.1$Win32 OpenOffice.org_project/411m6$Build-9775</meta:generator>
  </office:meta>
</office:document-meta>
</file>