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marker-end="msArrowStealthEnd_20_9" draw:marker-end-width="0.35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line text:anchor-type="char" draw:z-index="13" draw:style-name="gr2" draw:text-style-name="P8" svg:x1="8.89cm" svg:y1="14.605cm" svg:x2="8.89cm" svg:y2="18.098cm"><text:p/></draw:line><draw:line text:anchor-type="char" draw:z-index="12" draw:style-name="gr2" draw:text-style-name="P8" svg:x1="8.89cm" svg:y1="10.795cm" svg:x2="8.89cm" svg:y2="12.7cm"><text:p/></draw:line><draw:line text:anchor-type="char" draw:z-index="11" draw:style-name="gr2" draw:text-style-name="P8" svg:x1="8.89cm" svg:y1="6.668cm" svg:x2="8.89cm" svg:y2="8.256cm"><text:p/></draw:line><draw:line text:anchor-type="char" draw:z-index="10" draw:style-name="gr2" draw:text-style-name="P8" svg:x1="8.89cm" svg:y1="3.17cm" svg:x2="8.89cm" svg:y2="4.758cm"><text:p/></draw:line><draw:custom-shape text:anchor-type="char" draw:z-index="6" draw:style-name="gr1" draw:text-style-name="P7" svg:width="4.234cm" svg:height="1.952cm" svg:x="6.773cm" svg:y="12.7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1" text:anchor-type="char" svg:x="6.985cm" svg:y="12.7cm" svg:width="3.81cm" svg:height="1.905cm" draw:z-index="7"><draw:text-box><text:p text:style-name="P1">依據【裁示事項分辦表】於限期內函覆陳情民眾辦理情形</text:p></draw:text-box></draw:frame><draw:custom-shape text:anchor-type="char" draw:z-index="4" draw:style-name="gr1" draw:text-style-name="P7" svg:width="4.234cm" svg:height="2.601cm" svg:x="6.773cm" svg:y="8.255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2" text:anchor-type="char" svg:x="6.985cm" svg:y="8.255cm" svg:width="3.81cm" svg:height="2.54cm" draw:z-index="5"><draw:text-box><text:p text:style-name="Standard"><text:span text:style-name="T1">紀錄縣民時間會議紀錄，函知各業務單位依【裁示事項分辦表】辦理</text:span></text:p><text:p text:style-name="P1"/></draw:text-box></draw:frame><draw:custom-shape text:anchor-type="char" draw:z-index="2" draw:style-name="gr1" draw:text-style-name="P7" svg:width="4.234cm" svg:height="1.906cm" svg:x="6.773cm" svg:y="4.763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3" text:anchor-type="char" svg:x="6.985cm" svg:y="4.763cm" svg:width="3.81cm" svg:height="1.9cm" draw:z-index="3"><draw:text-box><text:p text:style-name="Standard"><text:span text:style-name="T1">紀錄民眾陳情事由並通知業務單位列席縣民時間陳述處理意見</text:span></text:p><text:p text:style-name="P1"/></draw:text-box></draw:frame><draw:frame draw:style-name="fr1" draw:name="框架4" text:anchor-type="char" svg:x="7.408cm" svg:y="1.588cm" svg:width="2.963cm" svg:height="1.275cm" draw:z-index="1"><draw:text-box><text:p text:style-name="P1">受理民眾提出登記縣民時間申請</text:p><text:p text:style-name="P1"/><text:p text:style-name="P1"/></draw:text-box></draw:frame><draw:custom-shape text:anchor-type="char" draw:z-index="0" draw:style-name="gr1" draw:text-style-name="P7" svg:width="4.234cm" svg:height="1.906cm" svg:x="6.773cm" svg:y="1.27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澎湖縣政府受理民眾登記「縣民時間」處理流程圖</text:p>
      <text:p text:style-name="P3"><draw:frame draw:style-name="fr2" draw:name="框架5" text:anchor-type="char" svg:x="13.1cm" svg:y="23.324cm" svg:width="4.47cm" svg:height="0.935cm" draw:z-index="26"><draw:text-box><text:p text:style-name="Standard"><text:span text:style-name="T4">更新日期:103年10月31日</text:span></text:p><text:p text:style-name="P4"/></draw:text-box></draw:frame><draw:frame draw:style-name="fr1" draw:name="框架6" text:anchor-type="char" svg:x="8.255cm" svg:y="17.145cm" svg:width="1.27cm" svg:height="0.635cm" draw:z-index="9"><draw:text-box><text:p text:style-name="P5">結 案</text:p></draw:text-box></draw:frame><draw:custom-shape text:anchor-type="char" draw:z-index="8" draw:style-name="gr1" draw:text-style-name="P7" svg:width="2.964cm" svg:height="1.271cm" svg:x="7.408cm" svg:y="16.828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7" text:anchor-type="char" svg:x="11.218cm" svg:y="0.635cm" svg:width="3.175cm" svg:height="0.635cm" draw:z-index="17"><draw:text-box><text:p text:style-name="Standard"><text:span text:style-name="T1">【行政處】</text:span></text:p></draw:text-box></draw:frame><draw:frame draw:style-name="fr1" draw:name="框架8" text:anchor-type="char" svg:x="1.058cm" svg:y="15.875cm" svg:width="2.117cm" svg:height="0.635cm" draw:z-index="25"><draw:text-box><text:p text:style-name="Standard"><text:span text:style-name="T1">【行政處】</text:span></text:p></draw:text-box></draw:frame><draw:line text:anchor-type="char" draw:z-index="24" draw:style-name="gr2" draw:text-style-name="P8" svg:x1="3.598cm" svg:y1="14.923cm" svg:x2="8.89cm" svg:y2="14.923cm"><text:p/></draw:line><draw:custom-shape text:anchor-type="char" draw:z-index="16" draw:style-name="gr1" draw:text-style-name="P7" svg:width="2.964cm" svg:height="1.301cm" svg:x="0.63cm" svg:y="14.288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9" text:anchor-type="char" svg:x="0.847cm" svg:y="14.288cm" svg:width="2.54cm" svg:height="1.27cm" draw:z-index="22"><draw:text-box><text:p text:style-name="P1">持續追蹤裁示事項辦理情形</text:p></draw:text-box></draw:frame><draw:frame draw:style-name="fr1" draw:name="框架10" text:anchor-type="char" svg:x="9.313cm" svg:y="14.605cm" svg:width="2.54cm" svg:height="0.635cm" draw:z-index="23"><draw:text-box><text:p text:style-name="P1">（解除列管）</text:p></draw:text-box></draw:frame><draw:frame draw:style-name="fr1" draw:name="框架11" text:anchor-type="char" svg:x="3.175cm" svg:y="11.43cm" svg:width="2.54cm" svg:height="0.635cm" draw:z-index="21"><draw:text-box><text:p text:style-name="Standard"><text:span text:style-name="T1">（繼續列管）</text:span></text:p></draw:text-box></draw:frame><draw:frame draw:style-name="fr1" draw:name="框架12" text:anchor-type="char" svg:x="11.218cm" svg:y="12.065cm" svg:width="2.752cm" svg:height="0.635cm" draw:z-index="20"><draw:text-box><text:p text:style-name="P1">【業務單位】</text:p></draw:text-box></draw:frame><draw:frame draw:style-name="fr1" draw:name="框架13" text:anchor-type="char" svg:x="11.218cm" svg:y="7.938cm" svg:width="2.117cm" svg:height="0.635cm" draw:z-index="19"><draw:text-box><text:p text:style-name="Standard"><text:span text:style-name="T1">【行政處】</text:span></text:p></draw:text-box></draw:frame><draw:frame draw:style-name="fr1" draw:name="框架14" text:anchor-type="char" svg:x="11.218cm" svg:y="4.128cm" svg:width="2.117cm" svg:height="0.635cm" draw:z-index="18"><draw:text-box><text:p text:style-name="Standard"><text:span text:style-name="T1">【行政處】</text:span></text:p></draw:text-box></draw:frame><draw:line text:anchor-type="char" draw:z-index="15" draw:style-name="gr2" draw:text-style-name="P8" svg:x1="2.117cm" svg:y1="12.383cm" svg:x2="2.117cm" svg:y2="14.288cm"><text:p/></draw:line><draw:line text:anchor-type="char" draw:z-index="14" draw:style-name="gr3" draw:text-style-name="P8" svg:x1="2.117cm" svg:y1="12.383cm" svg:x2="6.768cm" svg:y2="12.38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9" draw:display-name="msArrowStealthEnd 9" svg:viewBox="0 0 200 200" svg:d="M100 0l100 200-100-80-100 8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澎湖縣政府受理民眾登記「縣民時間」處理流程圖</dc:title>
    <meta:initial-creator>澎湖縣政府計畫室(管考課)</meta:initial-creator>
    <meta:creation-date>2007-03-24T16:07:00</meta:creation-date>
    <dc:creator>陳筱薇</dc:creator>
    <dc:date>2014-10-31T10:17:00</dc:date>
    <meta:editing-cycles>5</meta:editing-cycles>
    <meta:editing-duration>PT9M</meta:editing-duration>
    <meta:document-statistic meta:table-count="0" meta:image-count="0" meta:object-count="0" meta:page-count="1" meta:paragraph-count="15" meta:word-count="180" meta:character-count="186"/>
    <meta:generator>OpenOffice/4.1.1$Win32 OpenOffice.org_project/411m6$Build-9775</meta:generator>
  </office:meta>
</office:document-meta>
</file>