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text-autospace="non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text-autospace="none">
        <style:tab-stops>
          <style:tab-stop style:position="0.84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澎湖縣政府消防局建築物消防安全設備會審(勘)陳情申訴機制</text:p>
      <text:p text:style-name="P2">壹、依據：澎湖縣政府消防局98年2月11日「澎湖縣消防設備從業人員</text:p>
      <text:p text:style-name="P2"><text:s text:c="4"/>暨本局專責檢查人員法令座談會」會議紀錄決議事項辦理。</text:p>
      <text:p text:style-name="P2">貳、目的：針對具爭議性之消防安全設備會審(勘)個案，透過第三人</text:p>
      <text:p text:style-name="P2"><text:s text:c="4"/>等會議充分了解民眾需求及建議，達成仲裁決議，以期促進縣政</text:p>
      <text:p text:style-name="P2"><text:s text:c="4"/>整體發展，增進縣民福祉，達到便民、親民之服務宗旨。</text:p>
      <text:p text:style-name="P2">參、相關規定如下：</text:p>
      <text:p text:style-name="P2"><text:s text:c="4"/>ㄧ、本機制所稱案件，係指於本局辦理掛號申請建築物消防安全</text:p>
      <text:p text:style-name="P2"><text:s text:c="8"/>設備審勘之案件。</text:p>
      <text:p text:style-name="P1"><text:span text:style-name="T1"><text:s text:c="4"/>二、陳情申訴案件之提起，應由消防設備師</text:span><text:span text:style-name="T2">（士）</text:span><text:span text:style-name="T1">為之</text:span><text:span text:style-name="T2">。申訴內</text:span></text:p>
      <text:p text:style-name="P5"><text:s text:c="8"/>容以建築物消防安全設備審勘之現在或將來爭議為限，超出</text:p>
      <text:p text:style-name="P5"><text:s text:c="8"/>本局業管權責，不予受理或逕予函退。</text:p>
      <text:p text:style-name="P1"><text:span text:style-name="T2"><text:s text:c="4"/>三、</text:span><text:span text:style-name="T1">陳情申訴案件之程序，以書面提出為開始，並以收受之日為</text:span></text:p>
      <text:p text:style-name="P2"><text:s text:c="8"/>起始日。陳情申訴案件之終結，將於十日內以會議紀錄決議</text:p>
      <text:p text:style-name="P2"><text:s text:c="8"/>事項形式為之。</text:p>
      <text:p text:style-name="P1"><text:span text:style-name="T2"><text:s text:c="4"/>四、</text:span><text:span text:style-name="T1">本局自收受陳情申訴案件後，承辦人將於五日內邀集相關人</text:span></text:p>
      <text:p text:style-name="P2"><text:s text:c="8"/>員，召開會議討論陳情申訴案情，並由主席做成仲裁決議。</text:p>
      <text:p text:style-name="P2"><text:s text:c="8"/>案件經仲裁決議後，不得再依本機制陳情提案，並依仲裁決</text:p>
      <text:p text:style-name="P1"><text:span text:style-name="T1"><text:s text:c="8"/>議</text:span><text:span text:style-name="T2">視為協議成立，爭議雙方不得異議。</text:span></text:p>
      <text:p text:style-name="P1"><text:span text:style-name="T1"><text:s text:c="4"/>五、</text:span><text:span text:style-name="T2">參與會議人員應包括業務課長；該案件之起造人或申請人；</text:span></text:p>
      <text:p text:style-name="P1"><text:span text:style-name="T2"><text:s text:c="8"/>該案件消防設備師（士）、消防公司或公會代表；</text:span><text:span text:style-name="T1">建築物消防</text:span></text:p>
      <text:p text:style-name="P2"><text:s text:c="8"/>安全設備審勘承辦人及檢查人員等，會議主席由業務課長以</text:p>
      <text:p text:style-name="P2"><text:s text:c="8"/>上人員擔任。上述參與會議人員無正當理由不到場者，視為</text:p>
      <text:p text:style-name="P2"><text:s text:c="8"/>放棄陳情申訴之權益。</text:p>
      <text:p text:style-name="P2"><text:s text:c="4"/>六、陳情申訴案件之提起，其書面資料至少應包括建築物基本資</text:p>
      <text:p text:style-name="P2"><text:s text:c="8"/>料、爭議問題之概述、適用消防法令或疑義之檢討及其他足</text:p>
      <text:p text:style-name="P2"><text:s text:c="8"/>之證明相關文件。外國文件應先譯成中文，俾利與會人員討</text:p>
      <text:p text:style-name="P2"><text:s text:c="8"/>論。</text:p>
      <text:p text:style-name="P6">肆、本機制如有未盡事宜，得隨時補充修正之，並自即日起實施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59cm" fo:page-height="27.94cm" style:num-format="1" style:print-orientation="portrait" fo:margin-top="1.94cm" fo:margin-bottom="1.94cm" fo:margin-left="2.328cm" fo:margin-right="2.32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提案一：</dc:title>
    <meta:initial-creator>123</meta:initial-creator>
    <meta:creation-date>2015-06-25T09:04:00</meta:creation-date>
    <dc:creator>user</dc:creator>
    <dc:date>2015-06-25T09:04:00</dc:date>
    <meta:print-date>2009-02-06T08:53:00</meta:print-date>
    <meta:editing-cycles>2</meta:editing-cycles>
    <meta:editing-duration>PT52113H31M44S</meta:editing-duration>
    <meta:generator>OpenOffice/4.1.1$Win32 OpenOffice.org_project/411m6$Build-9775</meta:generator>
    <meta:document-statistic meta:table-count="0" meta:image-count="0" meta:object-count="0" meta:page-count="1" meta:paragraph-count="29" meta:word-count="671" meta:character-count="829"/>
  </office:meta>
</office:document-meta>
</file>