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5cm" table:align="center" style:writing-mode="lr-tb"/>
    </style:style>
    <style:style style:name="表格1.A" style:family="table-column">
      <style:table-column-properties style:column-width="1.505cm"/>
    </style:style>
    <style:style style:name="表格1.B" style:family="table-column">
      <style:table-column-properties style:column-width="3.507cm"/>
    </style:style>
    <style:style style:name="表格1.C" style:family="table-column">
      <style:table-column-properties style:column-width="2.505cm"/>
    </style:style>
    <style:style style:name="表格1.D" style:family="table-column">
      <style:table-column-properties style:column-width="7.011cm"/>
    </style:style>
    <style:style style:name="表格1.E" style:family="table-column">
      <style:table-column-properties style:column-width="1.737cm"/>
    </style:style>
    <style:style style:name="表格1.1" style:family="table-row">
      <style:table-row-properties fo:keep-together="auto"/>
    </style:style>
    <style:style style:name="表格1.A1" style:family="table-cell">
      <style:table-cell-properties style:vertical-align="middle" fo:padding="0.101cm" fo:border-left="0.5pt solid #000000" fo:border-right="none" fo:border-top="0.5pt solid #000000" fo:border-bottom="0.5pt solid #000000" style:writing-mode="lr-tb"/>
    </style:style>
    <style:style style:name="表格1.E1" style:family="table-cell">
      <style:table-cell-properties style:vertical-align="middle" fo:padding="0.101cm" fo:border="0.5pt solid #000000" style:writing-mode="lr-tb"/>
    </style:style>
    <style:style style:name="表格1.2" style:family="table-row">
      <style:table-row-properties style:min-row-height="0.713cm" fo:keep-together="always"/>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fo:font-size="10pt" fo:language="zh" fo:country="TW" style:font-size-asian="10pt" style:language-asian="zh" style:country-asian="TW"/>
    </style:style>
    <style:style style:name="P3" style:family="paragraph" style:parent-style-name="Standard">
      <style:text-properties fo:font-size="10pt" style:font-name-asian="標楷體" style:font-size-asian="10pt" style:font-size-complex="10pt"/>
    </style:style>
    <style:style style:name="P4" style:family="paragraph" style:parent-style-name="Standard">
      <style:paragraph-properties fo:text-align="center" style:justify-single-word="false"/>
      <style:text-properties fo:font-size="10pt" style:font-name-asian="標楷體" style:font-size-asian="10pt" style:font-size-complex="10pt"/>
    </style:style>
    <style:style style:name="P5"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6"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tab-stops>
          <style:tab-stop style:position="9.022cm"/>
        </style:tab-stops>
      </style:paragraph-properties>
      <style:text-properties style:font-name="標楷體" style:font-name-asian="標楷體" style:font-name-complex="標楷體"/>
    </style:style>
    <style:style style:name="P10"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11" style:family="paragraph" style:parent-style-name="Standard">
      <style:paragraph-properties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style:line-height-at-least="0cm"/>
      <style:text-properties style:font-name-asian="標楷體"/>
    </style:style>
    <style:style style:name="P17" style:family="paragraph" style:parent-style-name="Standard">
      <style:paragraph-properties fo:text-align="center" style:justify-single-word="false"/>
      <style:text-properties fo:font-size="8pt" style:font-name-asian="標楷體" style:font-size-asian="8pt" style:font-size-complex="8pt"/>
    </style:style>
    <style:style style:name="P18" style:family="paragraph" style:parent-style-name="Standard">
      <style:paragraph-properties fo:text-align="center" style:justify-single-word="false"/>
      <style:text-properties fo:font-size="8pt" style:font-name-asian="標楷體" style:font-size-asian="8pt" style:font-size-complex="8pt"/>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fo:break-before="page"/>
      <style:text-properties style:font-name="標楷體" fo:font-size="10pt" fo:language="zh" fo:country="TW" style:font-name-asian="標楷體" style:font-size-asian="10pt" style:language-asian="zh" style:country-asian="TW" style:font-name-complex="標楷體"/>
    </style:style>
    <style:style style:name="P23"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056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25" style:family="paragraph" style:parent-style-name="Footer">
      <style:paragraph-properties fo:text-align="center" style:justify-single-word="false"/>
    </style:style>
    <style:style style:name="P26" style:family="paragraph" style:parent-style-name="大綱標題">
      <style:paragraph-properties fo:margin-top="0.318cm" fo:margin-bottom="0cm" loext:contextual-spacing="false"/>
      <style:text-properties style:font-name="標楷體" style:font-name-complex="標楷體"/>
    </style:style>
    <style:style style:name="P27" style:family="paragraph" style:parent-style-name="大綱標題">
      <style:paragraph-properties fo:margin-top="0.318cm" fo:margin-bottom="0cm" loext:contextual-spacing="false"/>
    </style:style>
    <style:style style:name="P28" style:family="paragraph" style:parent-style-name="內容">
      <style:paragraph-properties fo:margin-left="0.991cm" fo:margin-right="0cm" fo:text-indent="0.988cm" style:auto-text-indent="false"/>
    </style:style>
    <style:style style:name="P29" style:family="paragraph" style:parent-style-name="本文_20_2">
      <style:paragraph-properties style:line-height-at-least="0cm" fo:text-align="start" style:justify-single-word="false"/>
      <style:text-properties fo:font-size="10pt" style:font-size-asian="10pt" style:font-size-complex="10pt"/>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snap-to-layout-grid="false"/>
    </style:style>
    <style:style style:name="P32" style:family="paragraph" style:parent-style-name="Table_20_Contents">
      <style:paragraph-properties style:snap-to-layout-grid="false"/>
    </style:style>
    <style:style style:name="P33" style:family="paragraph" style:parent-style-name="Table_20_Contents">
      <style:paragraph-properties style:snap-to-layout-grid="false"/>
      <style:text-properties style:font-name="標楷體" fo:font-size="14pt" style:font-name-asian="標楷體" style:font-size-asian="14pt" style:font-name-complex="標楷體"/>
    </style:style>
    <style:style style:name="P34" style:family="paragraph" style:parent-style-name="程序標題">
      <style:text-properties style:font-name="標楷體" style:font-name-complex="標楷體"/>
    </style:style>
    <style:style style:name="P35" style:family="paragraph" style:parent-style-name="程序標題" style:list-style-name=""/>
    <style:style style:name="P36" style:family="paragraph" style:parent-style-name="程序標題">
      <style:paragraph-properties fo:break-before="page"/>
    </style:style>
    <style:style style:name="P37" style:family="paragraph" style:parent-style-name="程序標題">
      <style:paragraph-properties fo:break-before="page"/>
      <style:text-properties style:font-name="標楷體" style:font-name-complex="標楷體"/>
    </style:style>
    <style:style style:name="P38" style:family="paragraph" style:parent-style-name="程序標題" style:master-page-name="Standard">
      <style:paragraph-properties style:page-number="auto"/>
    </style:style>
    <style:style style:name="P39" style:family="paragraph">
      <loext:graphic-properties draw:fill="none" draw:fill-color="#ffffff"/>
      <style:paragraph-properties fo:text-align="center" style:writing-mode="lr-tb"/>
    </style:style>
    <style:style style:name="P40" style:family="paragraph">
      <style:paragraph-properties fo:text-align="center" style:writing-mode="lr-tb"/>
    </style:style>
    <style:style style:name="P41" style:family="paragraph">
      <loext:graphic-properties draw:fill="solid" draw:fill-color="#ffffff"/>
      <style:paragraph-properties fo:text-align="center" style:writing-mode="lr-tb"/>
    </style:style>
    <style:style style:name="P42" style:family="paragraph">
      <style:paragraph-properties style:line-height-at-least="0cm" fo:text-align="center" style:writing-mode="lr-tb"/>
    </style:style>
    <style:style style:name="P43" style:family="paragraph">
      <loext:graphic-properties draw:fill="solid" draw:fill-color="#ffffff"/>
      <style:paragraph-properties style:line-height-at-least="0cm" fo:text-align="center" style:writing-mode="lr-tb"/>
    </style:style>
    <style:style style:name="P44" style:family="paragraph">
      <style:paragraph-properties fo:margin-left="-0.211cm" fo:margin-right="-0.211cm" fo:text-align="center" fo:text-indent="0cm" style:writing-mode="lr-tb"/>
    </style:style>
    <style:style style:name="P45" style:family="paragraph">
      <loext:graphic-properties draw:fill="solid" draw:fill-color="#ffffff"/>
      <style:paragraph-properties fo:margin-left="-0.211cm" fo:margin-right="-0.211cm" fo:text-align="center" fo:text-indent="0cm" style:writing-mode="lr-tb"/>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8pt" style:font-name-asian="標楷體" style:font-size-asian="8pt" style:font-size-complex="8pt"/>
    </style:style>
    <style:style style:name="T9" style:family="text">
      <style:text-properties fo:font-size="8pt" style:font-name-asian="標楷體" style:font-size-asian="8pt" style:font-size-complex="8pt"/>
    </style:style>
    <style:style style:name="T10" style:family="text">
      <style:text-properties fo:font-size="11pt" style:font-name-asian="標楷體" style:font-size-asian="11pt" style:font-size-complex="11pt"/>
    </style:style>
    <style:style style:name="T11" style:family="text">
      <style:text-properties style:font-name="Times New Roman" style:font-name-complex="Times New Roman"/>
    </style:style>
    <style:style style:name="T1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4"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31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43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4cm" fo:min-width="1.9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7cm" fo:min-width="1.9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42cm" fo:min-width="2.053cm" fo:padding-top="0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75cm" fo:min-width="2.847cm" fo:padding-top="0.03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6cm" fo:min-width="0.3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3cm" fo:min-width="1.4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4.5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6cm" fo:min-width="1.4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45cm" fo:min-width="2.397cm" fo:padding-top="0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1.8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69cm" fo:min-width="1.6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1.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16cm" fo:min-width="2.053cm" fo:padding-top="0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92cm" fo:min-width="2.397cm" fo:padding-top="0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24cm" fo:min-width="2.397cm" fo:padding-top="0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澎湖縣政府建設處</text:span></text:p>
      <text:p text:style-name="程序標題"><text:span text:style-name="T1">受理非都市土地開發許可申請作業程序</text:span></text:p>
      <text:p text:style-name="P34"/>
      <text:p text:style-name="P26">壹、目的：</text:p>
      <text:p text:style-name="內容">訂定非都市土地開發許可之標準作業流程，使行政部門、規劃單位及開發業者對於非都市土地開發許可作業方式皆能有一致的共識，進而提高行政效率。</text:p>
      <text:p text:style-name="P26">貳、相關法令及規定：</text:p>
      <text:p text:style-name="內容">一、依區域計畫法第15條之1第1項第2款規定。 </text:p>
      <text:p text:style-name="內容">二、非都市土地開發審議作業規範。</text:p>
      <text:p text:style-name="P26">參、應附證件、書表、表單、附件：</text:p>
      <text:p text:style-name="內容">一、申請書。</text:p>
      <text:p text:style-name="內容">二、開發計畫書圖。</text:p>
      <text:p text:style-name="內容">三、涉水土保持法令規定應檢附水土保持規劃書者及涉環境影響評估</text:p>
      <text:p text:style-name="P28">法令規定應檢附書圖者，從其規定辦理。</text:p>
      <text:p text:style-name="P26">肆、內部作業使用表單附件：</text:p>
      <text:p text:style-name="內容">申請費用：審查費用依申請區位之規模類別收取。</text:p>
      <text:p text:style-name="P26">伍、名詞解釋：</text:p>
      <text:p text:style-name="內容">略。</text:p>
      <text:p text:style-name="P26">陸、其它：</text:p>
      <text:p text:style-name="內容">未盡事宜補充。</text:p>
      <text:p text:style-name="P26">柒、作業內容：</text:p>
      <text:p text:style-name="內容">一、流程圖：如後附。</text:p>
      <text:p text:style-name="內容">二、流程說明：如後附。</text:p>
      <text:p text:style-name="P37">澎湖縣政府建設處</text:p>
      <text:p text:style-name="程序標題">受理非都市土地開發許可申請作業流程圖</text:p>
      <text:p text:style-name="程序標題">(112年5月1日至113年4月30日)</text:p>
      <text:p text:style-name="P2"><draw:line text:anchor-type="char" draw:z-index="0" draw:style-name="gr1" draw:text-style-name="P39" svg:x1="0.847cm" svg:y1="0.318cm" svg:x2="15.135cm" svg:y2="0.318cm"><text:p/></draw:line></text:p>
      <text:p text:style-name="P8">作業階段 <text:s text:c="19"/>作業流程 <text:s text:c="21"/>作業期限</text:p>
      <text:p text:style-name="P11"><draw:line text:anchor-type="char" draw:z-index="33" draw:style-name="gr2" draw:text-style-name="P39" svg:x1="14.404cm" svg:y1="3.699cm" svg:x2="14.404cm" svg:y2="0.529cm"><text:p/></draw:line><draw:line text:anchor-type="char" draw:z-index="27" draw:style-name="gr2" draw:text-style-name="P39" svg:x1="1.39cm" svg:y1="8.405cm" svg:x2="1.39cm" svg:y2="0.529cm"><text:p/></draw:line><draw:line text:anchor-type="char" draw:z-index="25" draw:style-name="gr1" draw:text-style-name="P39" svg:x1="13.921cm" svg:y1="0.529cm" svg:x2="14.948cm" svg:y2="0.529cm"><text:p/></draw:line><draw:line text:anchor-type="char" draw:z-index="23" draw:style-name="gr1" draw:text-style-name="P39" svg:x1="0.847cm" svg:y1="0.529cm" svg:x2="1.874cm" svg:y2="0.529cm"><text:p/></draw:line><draw:line text:anchor-type="char" draw:z-index="1" draw:style-name="gr1" draw:text-style-name="P39" svg:x1="0.847cm" svg:y1="0.212cm" svg:x2="15.135cm" svg:y2="0.212cm"><text:p/></draw:line></text:p>
      <text:p text:style-name="P11"><draw:custom-shape text:anchor-type="char" draw:z-index="7" draw:style-name="gr3" draw:text-style-name="P41" svg:width="2.717cm" svg:height="1.117cm" svg:x="8.83cm" svg:y="0.166cm"><text:p text:style-name="P40"><text:span text:style-name="T12">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draw:line text:anchor-type="char" draw:z-index="11" draw:style-name="gr2" draw:text-style-name="P39" svg:x1="10.188cm" svg:y1="0.628cm" svg:x2="10.188cm" svg:y2="1.704cm"><text:p/></draw:line><draw:line text:anchor-type="char" draw:z-index="44" draw:style-name="gr1" draw:text-style-name="P39" svg:x1="4.509cm" svg:y1="2.577cm" svg:x2="4.509cm" svg:y2="0.125cm"><text:p/></draw:line><draw:line text:anchor-type="char" draw:z-index="42" draw:style-name="gr2" draw:text-style-name="P39" svg:x1="4.487cm" svg:y1="0.079cm" svg:x2="8.833cm" svg:y2="0.079cm"><text:p/></draw:line></text:p>
      <text:p text:style-name="P11"><draw:frame draw:style-name="fr1" draw:name="框架1" text:anchor-type="char" svg:x="4.403cm" svg:y="0.339cm" svg:width="3.343cm" svg:height="0.815cm" draw:z-index="45"><draw:text-box><text:p text:style-name="P14">退件(書件不符)</text:p></draw:text-box></draw:frame></text:p>
      <text:p text:style-name="P9"><draw:frame draw:style-name="fr2" draw:name="框架2" text:anchor-type="char" svg:x="13.947cm" svg:y="0.446cm" svg:width="1cm" svg:height="5.057cm" draw:z-index="24"><draw:text-box><text:p text:style-name="P7"><text:span text:style-name="T5">申請階段六十天內</text:span></text:p></draw:text-box></draw:frame><draw:frame draw:style-name="fr3" draw:name="框架3" text:anchor-type="char" svg:x="7.911cm" svg:y="0.392cm" svg:width="4.579cm" svg:height="1.685cm" draw:z-index="8"><draw:text-box><text:p text:style-name="P4">受理開發許可</text:p><text:p text:style-name="P7"><text:span text:style-name="T6">(建設處城鄉發展科)</text:span></text:p></draw:text-box></draw:frame><text:tab/></text:p>
      <text:p text:style-name="P11"><draw:line text:anchor-type="char" draw:z-index="17" draw:style-name="gr2" draw:text-style-name="P39" svg:x1="13.72cm" svg:y1="0.614cm" svg:x2="12.485cm" svg:y2="0.614cm"><text:p/></draw:line><draw:line text:anchor-type="char" draw:z-index="16" draw:style-name="gr1" draw:text-style-name="P39" svg:x1="13.72cm" svg:y1="10.663cm" svg:x2="13.72cm" svg:y2="0.614cm"><text:p/></draw:line></text:p>
      <text:p text:style-name="P11"><draw:line text:anchor-type="char" draw:z-index="43" draw:style-name="gr1" draw:text-style-name="P39" svg:x1="4.53cm" svg:y1="0.037cm" svg:x2="7.938cm" svg:y2="0.037cm"><text:p/></draw:line></text:p>
      <text:p text:style-name="P11"><draw:line text:anchor-type="char" draw:z-index="12" draw:style-name="gr2" draw:text-style-name="P39" svg:x1="10.188cm" svg:y1="0.159cm" svg:x2="10.188cm" svg:y2="1.246cm"><text:p/></draw:line></text:p>
      <text:p text:style-name="P11"><draw:frame draw:style-name="fr3" draw:name="框架4" text:anchor-type="char" svg:x="7.904cm" svg:y="0.584cm" svg:width="4.579cm" svg:height="1.683cm" draw:z-index="9"><draw:text-box><text:p text:style-name="P4">送交府內各目的事業主管機關簽註書面審查意見</text:p></draw:text-box></draw:frame></text:p>
      <text:p text:style-name="P8"/>
      <text:p text:style-name="P8"/>
      <text:p text:style-name="P11"><draw:line text:anchor-type="char" draw:z-index="34" draw:style-name="gr2" draw:text-style-name="P39" svg:x1="14.404cm" svg:y1="0.335cm" svg:x2="14.404cm" svg:y2="3.073cm"><text:p/></draw:line><draw:custom-shape text:anchor-type="char" draw:z-index="38" draw:style-name="gr5" draw:text-style-name="P41" svg:width="4.705cm" svg:height="5.536cm" svg:x="1.644cm" svg:y="0.282cm"><text:p text:style-name="P40"><text:span text:style-name="T12">補正期限</text:span><text:span text:style-name="T12">1</text:span><text:span text:style-name="T12">個月。申請人期限前敘明「特殊不可抗力原因」展延</text:span><text:span text:style-name="T12">1</text:span><text:span text:style-name="T12">次為限</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3" draw:style-name="gr2" draw:text-style-name="P39" svg:x1="10.197cm" svg:y1="0.335cm" svg:x2="10.197cm" svg:y2="1.42cm"><text:p/></draw:line></text:p>
      <text:p text:style-name="P8"/>
      <text:p text:style-name="P11"><draw:custom-shape text:anchor-type="char" draw:z-index="39" draw:style-name="gr6" draw:text-style-name="P41" svg:width="6.711cm" svg:height="3.262cm" svg:x="6.844cm" svg:y="0.15cm"><text:p text:style-name="P40"><text:span text:style-name="T12">初審意見通知申請人補件補正</text:span><text:span text:style-name="T12">(</text:span><text:span text:style-name="T12">第一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5" text:anchor-type="char" svg:x="0.931cm" svg:y="0.15cm" svg:width="1.002cm" svg:height="1.358cm" draw:z-index="26"><draw:text-box><text:p text:style-name="P14">審查</text:p></draw:text-box></draw:frame></text:p>
      <text:p text:style-name="P11"><draw:frame draw:style-name="fr1" draw:name="框架6" text:anchor-type="char" svg:x="5.96cm" svg:y="0.293cm" svg:width="1.432cm" svg:height="0.815cm" draw:z-index="4"><draw:text-box><text:p text:style-name="P14">不符</text:p></draw:text-box></draw:frame><draw:line text:anchor-type="char" draw:z-index="28" draw:style-name="gr2" draw:text-style-name="P39" svg:x1="1.39cm" svg:y1="0.601cm" svg:x2="1.39cm" svg:y2="10.923cm"><text:p/></draw:line></text:p>
      <text:p text:style-name="P11"><draw:line text:anchor-type="char" draw:z-index="32" draw:style-name="gr2" draw:text-style-name="P39" svg:x1="14.404cm" svg:y1="2.946cm" svg:x2="14.404cm" svg:y2="0.51cm"><text:p/></draw:line><draw:line text:anchor-type="char" draw:z-index="30" draw:style-name="gr1" draw:text-style-name="P39" svg:x1="13.921cm" svg:y1="0.51cm" svg:x2="14.948cm" svg:y2="0.51cm"><text:p/></draw:line><draw:line text:anchor-type="char" draw:z-index="14" draw:style-name="gr2" draw:text-style-name="P39" svg:x1="7.35cm" svg:y1="0.51cm" svg:x2="6.35cm" svg:y2="0.51cm"><text:p/></draw:line></text:p>
      <text:p text:style-name="P8"/>
      <text:p text:style-name="P8"/>
      <text:p text:style-name="P11"><draw:frame draw:style-name="fr1" draw:name="框架7" text:anchor-type="char" svg:x="10.188cm" svg:y="0.236cm" svg:width="1.63cm" svg:height="0.815cm" draw:z-index="3"><draw:text-box><text:p text:style-name="P14">符合</text:p></draw:text-box></draw:frame><draw:line text:anchor-type="char" draw:z-index="2" draw:style-name="gr2" draw:text-style-name="P39" svg:x1="10.188cm" svg:y1="0.236cm" svg:x2="10.188cm" svg:y2="1.321cm"><text:p/></draw:line></text:p>
      <text:p text:style-name="P11"><draw:line text:anchor-type="char" draw:z-index="19" draw:style-name="gr2" draw:text-style-name="P39" svg:x1="3.992cm" svg:y1="0.437cm" svg:x2="3.992cm" svg:y2="3.967cm"><text:p/></draw:line><draw:frame draw:style-name="fr2" draw:name="框架8" text:anchor-type="char" svg:x="13.947cm" svg:y="0.416cm" svg:width="1cm" svg:height="3.978cm" draw:z-index="35"><draw:text-box><text:p text:style-name="P7"><text:span text:style-name="T5">補正階段一個月內</text:span></text:p></draw:text-box></draw:frame></text:p>
      <text:p text:style-name="P11"><draw:frame draw:style-name="fr3" draw:name="框架9" text:anchor-type="char" svg:x="8.62cm" svg:y="0.025cm" svg:width="3.131cm" svg:height="2.238cm" draw:z-index="10"><draw:text-box><text:p text:style-name="P4">申請人補件補正修正申請書暨開發計畫書圖</text:p></draw:text-box></draw:frame><draw:frame draw:style-name="fr1" draw:name="框架10" text:anchor-type="char" svg:x="5.57cm" svg:y="0.323cm" svg:width="1.63cm" svg:height="0.815cm" draw:z-index="5"><draw:text-box><text:p text:style-name="P14">符合</text:p></draw:text-box></draw:frame></text:p>
      <text:p text:style-name="P11"><draw:line text:anchor-type="char" draw:z-index="20" draw:style-name="gr2" draw:text-style-name="P39" svg:x1="3.992cm" svg:y1="0.503cm" svg:x2="8.638cm" svg:y2="0.503cm"><text:p/></draw:line><draw:line text:anchor-type="char" draw:z-index="15" draw:style-name="gr1" draw:text-style-name="P39" svg:x1="11.721cm" svg:y1="0.503cm" svg:x2="13.719cm" svg:y2="0.503cm"><text:p/></draw:line></text:p>
      <text:p text:style-name="P11"><draw:frame draw:style-name="fr1" draw:name="框架11" text:anchor-type="char" svg:x="4.212cm" svg:y="0.411cm" svg:width="1.63cm" svg:height="0.815cm" draw:z-index="6"><draw:text-box><text:p text:style-name="P14">不符合</text:p></draw:text-box></draw:frame></text:p>
      <text:p text:style-name="P11"><draw:line text:anchor-type="char" draw:z-index="37" draw:style-name="gr1" draw:text-style-name="P39" svg:x1="10.188cm" svg:y1="0.332cm" svg:x2="10.188cm" svg:y2="3.308cm"><text:p/></draw:line></text:p>
      <text:p text:style-name="P11"><draw:frame draw:style-name="fr1" draw:name="框架12" text:anchor-type="char" svg:x="10.188cm" svg:y="0.231cm" svg:width="1.63cm" svg:height="0.815cm" draw:z-index="22"><draw:text-box><text:p text:style-name="P14">符合</text:p></draw:text-box></draw:frame></text:p>
      <text:p text:style-name="P11"><draw:custom-shape text:anchor-type="char" draw:z-index="18" draw:style-name="gr4" draw:text-style-name="P41" svg:width="2.719cm" svg:height="1.089cm" svg:x="2.621cm" svg:y="0.157cm"><text:p text:style-name="P40"><text:span text:style-name="T13">駁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1" draw:style-name="gr2" draw:text-style-name="P39" svg:x1="14.404cm" svg:y1="0.411cm" svg:x2="14.404cm" svg:y2="3.939cm"><text:p/></draw:line></text:p>
      <text:p text:style-name="P8"/>
      <text:p text:style-name="P8"/>
      <text:p text:style-name="P11"><draw:line text:anchor-type="char" draw:z-index="36" draw:style-name="gr1" draw:text-style-name="P39" svg:x1="7.745cm" svg:y1="0.132cm" svg:x2="10.188cm" svg:y2="0.132cm"><text:p/></draw:line><draw:line text:anchor-type="char" draw:z-index="21" draw:style-name="gr2" draw:text-style-name="P39" svg:x1="7.745cm" svg:y1="0.132cm" svg:x2="7.745cm" svg:y2="1.219cm"><text:p/></draw:line></text:p>
      <text:p text:style-name="P11"><draw:custom-shape text:anchor-type="char" draw:z-index="40" draw:style-name="gr7" draw:text-style-name="P41" svg:width="1.2cm" svg:height="1.2cm" svg:x="7.153cm" svg:y="0.586cm"><text:p text:style-name="P40"><text:span text:style-name="T14">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text:soft-page-break/></text:p>
      <text:p text:style-name="P10"><draw:line text:anchor-type="char" draw:z-index="29" draw:style-name="gr1" draw:text-style-name="P39" svg:x1="0.847cm" svg:y1="0.129cm" svg:x2="1.874cm" svg:y2="0.129cm"><text:p/></draw:line></text:p>
      <text:p text:style-name="P8"/>
      <text:p text:style-name="P8"/>
      <text:p text:style-name="P8"/>
      <text:p text:style-name="P11"><draw:line text:anchor-type="char" draw:z-index="114" draw:style-name="gr2" draw:text-style-name="P39" svg:x1="14.362cm" svg:y1="0.51cm" svg:x2="14.362cm" svg:y2="8.412cm"><text:p/></draw:line><draw:custom-shape text:anchor-type="char" draw:z-index="41" draw:style-name="gr7" draw:text-style-name="P41" svg:width="1.2cm" svg:height="1.2cm" svg:x="7.119cm" svg:y="0.572cm"><text:p text:style-name="P40"><text:span text:style-name="T14">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draw:line text:anchor-type="char" draw:z-index="65" draw:style-name="gr2" draw:text-style-name="P39" svg:x1="1.422cm" svg:y1="9.411cm" svg:x2="1.422cm" svg:y2="0.318cm"><text:p/></draw:line><draw:line text:anchor-type="char" draw:z-index="63" draw:style-name="gr1" draw:text-style-name="P39" svg:x1="0.878cm" svg:y1="0.318cm" svg:x2="1.905cm" svg:y2="0.318cm"><text:p/></draw:line></text:p>
      <text:p text:style-name="P1"><draw:line text:anchor-type="char" draw:z-index="123" draw:style-name="gr1" draw:text-style-name="P39" svg:x1="2.069cm" svg:y1="12.584cm" svg:x2="2.069cm" svg:y2="19.86cm"><text:p/></draw:line><draw:line text:anchor-type="char" draw:z-index="126" draw:style-name="gr2" draw:text-style-name="P39" svg:x1="2.069cm" svg:y1="19.837cm" svg:x2="3.616cm" svg:y2="19.837cm"><text:p/></draw:line><draw:frame draw:style-name="fr1" draw:name="框架13" text:anchor-type="char" svg:x="9.576cm" svg:y="0.049cm" svg:width="3.311cm" svg:height="2.06cm" draw:z-index="125"><draw:text-box><text:p text:style-name="P17">超過十公頃</text:p><text:p text:style-name="P17">(含合併檢討面積)</text:p></draw:text-box></draw:frame><draw:frame draw:style-name="fr1" draw:name="框架14" text:anchor-type="char" svg:x="2.305cm" svg:y="0.101cm" svg:width="3.311cm" svg:height="2.06cm" draw:z-index="124"><draw:text-box><text:p text:style-name="P17">三十公頃以下</text:p><text:p text:style-name="P17">(含符合條件之變更案)</text:p></draw:text-box></draw:frame><draw:frame draw:style-name="fr1" draw:name="框架15" text:anchor-type="char" svg:x="1.632cm" svg:y="10.583cm" svg:width="2.605cm" svg:height="2.06cm" draw:z-index="121"><draw:text-box><text:p text:style-name="Standard"><text:span text:style-name="T8">性質單純案件直接由專責小組審查(至第3類案件)</text:span></text:p></draw:text-box></draw:frame><draw:line text:anchor-type="char" draw:z-index="122" draw:style-name="gr1" draw:text-style-name="P39" svg:x1="2.08cm" svg:y1="12.598cm" svg:x2="4.137cm" svg:y2="12.598cm"><text:p/></draw:line><draw:line text:anchor-type="char" draw:z-index="56" draw:style-name="gr2" draw:text-style-name="P39" svg:x1="4.168cm" svg:y1="10.137cm" svg:x2="4.168cm" svg:y2="13.166cm"><text:p/></draw:line><draw:line text:anchor-type="char" draw:z-index="53" draw:style-name="gr2" draw:text-style-name="P39" svg:x1="4.168cm" svg:y1="7.34cm" svg:x2="4.168cm" svg:y2="8.822cm"><text:p/></draw:line><draw:line text:anchor-type="char" draw:z-index="71" draw:style-name="gr2" draw:text-style-name="P39" svg:x1="4.186cm" svg:y1="4.547cm" svg:x2="4.186cm" svg:y2="5.997cm"><text:p/></draw:line><draw:frame draw:style-name="fr4" draw:name="框架16" text:anchor-type="char" svg:x="2.252cm" svg:y="5.943cm" svg:width="3.856cm" svg:height="1.411cm" draw:z-index="73"><draw:text-box><text:p text:style-name="P5">繳交審查費</text:p></draw:text-box></draw:frame><draw:frame draw:style-name="fr3" draw:name="框架17" text:anchor-type="char" svg:x="2.249cm" svg:y="8.805cm" svg:width="3.856cm" svg:height="1.344cm" draw:z-index="77"><draw:text-box><text:p text:style-name="P29">專案小組現地會勘</text:p><text:p text:style-name="P29">(視案件審酌辦理)</text:p></draw:text-box></draw:frame><draw:line text:anchor-type="char" draw:z-index="69" draw:style-name="gr1" draw:text-style-name="P39" svg:x1="14.362cm" svg:y1="13.82cm" svg:x2="14.362cm" svg:y2="19.837cm"><text:p/></draw:line><draw:line text:anchor-type="char" draw:z-index="70" draw:style-name="gr2" draw:text-style-name="P39" svg:x1="14.362cm" svg:y1="10.112cm" svg:x2="14.362cm" svg:y2="7.142cm"><text:p/></draw:line><draw:frame draw:style-name="fr2" draw:name="框架18" text:anchor-type="char" svg:x="13.245cm" svg:y="9.428cm" svg:width="1.63cm" svg:height="4.68cm" draw:z-index="68"><draw:text-box><text:p text:style-name="P19"><text:span text:style-name="T10">審議階段九十天</text:span><text:span text:style-name="T5">內</text:span></text:p></draw:text-box></draw:frame><draw:line text:anchor-type="char" draw:z-index="75" draw:style-name="gr1" draw:text-style-name="P39" svg:x1="13.818cm" svg:y1="7.172cm" svg:x2="14.845cm" svg:y2="7.172cm"><text:p/></draw:line><draw:line text:anchor-type="char" draw:z-index="57" draw:style-name="gr1" draw:text-style-name="P39" svg:x1="10.783cm" svg:y1="19.424cm" svg:x2="10.783cm" svg:y2="19.847cm"><text:p/></draw:line><draw:custom-shape text:anchor-type="char" draw:z-index="105" draw:style-name="gr15" draw:text-style-name="P45" svg:width="2.384cm" svg:height="1.087cm" svg:x="11.834cm" svg:y="13.684cm"><text:p text:style-name="P44"><text:span text:style-name="T13">駁</text:span><text:span text:style-name="T13">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15" draw:style-name="gr2" draw:text-style-name="P39" svg:x1="13.478cm" svg:y1="16.849cm" svg:x2="13.478cm" svg:y2="14.785cm"><text:p/></draw:line><draw:custom-shape text:anchor-type="char" draw:z-index="80" draw:style-name="gr11" draw:text-style-name="P41" svg:width="5.393cm" svg:height="5.144cm" svg:x="8.086cm" svg:y="14.273cm"><text:p text:style-name="P40"><text:span text:style-name="T12">補正期限</text:span><text:span text:style-name="T12">6</text:span><text:span text:style-name="T12">個月。申請人期限前敘明「特殊不可抗力原因」展期</text:span><text:span text:style-name="T12">2</text:span><text:span text:style-name="T12">次為限</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8" draw:style-name="gr2" draw:text-style-name="P39" svg:x1="7.047cm" svg:y1="16.849cm" svg:x2="8.104cm" svg:y2="16.849cm"><text:p/></draw:line><draw:frame draw:style-name="fr1" draw:name="框架19" text:anchor-type="char" svg:x="5.906cm" svg:y="15.438cm" svg:width="1.63cm" svg:height="0.815cm" draw:z-index="62"><draw:text-box><text:p text:style-name="P14">不符合</text:p></draw:text-box></draw:frame><draw:line text:anchor-type="char" draw:z-index="81" draw:style-name="gr1" draw:text-style-name="P39" svg:x1="7.056cm" svg:y1="14.732cm" svg:x2="7.056cm" svg:y2="16.87cm"><text:p/></draw:line><draw:line text:anchor-type="char" draw:z-index="82" draw:style-name="gr1" draw:text-style-name="P39" svg:x1="6.163cm" svg:y1="14.732cm" svg:x2="7.064cm" svg:y2="14.732cm"><text:p/></draw:line><draw:custom-shape text:anchor-type="char" draw:z-index="78" draw:style-name="gr10" draw:text-style-name="P43" svg:width="3.985cm" svg:height="3.042cm" svg:x="2.175cm" svg:y="13.208cm"><text:p text:style-name="P42"><text:span text:style-name="T12">專案小組審查</text:span><text:span text:style-name="T12">(</text:span><text:span text:style-name="T12">第</text:span><text:span text:style-name="T12">2</text:span><text:span text:style-name="T12">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5" draw:style-name="gr2" draw:text-style-name="P39" svg:x1="10.982cm" svg:y1="10.298cm" svg:x2="10.982cm" svg:y2="12.023cm"><text:p/></draw:line><draw:custom-shape text:anchor-type="char" draw:z-index="46" draw:style-name="gr8" draw:text-style-name="P43" svg:width="3.985cm" svg:height="2.174cm" svg:x="8.994cm" svg:y="8.11cm"><text:p text:style-name="P42"><text:span text:style-name="T12">提區域計劃委員會</text:span><text:span text:style-name="T15">審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20" text:anchor-type="char" svg:x="2.217cm" svg:y="2.916cm" svg:width="3.955cm" svg:height="1.683cm" draw:z-index="47"><draw:text-box><text:p text:style-name="P20"><text:span text:style-name="T6">本府代為審查</text:span></text:p><text:p text:style-name="P20"><text:span text:style-name="T6">(建設處城鄉發展科)</text:span></text:p></draw:text-box></draw:frame><draw:frame draw:style-name="fr3" draw:name="框架21" text:anchor-type="char" svg:x="8.931cm" svg:y="2.907cm" svg:width="4.115cm" svg:height="1.683cm" draw:z-index="52"><draw:text-box><text:p text:style-name="P19"><text:span text:style-name="T6">區域計畫擬定機關審查</text:span></text:p><text:p text:style-name="P5">(內政部營建署)</text:p><text:p text:style-name="P4"/></draw:text-box></draw:frame><draw:custom-shape text:anchor-type="char" draw:z-index="76" draw:style-name="gr9" draw:text-style-name="P45" svg:width="5.559cm" svg:height="1.087cm" svg:x="8.218cm" svg:y="12.026cm"><text:p text:style-name="P44"><text:span text:style-name="T13">依</text:span><text:span text:style-name="T13">內</text:span><text:span text:style-name="T13">政</text:span><text:span text:style-name="T13">部</text:span><text:span text:style-name="T13">區</text:span><text:span text:style-name="T13">委</text:span><text:span text:style-name="T13">會</text:span><text:span text:style-name="T13">審</text:span><text:span text:style-name="T13">核</text:span><text:span text:style-name="T13">流</text:span><text:span text:style-name="T13">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51" draw:style-name="gr2" draw:text-style-name="P39" svg:x1="10.984cm" svg:y1="1.584cm" svg:x2="10.984cm" svg:y2="2.921cm"><text:p/></draw:line><draw:line text:anchor-type="char" draw:z-index="50" draw:style-name="gr2" draw:text-style-name="P39" svg:x1="4.195cm" svg:y1="1.584cm" svg:x2="4.195cm" svg:y2="2.93cm"><text:p/></draw:line><draw:frame draw:style-name="fr1" draw:name="框架22" text:anchor-type="char" svg:x="12.27cm" svg:y="15.124cm" svg:width="1.63cm" svg:height="0.815cm" draw:z-index="106"><draw:text-box><text:p text:style-name="P14">不符合</text:p></draw:text-box></draw:frame><draw:line text:anchor-type="char" draw:z-index="66" draw:style-name="gr2" draw:text-style-name="P39" svg:x1="1.422cm" svg:y1="9.947cm" svg:x2="1.422cm" svg:y2="20.596cm"><text:p/></draw:line><draw:frame draw:style-name="fr2" draw:name="框架23" text:anchor-type="char" svg:x="0.878cm" svg:y="8.754cm" svg:width="1cm" svg:height="1.358cm" draw:z-index="64"><draw:text-box><text:p text:style-name="P14">審查</text:p></draw:text-box></draw:frame><draw:line text:anchor-type="char" draw:z-index="104" draw:style-name="gr2" draw:text-style-name="P39" svg:x1="4.173cm" svg:y1="16.286cm" svg:x2="4.173cm" svg:y2="19.248cm"><text:p/></draw:line><draw:line text:anchor-type="char" draw:z-index="59" draw:style-name="gr2" draw:text-style-name="P39" svg:x1="10.773cm" svg:y1="19.837cm" svg:x2="4.808cm" svg:y2="19.837cm"><text:p/></draw:line><draw:frame draw:style-name="fr1" draw:name="框架24" text:anchor-type="char" svg:x="11.047cm" svg:y="18.838cm" svg:width="1.63cm" svg:height="0.815cm" draw:z-index="60"><draw:text-box><text:p text:style-name="P14">符合</text:p></draw:text-box></draw:frame><draw:frame draw:style-name="fr1" draw:name="框架25" text:anchor-type="char" svg:x="3.002cm" svg:y="17.632cm" svg:width="1.63cm" svg:height="0.815cm" draw:z-index="61"><draw:text-box><text:p text:style-name="P14">符合</text:p></draw:text-box></draw:frame><draw:custom-shape text:anchor-type="char" draw:z-index="79" draw:style-name="gr7" draw:text-style-name="P41" svg:width="1.2cm" svg:height="1.2cm" svg:x="3.609cm" svg:y="19.248cm"><text:p text:style-name="P40"><text:span text:style-name="T1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26" text:anchor-type="char" svg:x="9.056cm" svg:y="5.63cm" svg:width="3.856cm" svg:height="1.411cm" draw:z-index="74"><draw:text-box><text:p text:style-name="P5">繳交審查費</text:p></draw:text-box></draw:frame><draw:line text:anchor-type="char" draw:z-index="72" draw:style-name="gr2" draw:text-style-name="P39" svg:x1="10.984cm" svg:y1="7.015cm" svg:x2="10.984cm" svg:y2="8.102cm"><text:p/></draw:line><draw:line text:anchor-type="char" draw:z-index="67" draw:style-name="gr1" draw:text-style-name="P39" svg:x1="0.878cm" svg:y1="20.595cm" svg:x2="1.905cm" svg:y2="20.595cm"><text:p/></draw:line><draw:line text:anchor-type="char" draw:z-index="54" draw:style-name="gr2" draw:text-style-name="P39" svg:x1="10.984cm" svg:y1="4.572cm" svg:x2="10.984cm" svg:y2="5.657cm"><text:p/></draw:line><draw:line text:anchor-type="char" draw:z-index="49" draw:style-name="gr2" draw:text-style-name="P39" svg:x1="7.726cm" svg:y1="0.497cm" svg:x2="7.726cm" svg:y2="1.584cm"><text:p/></draw:line><draw:line text:anchor-type="char" draw:z-index="48" draw:style-name="gr1" draw:text-style-name="P39" svg:x1="4.195cm" svg:y1="1.584cm" svg:x2="10.984cm" svg:y2="1.584cm"><text:p/></draw:line></text:p>
      <text:p text:style-name="P22"><draw:custom-shape text:anchor-type="char" draw:z-index="83" draw:style-name="gr7" draw:text-style-name="P41" svg:width="1.2cm" svg:height="1.2cm" svg:x="4.579cm" svg:y="0.635cm"><text:p text:style-name="P40"><text:span text:style-name="T14">B</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draw:line text:anchor-type="char" draw:z-index="116" draw:style-name="gr1" draw:text-style-name="P39" svg:x1="14.351cm" svg:y1="0.563cm" svg:x2="14.351cm" svg:y2="3.549cm"><text:p/></draw:line><draw:line text:anchor-type="char" draw:z-index="91" draw:style-name="gr2" draw:text-style-name="P39" svg:x1="1.422cm" svg:y1="4.297cm" svg:x2="1.422cm" svg:y2="0.318cm"><text:p/></draw:line><draw:line text:anchor-type="char" draw:z-index="89" draw:style-name="gr1" draw:text-style-name="P39" svg:x1="0.878cm" svg:y1="0.318cm" svg:x2="1.905cm" svg:y2="0.318cm"><text:p/></draw:line></text:p>
      <text:p text:style-name="P35"><draw:line text:anchor-type="char" draw:z-index="118" draw:style-name="gr2" draw:text-style-name="P39" svg:x1="14.34cm" svg:y1="6.435cm" svg:x2="14.34cm" svg:y2="8.941cm"><text:p/></draw:line><draw:frame draw:style-name="fr2" draw:name="框架27" text:anchor-type="char" svg:x="13.203cm" svg:y="2.348cm" svg:width="1.63cm" svg:height="4.68cm" draw:z-index="97"><draw:text-box><text:p text:style-name="P19"><text:span text:style-name="T10">審議階段九十天</text:span><text:span text:style-name="T5">內</text:span></text:p></draw:text-box></draw:frame><draw:frame draw:style-name="fr1" draw:name="框架28" text:anchor-type="char" svg:x="10.993cm" svg:y="7.472cm" svg:width="2.053cm" svg:height="0.815cm" draw:z-index="111"><draw:text-box><text:p text:style-name="P14">不符合合</text:p></draw:text-box></draw:frame><draw:frame draw:style-name="fr1" draw:name="框架29" text:anchor-type="char" svg:x="7.422cm" svg:y="6.338cm" svg:width="1.63cm" svg:height="0.815cm" draw:z-index="109"><draw:text-box><text:p text:style-name="P14">符合合</text:p></draw:text-box></draw:frame><draw:line text:anchor-type="char" draw:z-index="103" draw:style-name="gr14" draw:text-style-name="P39" svg:x1="5.186cm" svg:y1="7.091cm" svg:x2="11.092cm" svg:y2="7.091cm"><text:p/></draw:line><draw:line text:anchor-type="char" draw:z-index="99" draw:style-name="gr2" draw:text-style-name="P39" svg:x1="11.113cm" svg:y1="6.096cm" svg:x2="11.113cm" svg:y2="8.816cm"><text:p/></draw:line><draw:custom-shape text:anchor-type="char" draw:z-index="108" draw:style-name="gr12" draw:text-style-name="P45" svg:width="2.617cm" svg:height="1.087cm" svg:x="9.883cm" svg:y="8.848cm"><text:p text:style-name="P44"><text:span text:style-name="T13">駁</text:span><text:span text:style-name="T13">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框架30" text:anchor-type="char" svg:x="3.438cm" svg:y="11.508cm" svg:width="3.563cm" svg:height="1.635cm" draw:z-index="112"><draw:text-box><text:p text:style-name="P3">副知各機關及公告30天</text:p></draw:text-box></draw:frame><draw:line text:anchor-type="char" draw:z-index="113" draw:style-name="gr2" draw:text-style-name="P39" svg:x1="5.216cm" svg:y1="9.966cm" svg:x2="5.216cm" svg:y2="11.516cm"><text:p/></draw:line><draw:frame draw:style-name="fr1" draw:name="框架31" text:anchor-type="char" svg:x="3.979cm" svg:y="7.292cm" svg:width="1.63cm" svg:height="0.815cm" draw:z-index="87"><draw:text-box><text:p text:style-name="Standard"><text:span text:style-name="T5">符合合</text:span></text:p></draw:text-box></draw:frame><draw:line text:anchor-type="char" draw:z-index="86" draw:style-name="gr2" draw:text-style-name="P39" svg:x1="7.373cm" svg:y1="3.531cm" svg:x2="8.43cm" svg:y2="3.531cm"><text:p/></draw:line><draw:custom-shape text:anchor-type="char" draw:z-index="102" draw:style-name="gr13" draw:text-style-name="P43" svg:width="4.388cm" svg:height="3.846cm" svg:x="2.992cm" svg:y="1.612cm"><text:p text:style-name="P42"><text:span text:style-name="T12">專責審議小組審查</text:span><text:span text:style-name="T12">(</text:span><text:span text:style-name="T12">第</text:span><text:span text:style-name="T12">3</text:span><text:span text:style-name="T12">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84" draw:style-name="gr2" draw:text-style-name="P39" svg:x1="5.186cm" svg:y1="0.557cm" svg:x2="5.186cm" svg:y2="1.644cm"><text:p/></draw:line><draw:line text:anchor-type="char" draw:z-index="120" draw:style-name="gr2" draw:text-style-name="P39" svg:x1="14.326cm" svg:y1="12.51cm" svg:x2="14.326cm" svg:y2="13.05cm"><text:p/></draw:line><draw:line text:anchor-type="char" draw:z-index="98" draw:style-name="gr2" draw:text-style-name="P39" svg:x1="14.34cm" svg:y1="9.576cm" svg:x2="14.34cm" svg:y2="9.026cm"><text:p/></draw:line><draw:frame draw:style-name="fr2" draw:name="框架32" text:anchor-type="char" svg:x="13.233cm" svg:y="9.417cm" svg:width="1.63cm" svg:height="3.24cm" draw:z-index="119"><draw:text-box><text:p text:style-name="P16">核發階段三十天</text:p></draw:text-box></draw:frame><draw:line text:anchor-type="char" draw:z-index="100" draw:style-name="gr1" draw:text-style-name="P39" svg:x1="13.878cm" svg:y1="13.026cm" svg:x2="14.905cm" svg:y2="13.026cm"><text:p/></draw:line><draw:line text:anchor-type="char" draw:z-index="117" draw:style-name="gr1" draw:text-style-name="P39" svg:x1="13.772cm" svg:y1="8.941cm" svg:x2="14.799cm" svg:y2="8.941cm"><text:p/></draw:line><draw:line text:anchor-type="char" draw:z-index="92" draw:style-name="gr2" draw:text-style-name="P39" svg:x1="1.422cm" svg:y1="4.867cm" svg:x2="1.422cm" svg:y2="8.912cm"><text:p/></draw:line><draw:frame draw:style-name="fr2" draw:name="框架33" text:anchor-type="char" svg:x="0.878cm" svg:y="3.695cm" svg:width="1cm" svg:height="1.358cm" draw:z-index="90"><draw:text-box><text:p text:style-name="P14">審查</text:p></draw:text-box></draw:frame><draw:line text:anchor-type="char" draw:z-index="95" draw:style-name="gr1" draw:text-style-name="P39" svg:x1="0.878cm" svg:y1="13.123cm" svg:x2="1.905cm" svg:y2="13.123cm"><text:p/></draw:line><draw:line text:anchor-type="char" draw:z-index="96" draw:style-name="gr2" draw:text-style-name="P39" svg:x1="1.422cm" svg:y1="11.345cm" svg:x2="1.422cm" svg:y2="13.123cm"><text:p/></draw:line><draw:frame draw:style-name="fr2" draw:name="框架34" text:anchor-type="char" svg:x="0.963cm" svg:y="10.305cm" svg:width="1cm" svg:height="1.358cm" draw:z-index="94"><draw:text-box><text:p text:style-name="P14">核發</text:p><text:p text:style-name="P14"/></draw:text-box></draw:frame><draw:line text:anchor-type="char" draw:z-index="93" draw:style-name="gr2" draw:text-style-name="P39" svg:x1="1.422cm" svg:y1="10.35cm" svg:x2="1.422cm" svg:y2="8.911cm"><text:p/></draw:line><draw:line text:anchor-type="char" draw:z-index="88" draw:style-name="gr1" draw:text-style-name="P39" svg:x1="0.878cm" svg:y1="8.911cm" svg:x2="1.905cm" svg:y2="8.911cm"><text:p/></draw:line><draw:line text:anchor-type="char" draw:z-index="85" draw:style-name="gr2" draw:text-style-name="P39" svg:x1="5.189cm" svg:y1="5.466cm" svg:x2="5.189cm" svg:y2="8.911cm"><text:p/></draw:line><draw:custom-shape text:anchor-type="char" draw:z-index="101" draw:style-name="gr12" draw:text-style-name="P45" svg:width="2.617cm" svg:height="1.087cm" svg:x="3.914cm" svg:y="8.886cm"><text:p text:style-name="P44"><text:span text:style-name="T13">核</text:span><text:span text:style-name="T13">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35" text:anchor-type="char" svg:x="6.951cm" svg:y="2.556cm" svg:width="2.032cm" svg:height="0.815cm" draw:z-index="110"><draw:text-box><text:p text:style-name="P14">不符合合</text:p></draw:text-box></draw:frame><draw:custom-shape text:anchor-type="char" draw:z-index="107" draw:style-name="gr11" draw:text-style-name="P41" svg:width="5.393cm" svg:height="5.144cm" svg:x="8.416cm" svg:y="0.953cm"><text:p text:style-name="P40"><text:span text:style-name="T12">補正期限</text:span><text:span text:style-name="T12">3</text:span><text:span text:style-name="T12">個月。申請人期限前敘明「特殊不可抗力原因」展期</text:span><text:span text:style-name="T12">1</text:span><text:span text:style-name="T12">次為限</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7">澎湖縣政府建設處</text:p>
      <text:p text:style-name="程序標題">受理非都市土地開發許可申請作業流程圖</text:p>
      <text:p text:style-name="程序標題">(113年5月1日至114年4月30日)</text:p>
      <text:p text:style-name="P2"><draw:line text:anchor-type="char" draw:z-index="127" draw:style-name="gr1" draw:text-style-name="P39" svg:x1="0.847cm" svg:y1="0.318cm" svg:x2="15.135cm" svg:y2="0.318cm"><text:p/></draw:line></text:p>
      <text:p text:style-name="P8">作業階段 <text:s text:c="19"/>作業流程 <text:s text:c="21"/>作業期限</text:p>
      <text:p text:style-name="P11"><draw:line text:anchor-type="char" draw:z-index="160" draw:style-name="gr2" draw:text-style-name="P39" svg:x1="14.404cm" svg:y1="3.699cm" svg:x2="14.404cm" svg:y2="0.529cm"><text:p/></draw:line><draw:line text:anchor-type="char" draw:z-index="154" draw:style-name="gr2" draw:text-style-name="P39" svg:x1="1.39cm" svg:y1="8.405cm" svg:x2="1.39cm" svg:y2="0.529cm"><text:p/></draw:line><draw:line text:anchor-type="char" draw:z-index="152" draw:style-name="gr1" draw:text-style-name="P39" svg:x1="13.921cm" svg:y1="0.529cm" svg:x2="14.948cm" svg:y2="0.529cm"><text:p/></draw:line><draw:line text:anchor-type="char" draw:z-index="150" draw:style-name="gr1" draw:text-style-name="P39" svg:x1="0.847cm" svg:y1="0.529cm" svg:x2="1.874cm" svg:y2="0.529cm"><text:p/></draw:line><draw:line text:anchor-type="char" draw:z-index="128" draw:style-name="gr1" draw:text-style-name="P39" svg:x1="0.847cm" svg:y1="0.212cm" svg:x2="15.135cm" svg:y2="0.212cm"><text:p/></draw:line></text:p>
      <text:p text:style-name="P11"><draw:custom-shape text:anchor-type="char" draw:z-index="134" draw:style-name="gr3" draw:text-style-name="P41" svg:width="2.717cm" svg:height="1.117cm" svg:x="8.83cm" svg:y="0.166cm"><text:p text:style-name="P40"><text:span text:style-name="T12">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draw:line text:anchor-type="char" draw:z-index="138" draw:style-name="gr2" draw:text-style-name="P39" svg:x1="10.188cm" svg:y1="0.628cm" svg:x2="10.188cm" svg:y2="1.704cm"><text:p/></draw:line><draw:line text:anchor-type="char" draw:z-index="171" draw:style-name="gr1" draw:text-style-name="P39" svg:x1="4.509cm" svg:y1="2.577cm" svg:x2="4.509cm" svg:y2="0.125cm"><text:p/></draw:line><draw:line text:anchor-type="char" draw:z-index="169" draw:style-name="gr2" draw:text-style-name="P39" svg:x1="4.487cm" svg:y1="0.079cm" svg:x2="8.833cm" svg:y2="0.079cm"><text:p/></draw:line></text:p>
      <text:p text:style-name="P11"><draw:frame draw:style-name="fr1" draw:name="框架36" text:anchor-type="char" svg:x="4.403cm" svg:y="0.339cm" svg:width="3.343cm" svg:height="0.815cm" draw:z-index="172"><draw:text-box><text:p text:style-name="P14">退件(書件不符)</text:p></draw:text-box></draw:frame></text:p>
      <text:p text:style-name="P9"><draw:frame draw:style-name="fr2" draw:name="框架37" text:anchor-type="char" svg:x="13.947cm" svg:y="0.446cm" svg:width="1cm" svg:height="5.057cm" draw:z-index="151"><draw:text-box><text:p text:style-name="P15">申請階段六十天內</text:p></draw:text-box></draw:frame><draw:frame draw:style-name="fr3" draw:name="框架38" text:anchor-type="char" svg:x="7.911cm" svg:y="0.392cm" svg:width="4.579cm" svg:height="1.685cm" draw:z-index="135"><draw:text-box><text:p text:style-name="P4">受理開發許可</text:p><text:p text:style-name="P4">(建設處城鄉發展科)</text:p></draw:text-box></draw:frame><text:tab/></text:p>
      <text:p text:style-name="P11"><draw:line text:anchor-type="char" draw:z-index="144" draw:style-name="gr2" draw:text-style-name="P39" svg:x1="13.72cm" svg:y1="0.614cm" svg:x2="12.485cm" svg:y2="0.614cm"><text:p/></draw:line><draw:line text:anchor-type="char" draw:z-index="143" draw:style-name="gr1" draw:text-style-name="P39" svg:x1="13.72cm" svg:y1="10.663cm" svg:x2="13.72cm" svg:y2="0.614cm"><text:p/></draw:line></text:p>
      <text:p text:style-name="P11"><draw:line text:anchor-type="char" draw:z-index="170" draw:style-name="gr1" draw:text-style-name="P39" svg:x1="4.53cm" svg:y1="0.037cm" svg:x2="7.938cm" svg:y2="0.037cm"><text:p/></draw:line></text:p>
      <text:p text:style-name="P11"><draw:line text:anchor-type="char" draw:z-index="139" draw:style-name="gr2" draw:text-style-name="P39" svg:x1="10.188cm" svg:y1="0.159cm" svg:x2="10.188cm" svg:y2="1.246cm"><text:p/></draw:line></text:p>
      <text:p text:style-name="P11"><draw:frame draw:style-name="fr3" draw:name="框架39" text:anchor-type="char" svg:x="7.904cm" svg:y="0.584cm" svg:width="4.579cm" svg:height="1.683cm" draw:z-index="136"><draw:text-box><text:p text:style-name="P4">送交府內各目的事業主管機關簽註書面審查意見</text:p></draw:text-box></draw:frame></text:p>
      <text:p text:style-name="P8"/>
      <text:p text:style-name="P8"/>
      <text:p text:style-name="P11"><draw:line text:anchor-type="char" draw:z-index="161" draw:style-name="gr2" draw:text-style-name="P39" svg:x1="14.404cm" svg:y1="0.335cm" svg:x2="14.404cm" svg:y2="3.073cm"><text:p/></draw:line><draw:line text:anchor-type="char" draw:z-index="140" draw:style-name="gr2" draw:text-style-name="P39" svg:x1="10.197cm" svg:y1="0.335cm" svg:x2="10.197cm" svg:y2="1.42cm"><text:p/></draw:line></text:p>
      <text:p text:style-name="P8"/>
      <text:p text:style-name="P11"><draw:custom-shape text:anchor-type="char" draw:z-index="165" draw:style-name="gr16" draw:text-style-name="P41" svg:width="4.705cm" svg:height="3.484cm" svg:x="1.644cm" svg:y="0.044cm"><text:p text:style-name="P40"><text:span text:style-name="T12">補正期限</text:span><text:span text:style-name="T12">1</text:span><text:span text:style-name="T12">個月。不得展延</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66" draw:style-name="gr6" draw:text-style-name="P41" svg:width="6.711cm" svg:height="3.262cm" svg:x="6.844cm" svg:y="0.15cm"><text:p text:style-name="P40"><text:span text:style-name="T12">初審意見通知申請人補件補正</text:span><text:span text:style-name="T12">(</text:span><text:span text:style-name="T12">第一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40" text:anchor-type="char" svg:x="0.931cm" svg:y="0.15cm" svg:width="1.002cm" svg:height="1.358cm" draw:z-index="153"><draw:text-box><text:p text:style-name="P14">審查</text:p></draw:text-box></draw:frame></text:p>
      <text:p text:style-name="P11"><draw:frame draw:style-name="fr1" draw:name="框架41" text:anchor-type="char" svg:x="5.96cm" svg:y="0.293cm" svg:width="1.432cm" svg:height="0.815cm" draw:z-index="131"><draw:text-box><text:p text:style-name="P14">不符</text:p></draw:text-box></draw:frame><draw:line text:anchor-type="char" draw:z-index="155" draw:style-name="gr2" draw:text-style-name="P39" svg:x1="1.39cm" svg:y1="0.601cm" svg:x2="1.39cm" svg:y2="10.923cm"><text:p/></draw:line></text:p>
      <text:p text:style-name="P11"><draw:line text:anchor-type="char" draw:z-index="159" draw:style-name="gr2" draw:text-style-name="P39" svg:x1="14.404cm" svg:y1="2.946cm" svg:x2="14.404cm" svg:y2="0.51cm"><text:p/></draw:line><draw:line text:anchor-type="char" draw:z-index="157" draw:style-name="gr1" draw:text-style-name="P39" svg:x1="13.921cm" svg:y1="0.51cm" svg:x2="14.948cm" svg:y2="0.51cm"><text:p/></draw:line><draw:line text:anchor-type="char" draw:z-index="141" draw:style-name="gr2" draw:text-style-name="P39" svg:x1="7.35cm" svg:y1="0.51cm" svg:x2="6.35cm" svg:y2="0.51cm"><text:p/></draw:line></text:p>
      <text:p text:style-name="P8"/>
      <text:p text:style-name="P8"/>
      <text:p text:style-name="P11"><draw:line text:anchor-type="char" draw:z-index="146" draw:style-name="gr2" draw:text-style-name="P39" svg:x1="3.992cm" svg:y1="0.353cm" svg:x2="3.992cm" svg:y2="4.602cm"><text:p/></draw:line><draw:frame draw:style-name="fr1" draw:name="框架42" text:anchor-type="char" svg:x="10.188cm" svg:y="0.236cm" svg:width="1.63cm" svg:height="0.815cm" draw:z-index="130"><draw:text-box><text:p text:style-name="P14">符合</text:p></draw:text-box></draw:frame><draw:line text:anchor-type="char" draw:z-index="129" draw:style-name="gr2" draw:text-style-name="P39" svg:x1="10.188cm" svg:y1="0.236cm" svg:x2="10.188cm" svg:y2="1.321cm"><text:p/></draw:line></text:p>
      <text:p text:style-name="P11"><draw:frame draw:style-name="fr2" draw:name="框架43" text:anchor-type="char" svg:x="13.947cm" svg:y="0.416cm" svg:width="1cm" svg:height="3.978cm" draw:z-index="162"><draw:text-box><text:p text:style-name="P15">補正階段一個月內</text:p></draw:text-box></draw:frame></text:p>
      <text:p text:style-name="P11"><draw:frame draw:style-name="fr3" draw:name="框架44" text:anchor-type="char" svg:x="8.62cm" svg:y="0.025cm" svg:width="3.131cm" svg:height="2.238cm" draw:z-index="137"><draw:text-box><text:p text:style-name="P4">申請人補件補正修正申請書暨開發計畫書圖</text:p></draw:text-box></draw:frame><draw:frame draw:style-name="fr1" draw:name="框架45" text:anchor-type="char" svg:x="5.57cm" svg:y="0.323cm" svg:width="1.63cm" svg:height="0.815cm" draw:z-index="132"><draw:text-box><text:p text:style-name="P14">符合</text:p></draw:text-box></draw:frame></text:p>
      <text:p text:style-name="P11"><draw:line text:anchor-type="char" draw:z-index="147" draw:style-name="gr2" draw:text-style-name="P39" svg:x1="3.992cm" svg:y1="0.503cm" svg:x2="8.638cm" svg:y2="0.503cm"><text:p/></draw:line><draw:line text:anchor-type="char" draw:z-index="142" draw:style-name="gr1" draw:text-style-name="P39" svg:x1="11.721cm" svg:y1="0.503cm" svg:x2="13.719cm" svg:y2="0.503cm"><text:p/></draw:line></text:p>
      <text:p text:style-name="P11"><draw:frame draw:style-name="fr1" draw:name="框架46" text:anchor-type="char" svg:x="4.212cm" svg:y="0.411cm" svg:width="1.63cm" svg:height="0.815cm" draw:z-index="133"><draw:text-box><text:p text:style-name="P14">不符合</text:p></draw:text-box></draw:frame></text:p>
      <text:p text:style-name="P11"><draw:line text:anchor-type="char" draw:z-index="164" draw:style-name="gr1" draw:text-style-name="P39" svg:x1="10.188cm" svg:y1="0.332cm" svg:x2="10.188cm" svg:y2="3.308cm"><text:p/></draw:line></text:p>
      <text:p text:style-name="P11"><draw:frame draw:style-name="fr1" draw:name="框架47" text:anchor-type="char" svg:x="10.188cm" svg:y="0.231cm" svg:width="1.63cm" svg:height="0.815cm" draw:z-index="149"><draw:text-box><text:p text:style-name="P14">符合</text:p></draw:text-box></draw:frame></text:p>
      <text:p text:style-name="P11"><draw:custom-shape text:anchor-type="char" draw:z-index="145" draw:style-name="gr4" draw:text-style-name="P41" svg:width="2.719cm" svg:height="1.089cm" svg:x="2.621cm" svg:y="0.157cm"><text:p text:style-name="P40"><text:span text:style-name="T13">駁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8" draw:style-name="gr2" draw:text-style-name="P39" svg:x1="14.404cm" svg:y1="0.411cm" svg:x2="14.404cm" svg:y2="3.939cm"><text:p/></draw:line></text:p>
      <text:p text:style-name="P8"/>
      <text:p text:style-name="P8"/>
      <text:p text:style-name="P11"><draw:line text:anchor-type="char" draw:z-index="163" draw:style-name="gr1" draw:text-style-name="P39" svg:x1="7.745cm" svg:y1="0.132cm" svg:x2="10.188cm" svg:y2="0.132cm"><text:p/></draw:line><draw:line text:anchor-type="char" draw:z-index="148" draw:style-name="gr2" draw:text-style-name="P39" svg:x1="7.745cm" svg:y1="0.132cm" svg:x2="7.745cm" svg:y2="1.219cm"><text:p/></draw:line></text:p>
      <text:p text:style-name="P11"><draw:custom-shape text:anchor-type="char" draw:z-index="167" draw:style-name="gr7" draw:text-style-name="P41" svg:width="1.2cm" svg:height="1.2cm" svg:x="7.153cm" svg:y="0.586cm"><text:p text:style-name="P40"><text:span text:style-name="T14">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text:soft-page-break/></text:p>
      <text:p text:style-name="P10"><draw:line text:anchor-type="char" draw:z-index="156" draw:style-name="gr1" draw:text-style-name="P39" svg:x1="0.847cm" svg:y1="0.129cm" svg:x2="1.874cm" svg:y2="0.129cm"><text:p/></draw:line></text:p>
      <text:p text:style-name="P8"/>
      <text:p text:style-name="P8"/>
      <text:p text:style-name="P8"/>
      <text:p text:style-name="P11"><draw:line text:anchor-type="char" draw:z-index="241" draw:style-name="gr2" draw:text-style-name="P39" svg:x1="14.362cm" svg:y1="0.51cm" svg:x2="14.362cm" svg:y2="8.412cm"><text:p/></draw:line><draw:custom-shape text:anchor-type="char" draw:z-index="168" draw:style-name="gr7" draw:text-style-name="P41" svg:width="1.2cm" svg:height="1.2cm" svg:x="7.119cm" svg:y="0.572cm"><text:p text:style-name="P40"><text:span text:style-name="T14">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draw:line text:anchor-type="char" draw:z-index="192" draw:style-name="gr2" draw:text-style-name="P39" svg:x1="1.422cm" svg:y1="9.411cm" svg:x2="1.422cm" svg:y2="0.318cm"><text:p/></draw:line><draw:line text:anchor-type="char" draw:z-index="190" draw:style-name="gr1" draw:text-style-name="P39" svg:x1="0.878cm" svg:y1="0.318cm" svg:x2="1.905cm" svg:y2="0.318cm"><text:p/></draw:line></text:p>
      <text:p text:style-name="P1"><draw:line text:anchor-type="char" draw:z-index="184" draw:style-name="gr1" draw:text-style-name="P39" svg:x1="10.783cm" svg:y1="18.385cm" svg:x2="10.783cm" svg:y2="19.847cm"><text:p/></draw:line><draw:custom-shape text:anchor-type="char" draw:z-index="207" draw:style-name="gr17" draw:text-style-name="P41" svg:width="5.393cm" svg:height="3.036cm" svg:x="8.086cm" svg:y="15.349cm"><text:p text:style-name="P40"><text:span text:style-name="T12">補正期限</text:span><text:span text:style-name="T12">2</text:span><text:span text:style-name="T12">個月。不得展延</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50" draw:style-name="gr1" draw:text-style-name="P39" svg:x1="2.069cm" svg:y1="12.584cm" svg:x2="2.069cm" svg:y2="19.86cm"><text:p/></draw:line><draw:line text:anchor-type="char" draw:z-index="253" draw:style-name="gr2" draw:text-style-name="P39" svg:x1="2.069cm" svg:y1="19.837cm" svg:x2="3.616cm" svg:y2="19.837cm"><text:p/></draw:line><draw:frame draw:style-name="fr1" draw:name="框架48" text:anchor-type="char" svg:x="9.576cm" svg:y="0.049cm" svg:width="3.311cm" svg:height="2.06cm" draw:z-index="252"><draw:text-box><text:p text:style-name="P17">超過十公頃</text:p><text:p text:style-name="P17">(含合併檢討面積)</text:p></draw:text-box></draw:frame><draw:frame draw:style-name="fr1" draw:name="框架49" text:anchor-type="char" svg:x="2.305cm" svg:y="0.101cm" svg:width="3.311cm" svg:height="2.06cm" draw:z-index="251"><draw:text-box><text:p text:style-name="P17">三十公頃以下</text:p><text:p text:style-name="P17">(含符合條件之變更案)</text:p></draw:text-box></draw:frame><draw:frame draw:style-name="fr1" draw:name="框架50" text:anchor-type="char" svg:x="1.632cm" svg:y="10.583cm" svg:width="2.605cm" svg:height="2.06cm" draw:z-index="248"><draw:text-box><text:p text:style-name="Standard"><text:span text:style-name="T8">性質單純案件直接由專責小組審查(至第3類案件)</text:span></text:p></draw:text-box></draw:frame><draw:line text:anchor-type="char" draw:z-index="249" draw:style-name="gr1" draw:text-style-name="P39" svg:x1="2.08cm" svg:y1="12.598cm" svg:x2="4.137cm" svg:y2="12.598cm"><text:p/></draw:line><draw:line text:anchor-type="char" draw:z-index="183" draw:style-name="gr2" draw:text-style-name="P39" svg:x1="4.168cm" svg:y1="10.137cm" svg:x2="4.168cm" svg:y2="13.166cm"><text:p/></draw:line><draw:line text:anchor-type="char" draw:z-index="180" draw:style-name="gr2" draw:text-style-name="P39" svg:x1="4.168cm" svg:y1="7.34cm" svg:x2="4.168cm" svg:y2="8.822cm"><text:p/></draw:line><draw:line text:anchor-type="char" draw:z-index="198" draw:style-name="gr2" draw:text-style-name="P39" svg:x1="4.186cm" svg:y1="4.547cm" svg:x2="4.186cm" svg:y2="5.997cm"><text:p/></draw:line><draw:frame draw:style-name="fr4" draw:name="框架51" text:anchor-type="char" svg:x="2.252cm" svg:y="5.943cm" svg:width="3.856cm" svg:height="1.411cm" draw:z-index="200"><draw:text-box><text:p text:style-name="P5">繳交審查費</text:p></draw:text-box></draw:frame><draw:frame draw:style-name="fr3" draw:name="框架52" text:anchor-type="char" svg:x="2.249cm" svg:y="8.805cm" svg:width="3.856cm" svg:height="1.344cm" draw:z-index="204"><draw:text-box><text:p text:style-name="P29">專案小組現地會勘</text:p><text:p text:style-name="P29">(視案件審酌辦理)</text:p></draw:text-box></draw:frame><draw:line text:anchor-type="char" draw:z-index="196" draw:style-name="gr1" draw:text-style-name="P39" svg:x1="14.362cm" svg:y1="13.82cm" svg:x2="14.362cm" svg:y2="19.837cm"><text:p/></draw:line><draw:line text:anchor-type="char" draw:z-index="197" draw:style-name="gr2" draw:text-style-name="P39" svg:x1="14.362cm" svg:y1="10.112cm" svg:x2="14.362cm" svg:y2="7.142cm"><text:p/></draw:line><draw:frame draw:style-name="fr2" draw:name="框架53" text:anchor-type="char" svg:x="13.245cm" svg:y="9.428cm" svg:width="1.63cm" svg:height="4.68cm" draw:z-index="195"><draw:text-box><text:p text:style-name="P19"><text:span text:style-name="T10">審議階段九十天</text:span><text:span text:style-name="T5">內</text:span></text:p></draw:text-box></draw:frame><draw:line text:anchor-type="char" draw:z-index="202" draw:style-name="gr1" draw:text-style-name="P39" svg:x1="13.818cm" svg:y1="7.172cm" svg:x2="14.845cm" svg:y2="7.172cm"><text:p/></draw:line><draw:custom-shape text:anchor-type="char" draw:z-index="232" draw:style-name="gr15" draw:text-style-name="P45" svg:width="2.384cm" svg:height="1.087cm" svg:x="11.834cm" svg:y="13.684cm"><text:p text:style-name="P44"><text:span text:style-name="T13">駁</text:span><text:span text:style-name="T13">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42" draw:style-name="gr2" draw:text-style-name="P39" svg:x1="13.478cm" svg:y1="16.849cm" svg:x2="13.478cm" svg:y2="14.785cm"><text:p/></draw:line><draw:line text:anchor-type="char" draw:z-index="185" draw:style-name="gr2" draw:text-style-name="P39" svg:x1="7.047cm" svg:y1="16.849cm" svg:x2="8.104cm" svg:y2="16.849cm"><text:p/></draw:line><draw:frame draw:style-name="fr1" draw:name="框架54" text:anchor-type="char" svg:x="5.906cm" svg:y="15.438cm" svg:width="1.63cm" svg:height="0.815cm" draw:z-index="189"><draw:text-box><text:p text:style-name="P14">不符合</text:p></draw:text-box></draw:frame><draw:line text:anchor-type="char" draw:z-index="208" draw:style-name="gr1" draw:text-style-name="P39" svg:x1="7.056cm" svg:y1="14.732cm" svg:x2="7.056cm" svg:y2="16.87cm"><text:p/></draw:line><draw:line text:anchor-type="char" draw:z-index="209" draw:style-name="gr1" draw:text-style-name="P39" svg:x1="6.163cm" svg:y1="14.732cm" svg:x2="7.064cm" svg:y2="14.732cm"><text:p/></draw:line><draw:custom-shape text:anchor-type="char" draw:z-index="205" draw:style-name="gr10" draw:text-style-name="P43" svg:width="3.985cm" svg:height="3.042cm" svg:x="2.175cm" svg:y="13.208cm"><text:p text:style-name="P42"><text:span text:style-name="T12">專案小組審查</text:span><text:span text:style-name="T12">(</text:span><text:span text:style-name="T12">第</text:span><text:span text:style-name="T12">2</text:span><text:span text:style-name="T12">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82" draw:style-name="gr2" draw:text-style-name="P39" svg:x1="10.982cm" svg:y1="10.298cm" svg:x2="10.982cm" svg:y2="12.023cm"><text:p/></draw:line><draw:custom-shape text:anchor-type="char" draw:z-index="173" draw:style-name="gr8" draw:text-style-name="P43" svg:width="3.985cm" svg:height="2.174cm" svg:x="8.994cm" svg:y="8.11cm"><text:p text:style-name="P42"><text:span text:style-name="T12">提區域計劃委員會</text:span><text:span text:style-name="T15">審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55" text:anchor-type="char" svg:x="2.217cm" svg:y="2.916cm" svg:width="3.955cm" svg:height="1.683cm" draw:z-index="174"><draw:text-box><text:p text:style-name="P20"><text:span text:style-name="T6">本府代為審查</text:span></text:p><text:p text:style-name="P6">(建設處城鄉發展科)</text:p></draw:text-box></draw:frame><draw:frame draw:style-name="fr3" draw:name="框架56" text:anchor-type="char" svg:x="8.931cm" svg:y="2.907cm" svg:width="4.115cm" svg:height="1.683cm" draw:z-index="179"><draw:text-box><text:p text:style-name="P19"><text:span text:style-name="T6">區域計畫擬定機關審查</text:span></text:p><text:p text:style-name="P5">(內政部營建署)</text:p><text:p text:style-name="P4"/></draw:text-box></draw:frame><draw:custom-shape text:anchor-type="char" draw:z-index="203" draw:style-name="gr9" draw:text-style-name="P45" svg:width="5.559cm" svg:height="1.087cm" svg:x="8.218cm" svg:y="12.026cm"><text:p text:style-name="P44"><text:span text:style-name="T13">依</text:span><text:span text:style-name="T13">內</text:span><text:span text:style-name="T13">政</text:span><text:span text:style-name="T13">部</text:span><text:span text:style-name="T13">區</text:span><text:span text:style-name="T13">委</text:span><text:span text:style-name="T13">會</text:span><text:span text:style-name="T13">審</text:span><text:span text:style-name="T13">核</text:span><text:span text:style-name="T13">流</text:span><text:span text:style-name="T13">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78" draw:style-name="gr2" draw:text-style-name="P39" svg:x1="10.984cm" svg:y1="1.584cm" svg:x2="10.984cm" svg:y2="2.921cm"><text:p/></draw:line><draw:line text:anchor-type="char" draw:z-index="177" draw:style-name="gr2" draw:text-style-name="P39" svg:x1="4.195cm" svg:y1="1.584cm" svg:x2="4.195cm" svg:y2="2.93cm"><text:p/></draw:line><draw:frame draw:style-name="fr1" draw:name="框架57" text:anchor-type="char" svg:x="12.27cm" svg:y="15.124cm" svg:width="1.63cm" svg:height="0.815cm" draw:z-index="233"><draw:text-box><text:p text:style-name="P14">不符合</text:p></draw:text-box></draw:frame><draw:line text:anchor-type="char" draw:z-index="193" draw:style-name="gr2" draw:text-style-name="P39" svg:x1="1.422cm" svg:y1="9.947cm" svg:x2="1.422cm" svg:y2="20.596cm"><text:p/></draw:line><draw:frame draw:style-name="fr2" draw:name="框架58" text:anchor-type="char" svg:x="0.878cm" svg:y="8.754cm" svg:width="1cm" svg:height="1.358cm" draw:z-index="191"><draw:text-box><text:p text:style-name="P14">審查</text:p></draw:text-box></draw:frame><draw:line text:anchor-type="char" draw:z-index="231" draw:style-name="gr2" draw:text-style-name="P39" svg:x1="4.173cm" svg:y1="16.286cm" svg:x2="4.173cm" svg:y2="19.248cm"><text:p/></draw:line><draw:line text:anchor-type="char" draw:z-index="186" draw:style-name="gr2" draw:text-style-name="P39" svg:x1="10.773cm" svg:y1="19.837cm" svg:x2="4.808cm" svg:y2="19.837cm"><text:p/></draw:line><draw:frame draw:style-name="fr1" draw:name="框架59" text:anchor-type="char" svg:x="11.047cm" svg:y="18.838cm" svg:width="1.63cm" svg:height="0.815cm" draw:z-index="187"><draw:text-box><text:p text:style-name="P14">符合</text:p></draw:text-box></draw:frame><draw:frame draw:style-name="fr1" draw:name="框架60" text:anchor-type="char" svg:x="3.002cm" svg:y="17.632cm" svg:width="1.63cm" svg:height="0.815cm" draw:z-index="188"><draw:text-box><text:p text:style-name="P14">符合</text:p></draw:text-box></draw:frame><draw:custom-shape text:anchor-type="char" draw:z-index="206" draw:style-name="gr7" draw:text-style-name="P41" svg:width="1.2cm" svg:height="1.2cm" svg:x="3.609cm" svg:y="19.248cm"><text:p text:style-name="P40"><text:span text:style-name="T1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61" text:anchor-type="char" svg:x="9.056cm" svg:y="5.63cm" svg:width="3.856cm" svg:height="1.411cm" draw:z-index="201"><draw:text-box><text:p text:style-name="P5">繳交審查費</text:p></draw:text-box></draw:frame><draw:line text:anchor-type="char" draw:z-index="199" draw:style-name="gr2" draw:text-style-name="P39" svg:x1="10.984cm" svg:y1="7.015cm" svg:x2="10.984cm" svg:y2="8.102cm"><text:p/></draw:line><draw:line text:anchor-type="char" draw:z-index="194" draw:style-name="gr1" draw:text-style-name="P39" svg:x1="0.878cm" svg:y1="20.595cm" svg:x2="1.905cm" svg:y2="20.595cm"><text:p/></draw:line><draw:line text:anchor-type="char" draw:z-index="181" draw:style-name="gr2" draw:text-style-name="P39" svg:x1="10.984cm" svg:y1="4.572cm" svg:x2="10.984cm" svg:y2="5.657cm"><text:p/></draw:line><draw:line text:anchor-type="char" draw:z-index="176" draw:style-name="gr2" draw:text-style-name="P39" svg:x1="7.726cm" svg:y1="0.497cm" svg:x2="7.726cm" svg:y2="1.584cm"><text:p/></draw:line><draw:line text:anchor-type="char" draw:z-index="175" draw:style-name="gr1" draw:text-style-name="P39" svg:x1="4.195cm" svg:y1="1.584cm" svg:x2="10.984cm" svg:y2="1.584cm"><text:p/></draw:line></text:p>
      <text:p text:style-name="P22"><draw:custom-shape text:anchor-type="char" draw:z-index="210" draw:style-name="gr7" draw:text-style-name="P41" svg:width="1.2cm" svg:height="1.2cm" svg:x="4.579cm" svg:y="0.635cm"><text:p text:style-name="P40"><text:span text:style-name="T14">B</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draw:line text:anchor-type="char" draw:z-index="243" draw:style-name="gr1" draw:text-style-name="P39" svg:x1="14.351cm" svg:y1="0.563cm" svg:x2="14.351cm" svg:y2="3.549cm"><text:p/></draw:line><draw:line text:anchor-type="char" draw:z-index="218" draw:style-name="gr2" draw:text-style-name="P39" svg:x1="1.422cm" svg:y1="4.297cm" svg:x2="1.422cm" svg:y2="0.318cm"><text:p/></draw:line><draw:line text:anchor-type="char" draw:z-index="216" draw:style-name="gr1" draw:text-style-name="P39" svg:x1="0.878cm" svg:y1="0.318cm" svg:x2="1.905cm" svg:y2="0.318cm"><text:p/></draw:line></text:p>
      <text:p text:style-name="P35"><draw:line text:anchor-type="char" draw:z-index="226" draw:style-name="gr2" draw:text-style-name="P39" svg:x1="11.113cm" svg:y1="5.195cm" svg:x2="11.113cm" svg:y2="8.816cm"><text:p/></draw:line><draw:custom-shape text:anchor-type="char" draw:z-index="234" draw:style-name="gr18" draw:text-style-name="P41" svg:width="5.393cm" svg:height="3.303cm" svg:x="8.416cm" svg:y="1.893cm"><text:p text:style-name="P40"><text:span text:style-name="T12">補正期限</text:span><text:span text:style-name="T12">1</text:span><text:span text:style-name="T12">個月。不得展延</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45" draw:style-name="gr2" draw:text-style-name="P39" svg:x1="14.34cm" svg:y1="6.435cm" svg:x2="14.34cm" svg:y2="8.941cm"><text:p/></draw:line><draw:frame draw:style-name="fr2" draw:name="框架62" text:anchor-type="char" svg:x="13.203cm" svg:y="2.348cm" svg:width="1.63cm" svg:height="4.68cm" draw:z-index="224"><draw:text-box><text:p text:style-name="P19"><text:span text:style-name="T10">審議階段九十天</text:span><text:span text:style-name="T5">內</text:span></text:p></draw:text-box></draw:frame><draw:frame draw:style-name="fr1" draw:name="框架63" text:anchor-type="char" svg:x="10.993cm" svg:y="7.472cm" svg:width="2.053cm" svg:height="0.815cm" draw:z-index="238"><draw:text-box><text:p text:style-name="P14">不符合合</text:p></draw:text-box></draw:frame><draw:frame draw:style-name="fr1" draw:name="框架64" text:anchor-type="char" svg:x="7.422cm" svg:y="6.338cm" svg:width="1.63cm" svg:height="0.815cm" draw:z-index="236"><draw:text-box><text:p text:style-name="P14">符合合</text:p></draw:text-box></draw:frame><draw:line text:anchor-type="char" draw:z-index="230" draw:style-name="gr14" draw:text-style-name="P39" svg:x1="5.186cm" svg:y1="7.091cm" svg:x2="11.092cm" svg:y2="7.091cm"><text:p/></draw:line><draw:custom-shape text:anchor-type="char" draw:z-index="235" draw:style-name="gr12" draw:text-style-name="P45" svg:width="2.617cm" svg:height="1.087cm" svg:x="9.883cm" svg:y="8.848cm"><text:p text:style-name="P44"><text:span text:style-name="T13">駁</text:span><text:span text:style-name="T13">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框架65" text:anchor-type="char" svg:x="3.438cm" svg:y="11.508cm" svg:width="3.563cm" svg:height="1.635cm" draw:z-index="239"><draw:text-box><text:p text:style-name="P3">副知各機關及公告30天</text:p></draw:text-box></draw:frame><draw:line text:anchor-type="char" draw:z-index="240" draw:style-name="gr2" draw:text-style-name="P39" svg:x1="5.216cm" svg:y1="9.966cm" svg:x2="5.216cm" svg:y2="11.516cm"><text:p/></draw:line><draw:frame draw:style-name="fr1" draw:name="框架66" text:anchor-type="char" svg:x="3.979cm" svg:y="7.292cm" svg:width="1.63cm" svg:height="0.815cm" draw:z-index="214"><draw:text-box><text:p text:style-name="P14">符合合</text:p></draw:text-box></draw:frame><draw:line text:anchor-type="char" draw:z-index="213" draw:style-name="gr2" draw:text-style-name="P39" svg:x1="7.373cm" svg:y1="3.531cm" svg:x2="8.43cm" svg:y2="3.531cm"><text:p/></draw:line><draw:custom-shape text:anchor-type="char" draw:z-index="229" draw:style-name="gr13" draw:text-style-name="P43" svg:width="4.388cm" svg:height="3.846cm" svg:x="2.992cm" svg:y="1.612cm"><text:p text:style-name="P42"><text:span text:style-name="T12">專責審議小組審查</text:span><text:span text:style-name="T12">(</text:span><text:span text:style-name="T12">第</text:span><text:span text:style-name="T12">3</text:span><text:span text:style-name="T12">類案件</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11" draw:style-name="gr2" draw:text-style-name="P39" svg:x1="5.186cm" svg:y1="0.557cm" svg:x2="5.186cm" svg:y2="1.644cm"><text:p/></draw:line><draw:line text:anchor-type="char" draw:z-index="247" draw:style-name="gr2" draw:text-style-name="P39" svg:x1="14.326cm" svg:y1="12.51cm" svg:x2="14.326cm" svg:y2="13.05cm"><text:p/></draw:line><draw:line text:anchor-type="char" draw:z-index="225" draw:style-name="gr2" draw:text-style-name="P39" svg:x1="14.34cm" svg:y1="9.576cm" svg:x2="14.34cm" svg:y2="9.026cm"><text:p/></draw:line><draw:frame draw:style-name="fr2" draw:name="框架67" text:anchor-type="char" svg:x="13.233cm" svg:y="9.417cm" svg:width="1.63cm" svg:height="3.24cm" draw:z-index="246"><draw:text-box><text:p text:style-name="P16">核發階段三十天</text:p></draw:text-box></draw:frame><draw:line text:anchor-type="char" draw:z-index="227" draw:style-name="gr1" draw:text-style-name="P39" svg:x1="13.878cm" svg:y1="13.026cm" svg:x2="14.905cm" svg:y2="13.026cm"><text:p/></draw:line><draw:line text:anchor-type="char" draw:z-index="244" draw:style-name="gr1" draw:text-style-name="P39" svg:x1="13.772cm" svg:y1="8.941cm" svg:x2="14.799cm" svg:y2="8.941cm"><text:p/></draw:line><draw:line text:anchor-type="char" draw:z-index="219" draw:style-name="gr2" draw:text-style-name="P39" svg:x1="1.422cm" svg:y1="4.867cm" svg:x2="1.422cm" svg:y2="8.912cm"><text:p/></draw:line><draw:frame draw:style-name="fr2" draw:name="框架68" text:anchor-type="char" svg:x="0.878cm" svg:y="3.695cm" svg:width="1cm" svg:height="1.358cm" draw:z-index="217"><draw:text-box><text:p text:style-name="P14">審查</text:p></draw:text-box></draw:frame><draw:line text:anchor-type="char" draw:z-index="222" draw:style-name="gr1" draw:text-style-name="P39" svg:x1="0.878cm" svg:y1="13.123cm" svg:x2="1.905cm" svg:y2="13.123cm"><text:p/></draw:line><draw:line text:anchor-type="char" draw:z-index="223" draw:style-name="gr2" draw:text-style-name="P39" svg:x1="1.422cm" svg:y1="11.345cm" svg:x2="1.422cm" svg:y2="13.123cm"><text:p/></draw:line><draw:frame draw:style-name="fr2" draw:name="框架69" text:anchor-type="char" svg:x="0.963cm" svg:y="10.305cm" svg:width="1cm" svg:height="1.358cm" draw:z-index="221"><draw:text-box><text:p text:style-name="P14">核發</text:p><text:p text:style-name="P14"/></draw:text-box></draw:frame><draw:line text:anchor-type="char" draw:z-index="220" draw:style-name="gr2" draw:text-style-name="P39" svg:x1="1.422cm" svg:y1="10.35cm" svg:x2="1.422cm" svg:y2="8.911cm"><text:p/></draw:line><draw:line text:anchor-type="char" draw:z-index="215" draw:style-name="gr1" draw:text-style-name="P39" svg:x1="0.878cm" svg:y1="8.911cm" svg:x2="1.905cm" svg:y2="8.911cm"><text:p/></draw:line><draw:line text:anchor-type="char" draw:z-index="212" draw:style-name="gr2" draw:text-style-name="P39" svg:x1="5.189cm" svg:y1="5.466cm" svg:x2="5.189cm" svg:y2="8.911cm"><text:p/></draw:line><draw:custom-shape text:anchor-type="char" draw:z-index="228" draw:style-name="gr12" draw:text-style-name="P45" svg:width="2.617cm" svg:height="1.087cm" svg:x="3.914cm" svg:y="8.886cm"><text:p text:style-name="P44"><text:span text:style-name="T13">核</text:span><text:span text:style-name="T13">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70" text:anchor-type="char" svg:x="6.951cm" svg:y="2.556cm" svg:width="2.032cm" svg:height="0.815cm" draw:z-index="237"><draw:text-box><text:p text:style-name="P14">不符合合</text:p></draw:text-box></draw:frame></text:p>
      <text:p text:style-name="P36"/>
      <text:p text:style-name="P34">澎湖縣政府建設處</text:p>
      <text:p text:style-name="程序標題">受理非都市土地開發許可申請作業流程說明</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Table_20_Contents">作業</text:p>
              <text:p text:style-name="Table_20_Contents">階段</text:p>
            </table:table-cell>
            <table:table-cell table:style-name="表格1.A1" office:value-type="string">
              <text:p text:style-name="Table_20_Contents">作業流程</text:p>
            </table:table-cell>
            <table:table-cell table:style-name="表格1.A1" office:value-type="string">
              <text:p text:style-name="Table_20_Contents">權責單位</text:p>
              <text:p text:style-name="Table_20_Contents">/人員</text:p>
            </table:table-cell>
            <table:table-cell table:style-name="表格1.A1" office:value-type="string">
              <text:p text:style-name="Table_20_Contents">步驟說明</text:p>
            </table:table-cell>
            <table:table-cell table:style-name="表格1.E1" office:value-type="string">
              <text:p text:style-name="Table_20_Contents">作業</text:p>
              <text:p text:style-name="Table_20_Contents">期限</text:p>
            </table:table-cell>
          </table:table-row>
        </table:table-header-rows>
        <table:table-row table:style-name="表格1.2">
          <table:table-cell table:style-name="表格1.A1" table:number-rows-spanned="5" office:value-type="string">
            <text:p text:style-name="P30">審查</text:p>
          </table:table-cell>
          <table:table-cell table:style-name="表格1.A1" office:value-type="string">
            <text:p text:style-name="P12">申請</text:p>
          </table:table-cell>
          <table:table-cell table:style-name="表格1.A1" table:number-rows-spanned="6" office:value-type="string">
            <text:p text:style-name="Table_20_Contents"><text:span text:style-name="T11">建設處</text:span>城鄉發展科</text:p>
          </table:table-cell>
          <table:table-cell table:style-name="表格1.A1" office:value-type="string">
            <text:p text:style-name="P12">檢送申請書暨開發計畫書圖。</text:p>
          </table:table-cell>
          <table:table-cell table:style-name="表格1.E1" table:number-rows-spanned="2" office:value-type="string">
            <text:p text:style-name="Table_20_Contents">六十天</text:p>
          </table:table-cell>
        </table:table-row>
        <table:table-row table:style-name="表格1.2">
          <table:covered-table-cell/>
          <table:table-cell table:style-name="表格1.A1" table:number-rows-spanned="2" office:value-type="string">
            <text:p text:style-name="P12">書面審查</text:p>
          </table:table-cell>
          <table:covered-table-cell/>
          <table:table-cell table:style-name="表格1.A1" office:value-type="string">
            <text:p text:style-name="P12">審核申請書暨開發計畫書圖是否符合規定。</text:p>
          </table:table-cell>
          <table:covered-table-cell/>
        </table:table-row>
        <table:table-row table:style-name="表格1.2">
          <table:covered-table-cell/>
          <table:covered-table-cell/>
          <table:covered-table-cell/>
          <table:table-cell table:style-name="表格1.A1" office:value-type="string">
            <text:p text:style-name="P12">通知申請人限期補件補正。</text:p>
          </table:table-cell>
          <table:table-cell table:style-name="表格1.E1" office:value-type="string">
            <text:p text:style-name="Table_20_Contents">三十天</text:p>
          </table:table-cell>
        </table:table-row>
        <table:table-row table:style-name="表格1.2">
          <table:covered-table-cell/>
          <table:table-cell table:style-name="表格1.A1" office:value-type="string">
            <text:p text:style-name="P12">專案小組審議</text:p>
          </table:table-cell>
          <table:covered-table-cell/>
          <table:table-cell table:style-name="表格1.A1" office:value-type="string">
            <text:p text:style-name="P23">一、提送修正後申請書暨開發計畫書圖。</text:p>
            <text:p text:style-name="P12">二、繳交審查費。</text:p>
          </table:table-cell>
          <table:table-cell table:style-name="表格1.E1" table:number-rows-spanned="2" office:value-type="string">
            <text:p text:style-name="Table_20_Contents">九十天</text:p>
          </table:table-cell>
        </table:table-row>
        <table:table-row table:style-name="表格1.2">
          <table:covered-table-cell/>
          <table:table-cell table:style-name="表格1.A1" office:value-type="string">
            <text:p text:style-name="P12">專責小組審議</text:p>
          </table:table-cell>
          <table:covered-table-cell/>
          <table:table-cell table:style-name="表格1.A1" office:value-type="string">
            <text:p text:style-name="P12">提送本府非都市土地專責審議小組委員審議。</text:p>
          </table:table-cell>
          <table:covered-table-cell/>
        </table:table-row>
        <table:table-row table:style-name="表格1.2">
          <table:table-cell table:style-name="表格1.A1" office:value-type="string">
            <text:p text:style-name="Table_20_Contents">核發</text:p>
          </table:table-cell>
          <table:table-cell table:style-name="表格1.A1" office:value-type="string">
            <text:p text:style-name="P12">開發許可</text:p>
          </table:table-cell>
          <table:covered-table-cell/>
          <table:table-cell table:style-name="表格1.A1" office:value-type="string">
            <text:p text:style-name="P24">核發開發許可，副知各機關，公告卅天。</text:p>
          </table:table-cell>
          <table:table-cell table:style-name="表格1.E1" office:value-type="string">
            <text:p text:style-name="Table_20_Contents">三十天</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綱標題" style:family="paragraph" style:parent-style-name="Standard">
      <style:paragraph-properties fo:margin-top="0.088cm" fo:margin-bottom="0cm" loext:contextual-spacing="false" fo:line-height="0.776cm"/>
      <style:text-properties fo:font-size="14pt" style:font-name-asian="標楷體" style:font-family-asian="標楷體" style:font-family-generic-asian="script" style:font-size-asian="14pt"/>
    </style:style>
    <style:style style:name="內容" style:family="paragraph" style:parent-style-name="Standard">
      <style:paragraph-properties fo:margin-left="0.99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程序標題" style:family="paragraph" style:parent-style-name="Standard">
      <style:paragraph-properties fo:line-height="0.776cm" fo:text-align="center" style:justify-single-word="false"/>
      <style:text-properties style:font-name="新細明體" fo:font-family="新細明體, PMingLiU" style:font-family-generic="roman" style:font-pitch="variable" fo:font-size="18pt" fo:font-weight="bold"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fo:line-height="0.706cm"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2版112/5/1</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工商發展處</dc:title>
    <meta:initial-creator>eric</meta:initial-creator>
    <meta:creation-date>2023-04-17T16:01:00</meta:creation-date>
    <dc:creator>劉艾妮</dc:creator>
    <dc:date>2023-04-17T16:20:00</dc:date>
    <meta:print-date>2023-04-17T16:09:00</meta:print-date>
    <meta:editing-cycles>9</meta:editing-cycles>
    <meta:editing-duration>PT19M</meta:editing-duration>
    <meta:document-statistic meta:table-count="1" meta:image-count="0" meta:object-count="0" meta:page-count="8" meta:paragraph-count="144" meta:word-count="1162" meta:character-count="1270" meta:non-whitespace-character-count="1183"/>
    <meta:generator>LibreOffice/5.1.2.2$Windows_x86 LibreOffice_project/d3bf12ecb743fc0d20e0be0c58ca359301eb705f</meta:generator>
  </office:meta>
</office:document-meta>
</file>