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21cm" table:align="left" style:writing-mode="lr-tb"/>
    </style:style>
    <style:style style:name="表格1.A" style:family="table-column">
      <style:table-column-properties style:column-width="6.137cm"/>
    </style:style>
    <style:style style:name="表格1.B" style:family="table-column">
      <style:table-column-properties style:column-width="12.6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2.9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清單段落">
      <style:paragraph-properties fo:margin-left="0cm" fo:margin-right="0cm" fo:text-indent="0cm" style:auto-text-indent="false"/>
    </style:style>
    <style:style style:name="P14" style:family="paragraph" style:parent-style-name="清單段落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>
      <style:paragraph-properties fo:margin-left="0cm" fo:margin-right="0cm" fo:line-height="0.706cm" fo:text-indent="0cm" style:auto-text-indent="false"/>
    </style:style>
    <style:style style:name="P16" style:family="paragraph" style:parent-style-name="清單段落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5.3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min-height="2.05cm" fo:min-width="2.5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3.2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26cm" fo:min-width="4.77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78cm" fo:min-width="4.77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澎湖縣政府申辦案件標準作業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業務單位</text:p>
          </table:table-cell>
          <table:table-cell table:style-name="表格1.B1" office:value-type="string">
            <text:p text:style-name="P2">稅務局</text:p>
          </table:table-cell>
        </table:table-row>
        <table:table-row table:style-name="表格1.1">
          <table:table-cell table:style-name="表格1.A1" office:value-type="string">
            <text:p text:style-name="P3">業務項目（SOP）名稱</text:p>
          </table:table-cell>
          <table:table-cell table:style-name="表格1.B1" office:value-type="string">
            <text:p text:style-name="Standard"><text:span text:style-name="T1">申請地價稅退稅</text:span></text:p>
          </table:table-cell>
        </table:table-row>
        <table:table-row table:style-name="表格1.3">
          <table:table-cell table:style-name="表格1.B1" table:number-columns-spanned="2" office:value-type="string">
            <text:p text:style-name="P4"><draw:frame draw:style-name="fr2" draw:name="框架4" text:anchor-type="char" svg:x="4.754cm" svg:y="17.425cm" svg:width="4.591cm" svg:height="1.498cm" draw:z-index="6"><draw:text-box><text:p text:style-name="P13"><text:span text:style-name="T5">函送支票或通知撥付款</text:span></text:p></draw:text-box></draw:frame><draw:frame draw:style-name="fr2" draw:name="框架6" text:anchor-type="char" svg:x="12.649cm" svg:y="6.445cm" svg:width="1.058cm" svg:height="0.942cm" draw:z-index="10"><draw:text-box><text:p text:style-name="P10">否</text:p></draw:text-box></draw:frame><draw:frame draw:style-name="fr2" draw:name="框架7" text:anchor-type="char" svg:x="1.249cm" svg:y="8.811cm" svg:width="1.836cm" draw:z-index="5"><draw:text-box fo:min-height="0cm"><text:p text:style-name="P1"><text:span text:style-name="T5">15</text:span></text:p><text:p text:style-name="P8">天</text:p></draw:text-box></draw:frame><draw:frame draw:style-name="fr2" draw:name="框架8" text:anchor-type="char" svg:x="5.509cm" svg:y="13.771cm" svg:width="4.096cm" svg:height="1.296cm" draw:z-index="26"><draw:text-box><text:p text:style-name="P14"><text:s text:c="2"/>核 <text:s text:c="3"/>定</text:p></draw:text-box></draw:frame><draw:frame draw:style-name="fr2" draw:name="框架9" text:anchor-type="char" svg:x="13.185cm" svg:y="13.771cm" svg:width="4.096cm" svg:height="1.296cm" draw:z-index="25"><draw:text-box><text:p text:style-name="P14"><text:s text:c="2"/>核 <text:s text:c="3"/>定</text:p></draw:text-box></draw:frame><draw:frame draw:style-name="fr2" draw:name="框架10" text:anchor-type="char" svg:x="13.049cm" svg:y="13.626cm" svg:width="4.096cm" svg:height="1.471cm" draw:z-index="16"><draw:text-box><text:p text:style-name="P16"><text:s text:c="2"/>核 定</text:p></draw:text-box></draw:frame><draw:frame draw:style-name="fr2" draw:name="框架11" text:anchor-type="char" svg:x="5.218cm" svg:y="10.827cm" svg:width="4.096cm" svg:height="1.296cm" draw:z-index="3"><draw:text-box><text:p text:style-name="P13"><text:span text:style-name="T5"><text:s text:c="3"/>處理作業</text:span></text:p></draw:text-box></draw:frame><draw:frame draw:style-name="fr2" draw:name="框架12" text:anchor-type="char" svg:x="5.914cm" svg:y="1.404cm" svg:width="2.69cm" svg:height="1.305cm" draw:z-index="13"><draw:text-box><text:p text:style-name="P6">受理申請</text:p></draw:text-box></draw:frame><draw:frame draw:style-name="fr2" draw:name="框架13" text:anchor-type="char" svg:x="9.874cm" svg:y="1.461cm" svg:width="2.769cm" draw:z-index="7"><draw:text-box fo:min-height="0cm"><text:p text:style-name="P6">（備註）</text:p></draw:text-box></draw:frame><draw:frame draw:style-name="fr2" draw:name="框架14" text:anchor-type="char" svg:x="0.319cm" svg:y="20.421cm" svg:width="18.082cm" svg:height="2.604cm" draw:z-index="19"><draw:text-box><text:p text:style-name="P9">備註：</text:p><text:p text:style-name="P9">1.請詳實填列線上申請各項欄位資料，以維權益。</text:p><text:p text:style-name="P11"><text:span text:style-name="T5">2.服務電話：澎湖縣政府稅務局土地稅科06-9279151分機245、246、248。</text:span></text:p></draw:text-box></draw:frame><draw:frame draw:style-name="fr2" draw:name="框架15" text:anchor-type="char" svg:x="5.482cm" svg:y="6.567cm" svg:width="3.863cm" svg:height="1.715cm" draw:z-index="9"><draw:text-box><text:p text:style-name="P15"><text:span text:style-name="T5">審核申辦事項</text:span></text:p><text:p text:style-name="P15"><text:span text:style-name="T5">是否符合規定</text:span></text:p></draw:text-box></draw:frame><draw:frame draw:style-name="fr1" draw:name="框架1" text:anchor-type="char" svg:x="0.732cm" svg:y="0.72cm" svg:width="3.025cm" svg:height="1.217cm" draw:z-index="32"><draw:text-box><text:p text:style-name="P5">作業天數</text:p></draw:text-box></draw:frame><draw:frame draw:style-name="fr1" draw:name="框架2" text:anchor-type="char" svg:x="13.707cm" svg:y="17.732cm" svg:width="2.937cm" svg:height="1.482cm" draw:z-index="31"><draw:text-box><text:p text:style-name="P6">函覆否准</text:p></draw:text-box></draw:frame><draw:custom-shape text:anchor-type="char" draw:z-index="29" draw:style-name="gr8" draw:text-style-name="P17" svg:width="6.271cm" svg:height="2.319cm" svg:x="11.818cm" svg:y="17.425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3" text:anchor-type="char" svg:x="4.921cm" svg:y="17.732cm" svg:width="4.958cm" svg:height="1.826cm" draw:z-index="30"><draw:text-box><text:p text:style-name="P7">函送支票或</text:p><text:p text:style-name="P7">通知撥付款</text:p></draw:text-box></draw:frame><draw:custom-shape text:anchor-type="char" draw:z-index="28" draw:style-name="gr7" draw:text-style-name="P17" svg:width="6.271cm" svg:height="2.53cm" svg:x="4.239cm" svg:y="17.425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24" draw:style-name="gr5" draw:text-style-name="P19" draw:type="line" svg:x1="7.176cm" svg:y1="15.266cm" svg:x2="7.18cm" svg:y2="17.427cm" svg:d="M7176 15266l4 2161" svg:viewBox="0 0 5 2163"><text:p/></draw:connector><draw:frame draw:style-name="fr1" draw:name="框架5" text:anchor-type="char" svg:x="7.255cm" svg:y="9.372cm" svg:width="0.915cm" svg:height="0.926cm" draw:z-index="27"><draw:text-box><text:p text:style-name="P10">是</text:p></draw:text-box></draw:frame><draw:connector text:anchor-type="char" draw:z-index="12" draw:style-name="gr5" draw:text-style-name="P19" draw:type="line" svg:x1="2.17cm" svg:y1="8.685cm" svg:x2="2.177cm" svg:y2="4.53cm" svg:d="M2170 8685l7-4155" svg:viewBox="0 0 9 4157"><text:p/></draw:connector><draw:connector text:anchor-type="char" draw:z-index="11" draw:style-name="gr5" draw:text-style-name="P19" draw:type="line" svg:x1="2.157cm" svg:y1="11.912cm" svg:x2="2.171cm" svg:y2="16.305cm" svg:d="M2157 11912l14 4393" svg:viewBox="0 0 16 4396"><text:p/></draw:connector><draw:connector text:anchor-type="char" draw:z-index="18" draw:style-name="gr5" draw:text-style-name="P19" draw:type="line" svg:x1="15.087cm" svg:y1="7.387cm" svg:x2="15.117cm" svg:y2="13.628cm" svg:d="M15087 7387l30 6241" svg:viewBox="0 0 32 6242"><text:p/></draw:connector><draw:custom-shape text:anchor-type="char" draw:z-index="22" draw:style-name="gr1" draw:text-style-name="P17" svg:width="6.218cm" svg:height="1.588cm" svg:x="11.779cm" svg:y="13.679cm"><text:p/><draw:enhanced-geometry svg:viewBox="0 0 21600 21600" draw:type="rectangle" draw:enhanced-path="M 0 0 L 21600 0 21600 21600 0 21600 0 0 Z N"/></draw:custom-shape><draw:connector text:anchor-type="char" draw:z-index="20" draw:style-name="gr5" draw:text-style-name="P19" draw:type="line" svg:x1="15.06cm" svg:y1="15.266cm" svg:x2="15.063cm" svg:y2="17.392cm" svg:d="M15060 15266l3 2126" svg:viewBox="0 0 5 2127"><text:p/></draw:connector><draw:line text:anchor-type="char" draw:z-index="4" draw:name="直線接點 6" draw:style-name="gr3" draw:text-style-name="P19" svg:x1="0.732cm" svg:y1="16.277cm" svg:x2="18.089cm" svg:y2="16.251cm"><text:p/></draw:line><draw:custom-shape text:anchor-type="char" draw:z-index="21" draw:style-name="gr1" draw:text-style-name="P17" svg:width="6.218cm" svg:height="1.588cm" svg:x="4.292cm" svg:y="13.679cm"><text:p/><draw:enhanced-geometry svg:viewBox="0 0 21600 21600" draw:type="rectangle" draw:enhanced-path="M 0 0 L 21600 0 21600 21600 0 21600 0 0 Z N"/></draw:custom-shape><draw:connector text:anchor-type="char" draw:z-index="23" draw:style-name="gr5" draw:text-style-name="P19" draw:type="line" svg:x1="7.202cm" svg:y1="12.256cm" svg:x2="7.206cm" svg:y2="13.628cm" svg:d="M7202 12256l4 1372" svg:viewBox="0 0 5 1374"><text:p/></draw:connector><draw:custom-shape text:anchor-type="char" draw:z-index="0" draw:style-name="gr1" draw:text-style-name="P17" svg:width="6.218cm" svg:height="1.588cm" svg:x="4.344cm" svg:y="10.668cm"><text:p/><draw:enhanced-geometry svg:viewBox="0 0 21600 21600" draw:type="rectangle" draw:enhanced-path="M 0 0 L 21600 0 21600 21600 0 21600 0 0 Z N"/></draw:custom-shape><draw:custom-shape text:anchor-type="char" draw:z-index="1" draw:name="流程圖: 準備作業 1" draw:style-name="gr2" draw:text-style-name="P19" svg:width="5.172cm" svg:height="2.303cm" svg:x="4.583cm" svg:y="1.09cm"><text:p text:style-name="P18"><text:span text:style-name="T7"/></text:p><text:p text:style-name="P18"><text:span text:style-name="T7"/></text:p><text:p text:style-name="P18"><text:span text:style-name="T7"/></text:p><text:p text:style-name="P18"><text:span text:style-name="T7"/></text:p><text:p text:style-name="P18"><text:span text:style-name="T7"/></text:p><text:p text:style-name="P18"><text:span text:style-name="T7"/></text:p><text:p text:style-name="P18"><text:span text:style-name="T7"/></text:p><text:p text:style-name="P18"><text:span text:style-name="T7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onnector text:anchor-type="char" draw:z-index="17" draw:style-name="gr6" draw:text-style-name="P19" draw:type="line" svg:x1="11.398cm" svg:y1="7.387cm" svg:x2="15.088cm" svg:y2="7.391cm" svg:d="M11398 7387l3690 4" svg:viewBox="0 0 3692 5"><text:p/></draw:connector><draw:connector text:anchor-type="char" draw:z-index="15" draw:style-name="gr5" draw:text-style-name="P19" draw:type="line" svg:x1="7.202cm" svg:y1="9.239cm" svg:x2="7.206cm" svg:y2="10.612cm" svg:d="M7202 9239l4 1373" svg:viewBox="0 0 5 1374"><text:p/></draw:connector><draw:custom-shape text:anchor-type="char" draw:z-index="8" draw:style-name="gr4" draw:text-style-name="P17" svg:width="8.362cm" svg:height="3.705cm" svg:x="3.037cm" svg:y="5.53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14" draw:style-name="gr5" draw:text-style-name="P19" draw:type="line" svg:x1="7.256cm" svg:y1="3.366cm" svg:x2="7.228cm" svg:y2="5.484cm" svg:d="M7256 3366l-28 2118" svg:viewBox="0 0 30 2120"><text:p/></draw:connector><draw:line text:anchor-type="char" draw:z-index="2" draw:name="直線接點 3" draw:style-name="gr3" draw:text-style-name="P19" svg:x1="0.6cm" svg:y1="4.503cm" svg:x2="17.957cm" svg:y2="4.477cm"><text:p/></draw:line></text:p>
          </table:table-cell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舒雯</meta:initial-creator>
    <meta:creation-date>2017-01-23T15:15:00</meta:creation-date>
    <dc:creator>謝惠恩</dc:creator>
    <dc:date>2017-01-25T08:27:00</dc:date>
    <meta:print-date>2017-01-18T17:19:00</meta:print-date>
    <meta:editing-cycles>7</meta:editing-cycles>
    <meta:editing-duration>PT3M</meta:editing-duration>
    <meta:document-statistic meta:table-count="1" meta:image-count="0" meta:object-count="0" meta:page-count="2" meta:paragraph-count="25" meta:word-count="153" meta:character-count="191" meta:non-whitespace-character-count="173"/>
    <meta:generator>LibreOffice/5.1.2.2$Windows_x86 LibreOffice_project/d3bf12ecb743fc0d20e0be0c58ca359301eb705f</meta:generator>
  </office:meta>
</office:document-meta>
</file>