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11cm" fo:margin-left="-0.199cm" table:align="left" style:writing-mode="lr-tb"/>
    </style:style>
    <style:style style:name="表格1.A" style:family="table-column">
      <style:table-column-properties style:column-width="6.327cm"/>
    </style:style>
    <style:style style:name="表格1.B" style:family="table-column">
      <style:table-column-properties style:column-width="12.68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3.65cm" fo:keep-together="auto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snap-to-layout-grid="false"/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14pt" style:text-underline-style="solid" style:text-underline-type="double" style:text-underline-width="auto" style:text-underline-color="font-color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清單段落">
      <style:paragraph-properties fo:margin-left="0.635cm" fo:margin-right="0cm" fo:text-indent="0cm" style:auto-text-indent="false"/>
    </style:style>
    <style:style style:name="P11" style:family="paragraph" style:parent-style-name="清單段落">
      <style:paragraph-properties fo:margin-left="0cm" fo:margin-right="0cm" fo:text-indent="0cm" style:auto-text-indent="false"/>
    </style:style>
    <style:style style:name="P12" style:family="paragraph" style:parent-style-name="清單段落">
      <style:paragraph-properties fo:margin-left="0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>
      <loext:graphic-properties draw:fill="solid" draw:fill-color="#ffffff"/>
      <style:paragraph-properties style:writing-mode="lr-tb"/>
    </style:style>
    <style:style style:name="P14" style:family="paragraph">
      <style:paragraph-properties fo:text-align="center" style:writing-mode="lr-tb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type="double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318cm" fo:min-width="4.41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319cm" fo:min-width="5.25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solid" svg:stroke-width="0.035cm" svg:stroke-color="#000000" draw:stroke-linejoin="miter" svg:stroke-linecap="square" draw:fill="none" draw:fill-color="#ffffff" draw:textarea-horizontal-align="justify" draw:textarea-vertical-align="middle" draw:auto-grow-height="false" draw:auto-grow-width="false" fo:min-height="2.261cm" fo:min-width="3.33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4" style:family="graphic">
      <style:graphic-properties draw:stroke="solid" svg:stroke-width="0.018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5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澎湖縣政府申辦案件標準作業流程圖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業務單位</text:p>
          </table:table-cell>
          <table:table-cell table:style-name="表格1.B1" office:value-type="string">
            <text:p text:style-name="P1">稅務局</text:p>
          </table:table-cell>
        </table:table-row>
        <table:table-row table:style-name="表格1.1">
          <table:table-cell table:style-name="表格1.A1" office:value-type="string">
            <text:p text:style-name="P2">業務項目（SOP）名稱</text:p>
          </table:table-cell>
          <table:table-cell table:style-name="表格1.B1" office:value-type="string">
            <text:p text:style-name="Standard"><text:span text:style-name="T1">申請核發使用牌照稅繳納證明</text:span></text:p>
          </table:table-cell>
        </table:table-row>
        <text:soft-page-break/>
        <table:table-row table:style-name="表格1.3">
          <table:table-cell table:style-name="表格1.B1" table:number-columns-spanned="2" office:value-type="string">
            <text:p text:style-name="P3"><draw:frame draw:style-name="fr1" draw:name="框架1" text:anchor-type="char" svg:x="6.223cm" svg:y="13.817cm" svg:width="4.763cm" svg:height="1.371cm" draw:z-index="11"><draw:text-box><text:p text:style-name="P10"><text:span text:style-name="T3"><text:s text:c="2"/>函 <text:s text:c="3"/>復</text:span></text:p></draw:text-box></draw:frame><draw:frame draw:style-name="fr1" draw:name="框架2" text:anchor-type="char" svg:x="7.334cm" svg:y="1.275cm" svg:width="2.584cm" draw:z-index="14"><draw:text-box fo:min-height="0cm"><text:p text:style-name="P4">受理申請</text:p></draw:text-box></draw:frame><draw:frame draw:style-name="fr1" draw:name="框架3" text:anchor-type="char" svg:x="0.328cm" svg:y="18.822cm" svg:width="17.738cm" svg:height="4.293cm" draw:z-index="13"><draw:text-box><text:p text:style-name="P5">備註：</text:p><text:p text:style-name="P5">1.為維護納稅人權益，線上申辦作業需使用自然人憑證、工商憑證、組織及團體</text:p><text:p text:style-name="P5"><text:s text:c="2"/>憑證，或在衛生福利部中央健康保險署網站完成網路服務註冊之健保卡。</text:p><text:p text:style-name="P8"><text:span text:style-name="T3">2.服務電話：澎湖縣政府稅務局房屋稅科06-9279151分機255、256。</text:span></text:p></draw:text-box></draw:frame><draw:frame draw:style-name="fr1" draw:name="框架4" text:anchor-type="char" svg:x="1.307cm" svg:y="6.959cm" svg:width="1.836cm" svg:height="2.582cm" draw:z-index="8"><draw:text-box><text:p text:style-name="P6">3</text:p><text:p text:style-name="P6">天</text:p></draw:text-box></draw:frame><draw:frame draw:style-name="fr1" draw:name="框架5" text:anchor-type="char" svg:x="6.514cm" svg:y="9.133cm" svg:width="4.175cm" svg:height="1.312cm" draw:z-index="17"><draw:text-box><text:p text:style-name="P11"><text:span text:style-name="T3"><text:s/>列印查詢結果</text:span></text:p></draw:text-box></draw:frame><draw:frame draw:style-name="fr1" draw:name="框架6" text:anchor-type="char" svg:x="6.514cm" svg:y="5.535cm" svg:width="4.175cm" svg:height="1.312cm" draw:z-index="5"><draw:text-box><text:p text:style-name="P12"><text:s text:c="3"/>處理作業</text:p></draw:text-box></draw:frame><draw:frame draw:style-name="fr1" draw:name="框架7" text:anchor-type="char" svg:x="11.832cm" svg:y="1.349cm" svg:width="2.769cm" draw:z-index="12"><draw:text-box fo:min-height="0cm"><text:p text:style-name="P4">（備註）</text:p></draw:text-box></draw:frame><draw:frame draw:style-name="fr1" draw:name="框架8" text:anchor-type="char" svg:x="0.947cm" svg:y="2.704cm" svg:width="2.672cm" draw:z-index="7"><draw:text-box fo:min-height="0cm"><text:p text:style-name="P7">作業天數</text:p></draw:text-box></draw:frame><draw:custom-shape text:anchor-type="char" draw:z-index="0" draw:style-name="gr1" draw:text-style-name="P13" svg:width="5.875cm" svg:height="2.514cm" svg:x="5.773cm" svg:y="13.393cm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text:anchor-type="char" draw:z-index="9" draw:style-name="gr6" draw:text-style-name="P15" draw:type="line" svg:x1="2.201cm" svg:y1="9.726cm" svg:x2="2.205cm" svg:y2="12.22cm" svg:d="M2201 9726l4 2494" svg:viewBox="0 0 5 2496"><text:p/></draw:connector><draw:connector text:anchor-type="char" draw:z-index="10" draw:style-name="gr6" draw:text-style-name="P15" draw:type="line" svg:x1="2.203cm" svg:y1="6.886cm" svg:x2="2.206cm" svg:y2="4.556cm" svg:d="M2203 6886l3-2330" svg:viewBox="0 0 5 2332"><text:p/></draw:connector><draw:line text:anchor-type="char" draw:z-index="6" draw:name="直線接點 6" draw:style-name="gr5" draw:text-style-name="P15" svg:x1="0.512cm" svg:y1="12.176cm" svg:x2="17.869cm" svg:y2="12.15cm"><text:p/></draw:line><draw:connector text:anchor-type="char" draw:z-index="18" draw:style-name="gr6" draw:text-style-name="P15" draw:type="line" svg:x1="8.617cm" svg:y1="10.747cm" svg:x2="8.621cm" svg:y2="13.369cm" svg:d="M8617 10747l4 2622" svg:viewBox="0 0 5 2623"><text:p/></draw:connector><draw:custom-shape text:anchor-type="char" draw:z-index="16" draw:style-name="gr2" draw:text-style-name="P13" svg:width="6.139cm" svg:height="1.779cm" svg:x="5.588cm" svg:y="8.943cm"><text:p/><draw:enhanced-geometry svg:viewBox="0 0 21600 21600" draw:type="rectangle" draw:enhanced-path="M 0 0 L 21600 0 21600 21600 0 21600 0 0 Z N"/></draw:custom-shape><draw:connector text:anchor-type="char" draw:z-index="15" draw:style-name="gr6" draw:text-style-name="P15" draw:type="line" svg:x1="8.618cm" svg:y1="7.255cm" svg:x2="8.622cm" svg:y2="8.871cm" svg:d="M8618 7255l4 1616" svg:viewBox="0 0 5 1617"><text:p/></draw:connector><draw:custom-shape text:anchor-type="char" draw:z-index="1" draw:style-name="gr2" draw:text-style-name="P13" svg:width="6.139cm" svg:height="1.779cm" svg:x="5.562cm" svg:y="5.45cm"><text:p/><draw:enhanced-geometry svg:viewBox="0 0 21600 21600" draw:type="rectangle" draw:enhanced-path="M 0 0 L 21600 0 21600 21600 0 21600 0 0 Z N"/></draw:custom-shape><draw:connector text:anchor-type="char" draw:z-index="3" draw:name="直線單箭頭接點 2" draw:style-name="gr4" draw:text-style-name="P15" draw:type="line" svg:x1="8.621cm" svg:y1="3.313cm" svg:x2="8.617cm" svg:y2="5.405cm" svg:d="M8621 3313v1044h-4v1048" svg:viewBox="0 0 5 2094"><text:p/></draw:connector><draw:custom-shape text:anchor-type="char" draw:z-index="2" draw:name="流程圖: 準備作業 1" draw:style-name="gr3" draw:text-style-name="P15" svg:width="6.435cm" svg:height="2.514cm" svg:x="5.403cm" svg:y="0.773cm"><text:p text:style-name="P14"><text:span text:style-name="T6"><text:s text:c="3"/></text:span></text:p><text:p text:style-name="P14"><text:span text:style-name="T6"/></text:p><text:p text:style-name="P14"><text:span text:style-name="T6"/></text:p><text:p text:style-name="P14"><text:span text:style-name="T6"/></text:p><text:p text:style-name="P14"><text:span text:style-name="T6"/></text:p><text:p text:style-name="P14"><text:span text:style-name="T6"/></text:p><text:p text:style-name="P14"><text:span text:style-name="T6"/></text:p><text:p text:style-name="P14"><text:span text:style-name="T6"/></text:p><text:p text:style-name="P14"><text:span text:style-name="T6"/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line text:anchor-type="char" draw:z-index="4" draw:name="直線接點 3" draw:style-name="gr5" draw:text-style-name="P15" svg:x1="0.785cm" svg:y1="4.582cm" svg:x2="18.142cm" svg:y2="4.556cm"><text:p/></draw:line>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舒雯</meta:initial-creator>
    <meta:creation-date>2017-01-23T10:13:00</meta:creation-date>
    <dc:creator>許舒雯</dc:creator>
    <dc:date>2017-01-23T15:41:00</dc:date>
    <meta:print-date>2017-01-23T10:02:00</meta:print-date>
    <meta:editing-cycles>6</meta:editing-cycles>
    <meta:editing-duration>PT3M</meta:editing-duration>
    <meta:document-statistic meta:table-count="1" meta:image-count="0" meta:object-count="0" meta:page-count="2" meta:paragraph-count="17" meta:word-count="166" meta:character-count="195" meta:non-whitespace-character-count="183"/>
    <meta:generator>LibreOffice/5.1.2.2$Windows_x86 LibreOffice_project/d3bf12ecb743fc0d20e0be0c58ca359301eb705f</meta:generator>
  </office:meta>
</office:document-meta>
</file>