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Num1">
      <style:paragraph-properties fo:line-height="0.706cm"/>
    </style:style>
    <style:style style:name="P3" style:family="paragraph" style:parent-style-name="Standard" style:list-style-name="WWNum6">
      <style:paragraph-properties fo:line-height="0.706cm"/>
    </style:style>
    <style:style style:name="P4" style:family="paragraph" style:parent-style-name="Standard" style:list-style-name="WWNum3">
      <style:paragraph-properties fo:line-height="0.706cm"/>
    </style:style>
    <style:style style:name="P5" style:family="paragraph" style:parent-style-name="Standard" style:list-style-name="WWNum5">
      <style:paragraph-properties fo:line-height="0.706cm"/>
    </style:style>
    <style:style style:name="P6" style:family="paragraph" style:parent-style-name="Standard">
      <style:paragraph-properties fo:line-height="25%" fo:text-align="end" style:justify-single-word="false"/>
    </style:style>
    <style:style style:name="P7" style:family="paragraph" style:parent-style-name="Standard" style:list-style-name="WWNum1">
      <style:paragraph-properties fo:line-height="0.635cm" fo:orphans="2" fo:widows="2"/>
    </style:style>
    <style:style style:name="P8" style:family="paragraph" style:parent-style-name="Standard" style:list-style-name="WWNum7">
      <style:paragraph-properties fo:line-height="0.635cm" fo:orphans="2" fo:widows="2"/>
    </style:style>
    <style:style style:name="P9" style:family="paragraph" style:parent-style-name="Standard" style:list-style-name="WWNum5">
      <style:paragraph-properties fo:line-height="0.635cm" fo:orphans="2" fo:widows="2"/>
    </style:style>
    <style:style style:name="P10" style:family="paragraph" style:parent-style-name="Standard" style:list-style-name="WWNum3">
      <style:paragraph-properties fo:line-height="0.635cm" fo:orphans="2" fo:widows="2"/>
    </style:style>
    <style:style style:name="P11" style:family="paragraph" style:parent-style-name="Standard">
      <style:paragraph-properties fo:margin-left="1.27cm" fo:margin-right="0cm" fo:line-height="0.635cm" fo:orphans="2" fo:widows="2" fo:text-indent="0cm" style:auto-text-indent="false"/>
    </style:style>
    <style:style style:name="P12" style:family="paragraph" style:parent-style-name="Standard">
      <style:paragraph-properties fo:margin-left="2.408cm" fo:margin-right="0cm" fo:line-height="0.706cm" fo:text-indent="0cm" style:auto-text-indent="false"/>
    </style:style>
    <style:style style:name="P13" style:family="paragraph" style:parent-style-name="Standard">
      <style:paragraph-properties fo:margin-left="1.693cm" fo:margin-right="0cm" fo:line-height="0.706cm" fo:text-indent="0.564cm" style:auto-text-indent="false"/>
    </style:style>
    <style:style style:name="P14" style:family="paragraph" style:parent-style-name="Standard">
      <style:paragraph-properties fo:margin-top="0.265cm" fo:margin-bottom="0.265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master-page-name="Standard">
      <style:paragraph-properties fo:line-height="0.706cm" style:page-number="auto"/>
    </style:style>
    <style:style style:name="T1" style:family="text">
      <style:text-properties style:font-name="標楷體"/>
    </style:style>
    <style:style style:name="T2" style:family="text">
      <style:text-properties style:font-name="標楷體" fo:font-size="15pt" fo:font-weight="bold" style:font-name-asian="標楷體1" style:font-size-asian="15pt" style:font-weight-asian="bold" style:font-size-complex="15pt" style:font-weight-complex="bold"/>
    </style:style>
    <style:style style:name="T3" style:family="text">
      <style:text-properties style:font-name="標楷體" fo:font-size="8pt" fo:font-weight="bold" style:font-name-asian="標楷體1" style:font-size-asian="8pt" style:font-weight-asian="bold" style:font-size-complex="8pt" style:font-weight-complex="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style:text-underline-style="solid" style:text-underline-width="auto" style:text-underline-color="font-color" style:font-name-asian="標楷體1" style:font-size-asian="16pt"/>
    </style:style>
    <style:style style:name="T8" style:family="text">
      <style:text-properties fo:color="#000000" style:font-name="標楷體" fo:font-size="16pt" style:font-name-asian="標楷體1" style:font-size-asian="16pt" style:font-size-complex="16pt"/>
    </style:style>
    <style:style style:name="T9" style:family="text">
      <style:text-properties fo:font-size="16pt" style:font-name-asian="標楷體1" style:font-size-asian="16pt"/>
    </style:style>
    <style:style style:name="T10"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澎湖縣政府補助中、低收入戶傷病醫療及重病住院看護費用實施要點 </text:span></text:p>
      <text:p text:style-name="P6"><text:span text:style-name="T3">91.09.23府社福字第09100542678號函公布</text:span></text:p>
      <text:p text:style-name="P6"><text:span text:style-name="T3">96.04.18府社福字第0961000835號函修正</text:span></text:p>
      <text:p text:style-name="P6"><text:span text:style-name="T3">104.06.23府社福字第1041204079號函修正</text:span></text:p>
      <text:list xml:id="list6562117699347484724" text:style-name="WWNum1">
        <text:list-item>
          <text:p text:style-name="P2"><text:span text:style-name="T4">本要點依據縣（市）醫療補助辦法第七條規定訂定之。</text:span></text:p>
        </text:list-item>
        <text:list-item>
          <text:p text:style-name="P2"><text:span text:style-name="T4">目的：為使設籍本縣罹患嚴重傷、病醫療或住院需他人看護之中低</text:span><text:span text:style-name="T5">收入戶得以減輕其生活之負擔，並可獲得妥善之照顧，特訂定本實施要點。</text:span></text:p>
        </text:list-item>
        <text:list-item>
          <text:p text:style-name="P7"><text:span text:style-name="T5">補助對象：</text:span></text:p>
        </text:list-item>
      </text:list>
      <text:list xml:id="list1161018751513960946" text:style-name="WWNum7">
        <text:list-item>
          <text:p text:style-name="P8"><text:span text:style-name="T5">須</text:span><text:span text:style-name="T6">為當年度列冊之低收入戶。</text:span></text:p>
        </text:list-item>
        <text:list-item>
          <text:p text:style-name="P8"><text:span text:style-name="T5">須</text:span><text:span text:style-name="T6">為當年度列冊之中低收入戶。</text:span></text:p>
        </text:list-item>
      </text:list>
      <text:p text:style-name="P11"><text:span text:style-name="T6">依前項第二款規定申請醫療補助者，需最近三個月內符合第四點第一款所生之醫療費用累計達新臺幣三萬元以上。</text:span></text:p>
      <text:list xml:id="list95647093680981" text:continue-list="list6562117699347484724" text:style-name="WWNum1">
        <text:list-item>
          <text:p text:style-name="P2"><text:span text:style-name="T4">補助項目：</text:span></text:p>
        </text:list-item>
      </text:list>
      <text:list xml:id="list8742880927513325545" text:style-name="WWNum6">
        <text:list-item>
          <text:p text:style-name="P3"><text:span text:style-name="T4">傷病醫療：因疾病、傷害事故</text:span><text:span text:style-name="T6">於</text:span><text:span text:style-name="T8">全民健康保險署特約醫療院所</text:span></text:p>
        </text:list-item>
      </text:list>
      <text:p text:style-name="P12"><text:span text:style-name="T4">就醫</text:span><text:span text:style-name="T8">或住院</text:span><text:span text:style-name="T4">所生全民健康保險之部分負擔醫療費用或健康保險給付未涵蓋之醫療費用；其補助費用不含義肢、義眼、義齒、配鏡、鑲牙、整容、整形、病人運輸、指定醫師、特別護士、指定藥品材料費、掛號費、疾病預防與非因疾病而施行預防之手術或節育結紮及指定病房費等非醫療行為之費用</text:span><text:span text:style-name="T5">。</text:span><text:soft-page-break/><text:span text:style-name="T5">但因病況特殊無法使用健保給付治療，需全額自費之手術、材料及藥品費用，經醫生證明後，不在此限。</text:span></text:p>
      <text:p text:style-name="P1"><text:span text:style-name="T4"><text:s text:c="4"/>(二)住院看護：罹患嚴重傷、病</text:span><text:span text:style-name="T5">於</text:span><text:span text:style-name="T8">全民健康保險署特約醫療院所</text:span><text:span text:style-name="T5">住</text:span></text:p>
      <text:p text:style-name="P1"><text:span text:style-name="T5"><text:s text:c="8"/>院，</text:span><text:span text:style-name="T4">經醫院證明其病情需專人看護，並雇請領有證照之合法看</text:span></text:p>
      <text:p text:style-name="P1"><text:span text:style-name="T4"><text:s text:c="8"/>護工者。</text:span></text:p>
      <text:list xml:id="list6826590267899688997" text:style-name="WWNum3">
        <text:list-item>
          <text:p text:style-name="P4"><text:span text:style-name="T4">補助標準：</text:span></text:p>
        </text:list-item>
      </text:list>
      <text:list xml:id="list472517986306798467" text:style-name="WWNum5">
        <text:list-item>
          <text:p text:style-name="P5"><text:span text:style-name="T10">醫療補助：低收入戶全額補助，中低收入戶補助百分之八十，每人每年最高核發新臺幣三十萬元。</text:span></text:p>
        </text:list-item>
        <text:list-item>
          <text:p text:style-name="P9"><text:span text:style-name="T5">看護補助：低收入戶每日最高補助看護費用新</text:span><text:span text:style-name="T10">臺</text:span><text:span text:style-name="T5">幣一千五百元，每人每年最高核發新</text:span><text:span text:style-name="T10">臺</text:span><text:span text:style-name="T5">幣十八萬元；中低收入戶每日最高補助看護費用新</text:span><text:span text:style-name="T10">臺</text:span><text:span text:style-name="T5">幣七百五十元，每人每年最高核發新</text:span><text:span text:style-name="T10">臺</text:span><text:span text:style-name="T5">幣九萬元。</text:span></text:p>
        </text:list-item>
      </text:list>
      <text:list xml:id="list95647286805106" text:continue-list="list6826590267899688997" text:style-name="WWNum3">
        <text:list-item>
          <text:p text:style-name="P10"><text:span text:style-name="T5">申請程序及應備證件：申請人於門診或住院日起三個月內，檢附下</text:span></text:p>
        </text:list-item>
      </text:list>
      <text:p text:style-name="P11"><text:span text:style-name="T5">列表件至鄉（市）公所初審後，再層轉本府社會處辦理：</text:span></text:p>
      <text:p text:style-name="P1"><text:span text:style-name="T4"><text:s text:c="4"/>(一)申請查定表乙份（如附件）。</text:span></text:p>
      <text:p text:style-name="P1"><text:span text:style-name="T4"><text:s text:c="4"/>(二)申請人</text:span><text:span text:style-name="T5">之戶口名簿影本</text:span><text:span text:style-name="T4">。</text:span></text:p>
      <text:p text:style-name="P1"><text:span text:style-name="T4"><text:s text:c="4"/>(三)申請人之</text:span><text:span text:style-name="T5">中、</text:span><text:span text:style-name="T4">低收入戶證明。</text:span></text:p>
      <text:p text:style-name="P1"><text:span text:style-name="T4"><text:s text:c="4"/>(四)全民健康保險特約醫院或診所醫師開立之</text:span><text:span text:style-name="T5">診斷證明書（申請看</text:span></text:p>
      <text:p text:style-name="P1"><text:span text:style-name="T5"><text:s text:c="8"/>護補助者須由醫師敘明住院期間生活無法自理，須聘僱專人看</text:span></text:p>
      <text:p text:style-name="P1"><text:soft-page-break/><text:span text:style-name="T5"><text:s text:c="8"/>護之必要及載明入出院日期）。</text:span></text:p>
      <text:p text:style-name="P1"><text:span text:style-name="T4"><text:s text:c="4"/>(五)申請醫療補助者：醫療自付收據正本</text:span><text:span text:style-name="T5">(未檢附正本者不予補助)</text:span><text:span text:style-name="T4">。</text:span></text:p>
      <text:p text:style-name="P1"><text:span text:style-name="T4"><text:s text:c="4"/>(六)申請看護補助者：</text:span></text:p>
      <text:p text:style-name="P13"><text:span text:style-name="T4">1.看護者之身分證影本或看護公司（中心）出具之證明</text:span><text:span text:style-name="T5">（如非</text:span></text:p>
      <text:p text:style-name="P13"><text:span text:style-name="T5"><text:s text:c="2"/>本國籍之看護，須附居留證影本）</text:span><text:span text:style-name="T4">。</text:span></text:p>
      <text:p text:style-name="P13"><text:span text:style-name="T4">2.看護者或看護公司（中心）實際收受看護費用收據證明</text:span><text:span text:style-name="T5">(須由</text:span></text:p>
      <text:p text:style-name="P13"><text:span text:style-name="T5"><text:s text:c="2"/>醫師、護理人員或醫院社工員核章證明)</text:span><text:span text:style-name="T4">。</text:span></text:p>
      <text:p text:style-name="P13"><text:span text:style-name="T4">3.看護者之</text:span><text:span text:style-name="T5">照顧服務員職前訓練結業證明書影本</text:span><text:span text:style-name="T4">。</text:span></text:p>
      <text:p text:style-name="P14"><text:span text:style-name="T5"><text:s text:c="8"/>申請人因故須委由他人為代為申領本補助者，應檢附同意切結</text:span></text:p>
      <text:p text:style-name="P14"><text:span text:style-name="T5"><text:s text:c="8"/>書及被委託人關係證明文件影本。</text:span></text:p>
      <text:p text:style-name="P1"><text:span text:style-name="T4">七、本要點所需經費，由本府編列年度預算內辦理。</text:span></text:p>
      <text:p text:style-name="P1"><text:span text:style-name="T4">八、申請人或代理申請人如不實申請或溢領本項補助，本府除依法追回</text:span></text:p>
      <text:p text:style-name="P1"><text:span text:style-name="T4"><text:s text:c="4"/>已領取之費用，並於兩年內不再受理其申請，涉及刑事責任者，移</text:span></text:p>
      <text:p text:style-name="P1"><text:span text:style-name="T4"><text:s text:c="4"/>送法辦。</text:span></text:p>
      <text:p text:style-name="Standard"><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fo:color="#00000a" style:font-name="標楷體" fo:font-family="標楷體" style:font-family-generic="roman" style:font-pitch="variable" fo:font-size="16pt" style:text-underline-style="none"/>
    </style:style>
    <style:style style:name="ListLabel_20_3" style:display-name="ListLabel 3" style:family="text">
      <style:text-properties style:font-name="標楷體" fo:font-family="標楷體" style:font-family-generic="roman" style:font-pitch="variable" fo:font-size="16pt" style:text-underline-style="none"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一, 二, 三, ..." text:start-value="7">
        <style:list-level-properties text:list-level-position-and-space-mode="label-alignment">
          <style:list-level-label-alignment text:label-followed-by="listtab" fo:text-indent="-1.2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中、低收入戶傷病醫療及重病住院看護費用補助實施要點(草案)</dc:title>
    <meta:initial-creator>user</meta:initial-creator>
    <dc:creator>pc20</dc:creator>
    <meta:editing-cycles>2</meta:editing-cycles>
    <meta:print-date>2015-06-16T00:34:00</meta:print-date>
    <meta:creation-date>2018-07-24T09:50:00</meta:creation-date>
    <dc:date>2018-07-24T09:50:00</dc:date>
    <meta:editing-duration>PT1M</meta:editing-duration>
    <meta:generator>LibreOffice/5.1.2.2$Windows_x86 LibreOffice_project/d3bf12ecb743fc0d20e0be0c58ca359301eb705f</meta:generator>
    <meta:document-statistic meta:table-count="0" meta:image-count="0" meta:object-count="0" meta:page-count="3" meta:paragraph-count="41" meta:word-count="1114" meta:character-count="1257" meta:non-whitespace-character-count="11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