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DFKai-SB" svg:font-family="DFKai-SB, .D·￠Ae"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6cm" table:align="left" style:writing-mode="lr-tb"/>
    </style:style>
    <style:style style:name="表格1.A" style:family="table-column">
      <style:table-column-properties style:column-width="3.687cm"/>
    </style:style>
    <style:style style:name="表格1.B" style:family="table-column">
      <style:table-column-properties style:column-width="3.006cm"/>
    </style:style>
    <style:style style:name="表格1.C" style:family="table-column">
      <style:table-column-properties style:column-width="2.75cm"/>
    </style:style>
    <style:style style:name="表格1.D" style:family="table-column">
      <style:table-column-properties style:column-width="2.424cm"/>
    </style:style>
    <style:style style:name="表格1.E" style:family="table-column">
      <style:table-column-properties style:column-width="2.59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69cm" fo:margin-top="0.002cm" fo:margin-bottom="0cm" table:align="center" style:writing-mode="lr-tb"/>
    </style:style>
    <style:style style:name="表格2.A" style:family="table-column">
      <style:table-column-properties style:column-width="2.702cm"/>
    </style:style>
    <style:style style:name="表格2.B" style:family="table-column">
      <style:table-column-properties style:column-width="1cm"/>
    </style:style>
    <style:style style:name="表格2.C" style:family="table-column">
      <style:table-column-properties style:column-width="4.048cm"/>
    </style:style>
    <style:style style:name="表格2.D" style:family="table-column">
      <style:table-column-properties style:column-width="8.019cm"/>
    </style:style>
    <style:style style:name="表格2.1" style:family="table-row">
      <style:table-row-properties style:min-row-height="0.8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cm" fo:margin-top="0.002cm" fo:margin-bottom="0cm" table:align="center" style:writing-mode="lr-tb"/>
    </style:style>
    <style:style style:name="表格3.A" style:family="table-column">
      <style:table-column-properties style:column-width="2.702cm"/>
    </style:style>
    <style:style style:name="表格3.B" style:family="table-column">
      <style:table-column-properties style:column-width="1cm"/>
    </style:style>
    <style:style style:name="表格3.C" style:family="table-column">
      <style:table-column-properties style:column-width="12.118cm"/>
    </style:style>
    <style:style style:name="表格3.1" style:family="table-row">
      <style:table-row-properties style:min-row-height="0.8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82cm" fo:margin-top="0.002cm" fo:margin-bottom="0cm" table:align="center" style:writing-mode="lr-tb"/>
    </style:style>
    <style:style style:name="表格4.A" style:family="table-column">
      <style:table-column-properties style:column-width="2.702cm"/>
    </style:style>
    <style:style style:name="表格4.B" style:family="table-column">
      <style:table-column-properties style:column-width="4.048cm"/>
    </style:style>
    <style:style style:name="表格4.C" style:family="table-column">
      <style:table-column-properties style:column-width="9.0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771cm" fo:margin-left="-0.259cm" table:align="left" style:writing-mode="lr-tb"/>
    </style:style>
    <style:style style:name="表格5.A" style:family="table-column">
      <style:table-column-properties style:column-width="2.917cm"/>
    </style:style>
    <style:style style:name="表格5.B" style:family="table-column">
      <style:table-column-properties style:column-width="12.85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506cm" fo:margin-left="0.203cm" table:align="left" style:writing-mode="lr-tb"/>
    </style:style>
    <style:style style:name="表格6.A" style:family="table-column">
      <style:table-column-properties style:column-width="14.506cm"/>
    </style:style>
    <style:style style:name="表格6.1" style:family="table-row">
      <style:table-row-properties style:min-row-height="20.82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506cm" fo:margin-left="0.203cm" table:align="left" style:writing-mode="lr-tb"/>
    </style:style>
    <style:style style:name="表格7.A" style:family="table-column">
      <style:table-column-properties style:column-width="14.506cm"/>
    </style:style>
    <style:style style:name="表格7.1" style:family="table-row">
      <style:table-row-properties style:min-row-height="20.824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justify" style:justify-single-word="false"/>
      <style:text-properties fo:color="#000000" style:font-name="標楷體" fo:font-size="11.5pt" style:font-name-asian="標楷體" style:font-size-asian="11.5pt" style:font-name-complex="標楷體" style:font-size-complex="11.5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6" style:family="paragraph" style:parent-style-name="Standard">
      <style:paragraph-properties fo:line-height="0.776cm"/>
      <style:text-properties fo:color="#000000" style:font-name="標楷體" fo:font-size="20pt" style:font-name-asian="標楷體" style:font-size-asian="20pt" style:font-name-complex="標楷體" style:font-size-complex="20pt"/>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list-style-name="WW8Num49">
      <style:paragraph-properties fo:text-align="justify" style:justify-single-word="false"/>
      <style:text-properties fo:color="#000000" style:font-name="標楷體" style:font-name-asian="標楷體" style:font-name-complex="標楷體"/>
    </style:style>
    <style:style style:name="P9" style:family="paragraph" style:parent-style-name="Standard" style:list-style-name="WW8Num49">
      <style:paragraph-properties fo:text-align="justify" style:justify-single-word="false" style:text-autospace="none"/>
      <style:text-properties fo:color="#000000" style:font-name="標楷體" style:font-name-asian="標楷體" style:font-name-complex="標楷體"/>
    </style:style>
    <style:style style:name="P10" style:family="paragraph" style:parent-style-name="Standard" style:list-style-name="WW8Num49">
      <style:paragraph-properties fo:text-align="justify" style:justify-single-word="false" style:text-autospace="none">
        <style:tab-stops>
          <style:tab-stop style:position="1.752cm"/>
        </style:tab-stops>
      </style:paragraph-properties>
      <style:text-properties fo:color="#000000" style:font-name="標楷體" style:font-name-asian="標楷體" style:font-name-complex="標楷體"/>
    </style:style>
    <style:style style:name="P11" style:family="paragraph" style:parent-style-name="Standard">
      <style:paragraph-properties fo:line-height="0.776cm"/>
      <style:text-properties fo:color="#000000" style:font-name="標楷體" style:font-name-asian="標楷體" style:font-name-complex="標楷體"/>
    </style:style>
    <style:style style:name="P12"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635cm"/>
      <style:text-properties fo:color="#000000" style:font-name="標楷體" style:font-name-asian="標楷體" style:font-name-complex="標楷體"/>
    </style:style>
    <style:style style:name="P17" style:family="paragraph" style:parent-style-name="Standard" style:list-style-name="WW8Num18">
      <style:paragraph-properties fo:line-height="0.635cm" fo:text-align="justify" style:justify-single-word="false"/>
      <style:text-properties fo:color="#000000" style:font-name="標楷體" style:font-name-asian="標楷體" style:font-name-complex="標楷體"/>
    </style:style>
    <style:style style:name="P18" style:family="paragraph" style:parent-style-name="Standard" style:list-style-name="WW8Num11">
      <style:paragraph-properties fo:line-height="0.635cm" fo:text-align="justify" style:justify-single-word="false"/>
      <style:text-properties fo:color="#000000" style:font-name="標楷體" style:font-name-asian="標楷體" style:font-name-complex="標楷體"/>
    </style:style>
    <style:style style:name="P19" style:family="paragraph" style:parent-style-name="Standard" style:list-style-name="WW8Num40">
      <style:paragraph-properties fo:line-height="0.635cm" fo:text-align="justify" style:justify-single-word="false"/>
      <style:text-properties fo:color="#000000" style:font-name="標楷體" style:font-name-asian="標楷體" style:font-name-complex="標楷體"/>
    </style:style>
    <style:style style:name="P20" style:family="paragraph" style:parent-style-name="Standard" style:list-style-name="WW8Num8">
      <style:paragraph-properties fo:line-height="0.635cm" fo:text-align="justify" style:justify-single-word="false"/>
      <style:text-properties fo:color="#000000" style:font-name="標楷體" style:font-name-asian="標楷體" style:font-name-complex="標楷體"/>
    </style:style>
    <style:style style:name="P21" style:family="paragraph" style:parent-style-name="Standard" style:list-style-name="WW8Num48">
      <style:paragraph-properties fo:line-height="0.635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776cm" style:snap-to-layout-grid="false"/>
      <style:text-properties fo:color="#000000" style:font-name="標楷體" style:font-name-asian="標楷體" style:font-name-complex="標楷體"/>
    </style:style>
    <style:style style:name="P24" style:family="paragraph" style:parent-style-name="Standard" style:list-style-name="WW8Num49">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635cm" fo:text-align="center" style:justify-single-word="false"/>
      <style:text-properties fo:color="#000000" style:font-name="標楷體" style:font-name-asian="標楷體" style:font-name-complex="標楷體" style:font-size-complex="11pt"/>
    </style:style>
    <style:style style:name="P26" style:family="paragraph" style:parent-style-name="Standard" style:list-style-name="WW8Num38">
      <style:paragraph-properties fo:line-height="0.635cm"/>
      <style:text-properties fo:color="#000000" style:font-name="標楷體" style:font-name-asian="標楷體" style:font-name-complex="標楷體" style:font-size-complex="11pt"/>
    </style:style>
    <style:style style:name="P27" style:family="paragraph" style:parent-style-name="Standard">
      <style:text-properties fo:color="#000000" style:font-name="標楷體" style:font-name-asian="標楷體" style:font-name-complex="標楷體" style:font-size-complex="11pt" style:font-weight-complex="bold"/>
    </style:style>
    <style:style style:name="P28" style:family="paragraph" style:parent-style-name="Standard">
      <style:text-properties fo:color="#000000" style:font-name="標楷體" style:font-name-asian="標楷體" style:font-name-complex="標楷體" style:font-size-complex="11pt" style:font-weight-complex="bold"/>
    </style:style>
    <style:style style:name="P29" style:family="paragraph" style:parent-style-name="Standard">
      <style:paragraph-properties fo:line-height="0.635cm"/>
      <style:text-properties fo:color="#000000" style:font-name="標楷體" style:font-name-asian="標楷體" style:font-name-complex="標楷體" style:font-size-complex="13pt"/>
    </style:style>
    <style:style style:name="P30" style:family="paragraph" style:parent-style-name="Standard">
      <style:paragraph-properties fo:line-height="0.635cm"/>
      <style:text-properties fo:color="#000000" style:font-name="標楷體" style:font-name-asian="標楷體" style:font-name-complex="標楷體" style:font-weight-complex="bold"/>
    </style:style>
    <style:style style:name="P31" style:family="paragraph" style:parent-style-name="Standard">
      <style:paragraph-properties fo:line-height="0.635cm"/>
      <style:text-properties fo:color="#000000" style:font-name="標楷體" style:font-name-asian="標楷體" style:font-name-complex="Calibri" style:font-size-complex="11pt"/>
    </style:style>
    <style:style style:name="P32" style:family="paragraph" style:parent-style-name="Standard" style:list-style-name="WW8Num38">
      <style:paragraph-properties fo:line-height="0.635cm"/>
      <style:text-properties fo:color="#000000" style:font-name="標楷體" style:font-name-asian="標楷體" style:font-name-complex="Calibri" style:font-size-complex="11pt"/>
    </style:style>
    <style:style style:name="P33" style:family="paragraph" style:parent-style-name="Standard" style:list-style-name="WW8Num7">
      <style:paragraph-properties fo:line-height="0.635cm">
        <style:tab-stops>
          <style:tab-stop style:position="1.035cm"/>
        </style:tab-stops>
      </style:paragraph-properties>
      <style:text-properties fo:color="#000000" style:font-name="標楷體" style:font-name-asian="標楷體" style:font-name-complex="Calibri"/>
    </style:style>
    <style:style style:name="P34" style:family="paragraph" style:parent-style-name="Standard">
      <style:paragraph-properties fo:line-height="0.776cm" fo:text-align="justify" style:justify-single-word="false" style:text-autospace="none"/>
      <style:text-properties fo:color="#000000" style:font-name="標楷體" style:letter-kerning="true" style:font-name-asian="標楷體" style:font-name-complex="標楷體"/>
    </style:style>
    <style:style style:name="P3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line-height="0.988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line-height="0.988cm" fo:text-align="end" style:justify-single-word="false" style:snap-to-layout-grid="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line-height="0.988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text-align="justify" style:justify-single-word="false"/>
      <style:text-properties fo:color="#000000" style:font-name="標楷體" fo:font-size="11.5pt" style:letter-kerning="true" style:font-name-asian="標楷體" style:font-size-asian="11.5pt" style:font-name-complex="DFKai-SB" style:font-size-complex="11.5pt"/>
    </style:style>
    <style:style style:name="P42"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46" style:family="paragraph" style:parent-style-name="Standard" style:list-style-name="WW8Num38">
      <style:paragraph-properties fo:line-height="0.635cm"/>
      <style:text-properties fo:color="#000000" style:font-name="Calibri" style:font-name-asian="標楷體" style:font-name-complex="Calibri" style:font-size-complex="11pt"/>
    </style:style>
    <style:style style:name="P47" style:family="paragraph" style:parent-style-name="Standard">
      <style:text-properties fo:color="#000000" style:font-name="Calibri" style:font-name-complex="Calibri" style:font-size-complex="11pt"/>
    </style:style>
    <style:style style:name="P48" style:family="paragraph" style:parent-style-name="Standard" style:list-style-name="WW8Num49">
      <style:paragraph-properties fo:text-align="justify" style:justify-single-word="false"/>
    </style:style>
    <style:style style:name="P49" style:family="paragraph" style:parent-style-name="Standard" style:list-style-name="WW8Num49">
      <style:paragraph-properties fo:text-align="justify" style:justify-single-word="false" style:text-autospace="none">
        <style:tab-stops>
          <style:tab-stop style:position="1.752cm"/>
        </style:tab-stops>
      </style:paragraph-properties>
    </style:style>
    <style:style style:name="P50" style:family="paragraph" style:parent-style-name="Standard" style:list-style-name="WW8Num12">
      <style:paragraph-properties fo:text-align="justify" style:justify-single-word="false"/>
    </style:style>
    <style:style style:name="P51" style:family="paragraph" style:parent-style-name="Standard" style:list-style-name="WW8Num18">
      <style:paragraph-properties fo:line-height="0.635cm" fo:text-align="justify" style:justify-single-word="false"/>
    </style:style>
    <style:style style:name="P52" style:family="paragraph" style:parent-style-name="Standard">
      <style:paragraph-properties fo:line-height="0.988cm" style:snap-to-layout-grid="false"/>
    </style:style>
    <style:style style:name="P53"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1pt"/>
    </style:style>
    <style:style style:name="P54" style:family="paragraph" style:parent-style-name="Standard" style:list-style-name="WW8Num31">
      <style:paragraph-properties fo:margin-left="1cm" fo:margin-right="0cm" fo:line-height="0.776cm" fo:text-align="justify" style:justify-single-word="false" fo:text-indent="-1cm" style:auto-text-indent="false"/>
    </style:style>
    <style:style style:name="P55" style:family="paragraph" style:parent-style-name="Standard" style:list-style-name="WW8Num31">
      <style:paragraph-properties fo:margin-left="1cm" fo:margin-right="0cm" fo:line-height="0.776cm" fo:text-align="justify" style:justify-single-word="false" fo:text-indent="-1cm" style:auto-text-indent="false"/>
      <style:text-properties fo:color="#000000" style:font-name="標楷體" style:font-name-asian="標楷體" style:font-name-complex="標楷體"/>
    </style:style>
    <style:style style:name="P56" style:family="paragraph" style:parent-style-name="Standard" style:list-style-name="WW8Num17">
      <style:paragraph-properties fo:margin-left="2cm" fo:margin-right="0cm" fo:line-height="0.776cm" fo:text-align="justify" style:justify-single-word="false" fo:text-indent="-1cm" style:auto-text-indent="false"/>
    </style:style>
    <style:style style:name="P57" style:family="paragraph" style:parent-style-name="Standard" style:list-style-name="WW8Num35">
      <style:paragraph-properties fo:margin-left="2cm" fo:margin-right="0cm" fo:line-height="0.776cm" fo:text-align="justify" style:justify-single-word="false" fo:text-indent="-1cm" style:auto-text-indent="false"/>
    </style:style>
    <style:style style:name="P58" style:family="paragraph" style:parent-style-name="Standard" style:list-style-name="WW8Num43">
      <style:paragraph-properties fo:margin-left="2cm" fo:margin-right="0cm" fo:line-height="0.776cm" fo:text-align="justify" style:justify-single-word="false" fo:text-indent="-1cm" style:auto-text-indent="false" style:snap-to-layout-grid="false"/>
    </style:style>
    <style:style style:name="P59" style:family="paragraph" style:parent-style-name="Standard" style:list-style-name="WW8Num24">
      <style:paragraph-properties fo:margin-left="2cm" fo:margin-right="0cm" fo:line-height="0.776cm" fo:text-align="justify" style:justify-single-word="false" fo:text-indent="-1cm" style:auto-text-indent="false" style:text-autospace="none"/>
    </style:style>
    <style:style style:name="P60" style:family="paragraph" style:parent-style-name="Standard" style:list-style-name="WW8Num56">
      <style:paragraph-properties fo:margin-left="2cm" fo:margin-right="0cm" fo:line-height="0.776cm" fo:text-align="justify" style:justify-single-word="false" fo:text-indent="-1cm" style:auto-text-indent="false"/>
    </style:style>
    <style:style style:name="P61" style:family="paragraph" style:parent-style-name="Standard" style:list-style-name="WW8Num47">
      <style:paragraph-properties fo:margin-left="2cm" fo:margin-right="0cm" fo:line-height="0.776cm" fo:text-align="justify" style:justify-single-word="false" fo:text-indent="-1cm" style:auto-text-indent="false"/>
    </style:style>
    <style:style style:name="P62" style:family="paragraph" style:parent-style-name="Standard" style:list-style-name="WW8Num26">
      <style:paragraph-properties fo:margin-left="2cm" fo:margin-right="0cm" fo:line-height="0.776cm" fo:text-align="justify" style:justify-single-word="false" fo:text-indent="-1cm" style:auto-text-indent="false"/>
    </style:style>
    <style:style style:name="P63" style:family="paragraph" style:parent-style-name="Standard" style:list-style-name="WW8Num37">
      <style:paragraph-properties fo:margin-left="2cm" fo:margin-right="0cm" fo:line-height="0.776cm" fo:text-align="justify" style:justify-single-word="false" fo:text-indent="-1cm" style:auto-text-indent="false"/>
      <style:text-properties fo:color="#000000" style:font-name="標楷體" style:font-name-asian="標楷體" style:font-name-complex="標楷體"/>
    </style:style>
    <style:style style:name="P64" style:family="paragraph" style:parent-style-name="Standard" style:list-style-name="WW8Num2">
      <style:paragraph-properties fo:margin-left="2cm" fo:margin-right="0cm" fo:line-height="0.776cm" fo:text-align="justify" style:justify-single-word="false" fo:text-indent="-1cm" style:auto-text-indent="false"/>
      <style:text-properties fo:color="#000000" style:font-name="標楷體" style:font-name-asian="標楷體" style:font-name-complex="標楷體"/>
    </style:style>
    <style:style style:name="P65" style:family="paragraph" style:parent-style-name="Standard" style:list-style-name="WW8Num35">
      <style:paragraph-properties fo:margin-left="2cm" fo:margin-right="0cm" fo:line-height="0.776cm" fo:text-align="justify" style:justify-single-word="false" fo:text-indent="-1cm" style:auto-text-indent="false"/>
      <style:text-properties fo:color="#000000" style:font-name="標楷體" style:font-name-asian="標楷體" style:font-name-complex="標楷體"/>
    </style:style>
    <style:style style:name="P66" style:family="paragraph" style:parent-style-name="Standard" style:list-style-name="WW8Num43">
      <style:paragraph-properties fo:margin-left="2cm" fo:margin-right="0cm" fo:line-height="0.776cm" fo:text-align="justify" style:justify-single-word="false" fo:text-indent="-1cm" style:auto-text-indent="false" style:snap-to-layout-grid="false"/>
      <style:text-properties fo:color="#000000" style:font-name="標楷體" style:font-name-asian="標楷體" style:font-name-complex="標楷體"/>
    </style:style>
    <style:style style:name="P67" style:family="paragraph" style:parent-style-name="Standard" style:list-style-name="WW8Num47">
      <style:paragraph-properties fo:margin-left="2cm" fo:margin-right="0cm" fo:line-height="0.776cm" fo:text-align="justify" style:justify-single-word="false" fo:text-indent="-1cm" style:auto-text-indent="false"/>
      <style:text-properties fo:color="#000000" style:font-name="標楷體" style:font-name-asian="標楷體" style:font-name-complex="標楷體"/>
    </style:style>
    <style:style style:name="P68" style:family="paragraph" style:parent-style-name="Standard" style:list-style-name="WW8Num24">
      <style:paragraph-properties fo:margin-left="2cm" fo:margin-right="0cm" fo:line-height="0.776cm" fo:text-align="justify" style:justify-single-word="false" fo:text-indent="-1cm" style:auto-text-indent="false" style:text-autospace="none"/>
      <style:text-properties fo:color="#000000" style:font-name="標楷體" style:letter-kerning="true" style:font-name-asian="標楷體" style:font-name-complex="新細明體1"/>
    </style:style>
    <style:style style:name="P69" style:family="paragraph" style:parent-style-name="Standard">
      <style:paragraph-properties fo:margin-left="2cm" fo:margin-right="0cm" fo:line-height="0.776cm" fo:text-align="justify" style:justify-single-word="false" fo:text-indent="0cm" style:auto-text-indent="false"/>
      <style:text-properties fo:color="#000000" style:font-name="標楷體" style:font-name-asian="標楷體" style:font-name-complex="標楷體"/>
    </style:style>
    <style:style style:name="P70" style:family="paragraph" style:parent-style-name="Standard">
      <style:paragraph-properties fo:margin-left="0.998cm" fo:margin-right="0cm" fo:line-height="0.776cm" fo:text-align="justify" style:justify-single-word="false" fo:text-indent="0.877cm" style:auto-text-indent="false"/>
      <style:text-properties fo:color="#000000" style:font-name="標楷體" style:font-name-asian="標楷體" style:font-name-complex="標楷體"/>
    </style:style>
    <style:style style:name="P71" style:family="paragraph" style:parent-style-name="Standard" style:list-style-name="WW8Num5">
      <style:paragraph-properties fo:margin-left="3.251cm" fo:margin-right="0cm" fo:line-height="0.776cm" fo:text-align="justify" style:justify-single-word="false" fo:text-indent="-1.499cm" style:auto-text-indent="false" style:text-autospace="none"/>
    </style:style>
    <style:style style:name="P72" style:family="paragraph" style:parent-style-name="Standard" style:list-style-name="WW8Num5">
      <style:paragraph-properties fo:margin-left="3.251cm" fo:margin-right="0cm" fo:line-height="0.776cm" fo:text-align="justify" style:justify-single-word="false" fo:text-indent="-1.499cm" style:auto-text-indent="false" style:text-autospace="none"/>
      <style:text-properties fo:color="#000000" style:font-name="標楷體" style:letter-kerning="true" style:font-name-asian="標楷體" style:font-name-complex="標楷體"/>
    </style:style>
    <style:style style:name="P73" style:family="paragraph" style:parent-style-name="Standard">
      <style:paragraph-properties fo:margin-left="1.63cm" fo:margin-right="0cm" fo:line-height="0.776cm" fo:text-align="justify" style:justify-single-word="false" fo:text-indent="-1.63cm" style:auto-text-indent="false"/>
      <style:text-properties fo:color="#000000" style:font-name="標楷體" style:font-name-asian="標楷體" style:font-name-complex="標楷體"/>
    </style:style>
    <style:style style:name="P74" style:family="paragraph" style:parent-style-name="Standard">
      <style:paragraph-properties fo:margin-left="1.63cm" fo:margin-right="0cm" fo:line-height="0.776cm" fo:text-align="justify" style:justify-single-word="false" fo:text-indent="-1.63cm" style:auto-text-indent="false"/>
    </style:style>
    <style:style style:name="P75" style:family="paragraph" style:parent-style-name="Standard" style:list-style-name="WW8Num31">
      <style:paragraph-properties fo:margin-left="1.998cm" fo:margin-right="0cm" fo:line-height="0.776cm" fo:text-align="justify" style:justify-single-word="false" fo:text-indent="-1.998cm" style:auto-text-indent="false"/>
    </style:style>
    <style:style style:name="P76" style:family="paragraph" style:parent-style-name="Standard" style:list-style-name="WW8Num31">
      <style:paragraph-properties fo:margin-left="1.998cm" fo:margin-right="0cm" fo:line-height="0.776cm" fo:text-align="justify" style:justify-single-word="false" fo:text-indent="-1.998cm" style:auto-text-indent="false"/>
      <style:text-properties fo:color="#000000" style:font-name="標楷體" style:font-name-asian="標楷體" style:font-name-complex="標楷體"/>
    </style:style>
    <style:style style:name="P77" style:family="paragraph" style:parent-style-name="Standard">
      <style:paragraph-properties fo:line-height="0.776cm" fo:break-before="page"/>
    </style:style>
    <style:style style:name="P78"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fo:break-before="pag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text-align="justify" style:justify-single-word="false" fo:break-before="page"/>
      <style:text-properties fo:color="#000000" style:font-name="標楷體" style:font-name-asian="標楷體" style:font-name-complex="標楷體"/>
    </style:style>
    <style:style style:name="P81" style:family="paragraph" style:parent-style-name="Standard">
      <style:paragraph-properties fo:margin-left="0.864cm" fo:margin-right="0cm" fo:text-align="justify" style:justify-single-word="false" fo:text-indent="0cm" style:auto-text-indent="false"/>
    </style:style>
    <style:style style:name="P82" style:family="paragraph" style:parent-style-name="Standard" style:list-style-name="WW8Num49">
      <style:paragraph-properties fo:margin-left="1.778cm" fo:margin-right="0cm" fo:text-align="justify" style:justify-single-word="false" fo:text-indent="-0.931cm" style:auto-text-indent="false">
        <style:tab-stops>
          <style:tab-stop style:position="1.778cm"/>
        </style:tab-stops>
      </style:paragraph-properties>
    </style:style>
    <style:style style:name="P83" style:family="paragraph" style:parent-style-name="Standard" style:list-style-name="WW8Num49">
      <style:paragraph-properties fo:margin-left="1.778cm" fo:margin-right="0cm" fo:text-align="justify" style:justify-single-word="false" fo:text-indent="-0.931cm" style:auto-text-indent="false">
        <style:tab-stops>
          <style:tab-stop style:position="1.778cm"/>
        </style:tab-stops>
      </style:paragraph-properties>
      <style:text-properties fo:color="#000000" style:font-name="標楷體" style:font-name-asian="標楷體" style:font-name-complex="標楷體"/>
    </style:style>
    <style:style style:name="P84" style:family="paragraph" style:parent-style-name="Standard" style:list-style-name="WW8Num3">
      <style:paragraph-properties fo:margin-left="3cm" fo:margin-right="0cm" fo:text-align="justify" style:justify-single-word="false" fo:text-indent="-1.499cm" style:auto-text-indent="false"/>
    </style:style>
    <style:style style:name="P85" style:family="paragraph" style:parent-style-name="Standard" style:list-style-name="WW8Num21">
      <style:paragraph-properties fo:margin-left="3cm" fo:margin-right="0cm" fo:text-align="justify" style:justify-single-word="false" fo:text-indent="-1.499cm" style:auto-text-indent="false"/>
    </style:style>
    <style:style style:name="P86" style:family="paragraph" style:parent-style-name="Standard" style:list-style-name="WW8Num49">
      <style:paragraph-properties fo:margin-left="3cm" fo:margin-right="0cm" fo:text-align="justify" style:justify-single-word="false" fo:text-indent="-1.499cm" style:auto-text-indent="false">
        <style:tab-stops>
          <style:tab-stop style:position="3cm"/>
        </style:tab-stops>
      </style:paragraph-properties>
    </style:style>
    <style:style style:name="P87" style:family="paragraph" style:parent-style-name="Standard" style:list-style-name="WW8Num3">
      <style:paragraph-properties fo:margin-left="3cm" fo:margin-right="0cm" fo:text-align="justify" style:justify-single-word="false" fo:text-indent="-1.499cm" style:auto-text-indent="false"/>
      <style:text-properties fo:color="#000000" style:font-name="標楷體" style:font-name-asian="標楷體" style:font-name-complex="標楷體"/>
    </style:style>
    <style:style style:name="P88" style:family="paragraph" style:parent-style-name="Standard" style:list-style-name="WW8Num21">
      <style:paragraph-properties fo:margin-left="3cm" fo:margin-right="0cm" fo:text-align="justify" style:justify-single-word="false" fo:text-indent="-1.499cm" style:auto-text-indent="false"/>
      <style:text-properties fo:color="#000000" style:font-name="標楷體" style:font-name-asian="標楷體" style:font-name-complex="標楷體"/>
    </style:style>
    <style:style style:name="P89" style:family="paragraph" style:parent-style-name="Standard" style:list-style-name="WW8Num49">
      <style:paragraph-properties fo:margin-left="3cm" fo:margin-right="0cm" fo:text-align="justify" style:justify-single-word="false" fo:text-indent="-1.499cm" style:auto-text-indent="false">
        <style:tab-stops>
          <style:tab-stop style:position="3cm"/>
        </style:tab-stops>
      </style:paragraph-properties>
      <style:text-properties fo:color="#000000" style:font-name="標楷體" style:font-name-asian="標楷體" style:font-name-complex="標楷體"/>
    </style:style>
    <style:style style:name="P90" style:family="paragraph" style:parent-style-name="Standard" style:list-style-name="WW8Num15">
      <style:paragraph-properties fo:margin-left="3.251cm" fo:margin-right="0cm" fo:text-align="justify" style:justify-single-word="false" fo:text-indent="-0.75cm" style:auto-text-indent="false">
        <style:tab-stops>
          <style:tab-stop style:position="3.251cm"/>
        </style:tab-stops>
      </style:paragraph-properties>
      <style:text-properties fo:color="#000000" style:font-name="標楷體" style:font-name-asian="標楷體" style:font-name-complex="標楷體"/>
    </style:style>
    <style:style style:name="P91" style:family="paragraph" style:parent-style-name="Standard" style:list-style-name="WW8Num32">
      <style:paragraph-properties fo:margin-left="2.54cm" fo:margin-right="0cm" fo:text-align="justify" style:justify-single-word="false" fo:text-indent="-0.885cm" style:auto-text-indent="false">
        <style:tab-stops>
          <style:tab-stop style:position="2.54cm"/>
        </style:tab-stops>
      </style:paragraph-properties>
      <style:text-properties fo:color="#000000" style:font-name="標楷體" style:font-name-asian="標楷體" style:font-name-complex="標楷體"/>
    </style:style>
    <style:style style:name="P92" style:family="paragraph" style:parent-style-name="Standard" style:list-style-name="WW8Num49">
      <style:paragraph-properties fo:margin-left="3.175cm" fo:margin-right="0cm" fo:text-align="justify" style:justify-single-word="false" fo:text-indent="-0.635cm" style:auto-text-indent="false">
        <style:tab-stops>
          <style:tab-stop style:position="3.175cm"/>
        </style:tab-stops>
      </style:paragraph-properties>
    </style:style>
    <style:style style:name="P93" style:family="paragraph" style:parent-style-name="Standard" style:list-style-name="WW8Num12">
      <style:paragraph-properties fo:margin-left="3.175cm" fo:margin-right="0cm" fo:text-align="justify" style:justify-single-word="false" fo:text-indent="-0.635cm" style:auto-text-indent="false">
        <style:tab-stops>
          <style:tab-stop style:position="3.175cm"/>
        </style:tab-stops>
      </style:paragraph-properties>
    </style:style>
    <style:style style:name="P94" style:family="paragraph" style:parent-style-name="Standard" style:list-style-name="WW8Num49">
      <style:paragraph-properties fo:margin-left="3.175cm" fo:margin-right="0cm" fo:text-align="justify" style:justify-single-word="false" fo:text-indent="-0.635cm" style:auto-text-indent="false">
        <style:tab-stops>
          <style:tab-stop style:position="3.175cm"/>
        </style:tab-stops>
      </style:paragraph-properties>
      <style:text-properties fo:color="#000000" style:font-name="標楷體" style:font-name-asian="標楷體" style:font-name-complex="標楷體"/>
    </style:style>
    <style:style style:name="P95" style:family="paragraph" style:parent-style-name="Standard" style:list-style-name="WW8Num12">
      <style:paragraph-properties fo:margin-left="3.175cm" fo:margin-right="0cm" fo:text-align="justify" style:justify-single-word="false" fo:text-indent="-0.635cm" style:auto-text-indent="false">
        <style:tab-stops>
          <style:tab-stop style:position="3.175cm"/>
        </style:tab-stops>
      </style:paragraph-properties>
      <style:text-properties fo:color="#000000" style:font-name="標楷體" style:font-name-asian="標楷體" style:font-name-complex="標楷體"/>
    </style:style>
    <style:style style:name="P96" style:family="paragraph" style:parent-style-name="Standard" style:list-style-name="WW8Num49">
      <style:paragraph-properties fo:margin-left="1.803cm" fo:margin-right="0cm" fo:text-align="justify" style:justify-single-word="false" fo:text-indent="-0.956cm" style:auto-text-indent="false">
        <style:tab-stops>
          <style:tab-stop style:position="1.778cm"/>
        </style:tab-stops>
      </style:paragraph-properties>
    </style:style>
    <style:style style:name="P97" style:family="paragraph" style:parent-style-name="Standard" style:list-style-name="WW8Num49">
      <style:paragraph-properties fo:margin-left="1.803cm" fo:margin-right="0cm" fo:text-align="justify" style:justify-single-word="false" fo:text-indent="-0.956cm" style:auto-text-indent="false">
        <style:tab-stops>
          <style:tab-stop style:position="1.803cm"/>
        </style:tab-stops>
      </style:paragraph-properties>
    </style:style>
    <style:style style:name="P98" style:family="paragraph" style:parent-style-name="Standard" style:list-style-name="WW8Num49">
      <style:paragraph-properties fo:margin-left="1.803cm" fo:margin-right="0cm" fo:text-align="justify" style:justify-single-word="false" fo:text-indent="-0.956cm" style:auto-text-indent="false">
        <style:tab-stops>
          <style:tab-stop style:position="1.803cm"/>
        </style:tab-stops>
      </style:paragraph-properties>
      <style:text-properties fo:color="#000000" style:font-name="標楷體" style:font-name-asian="標楷體" style:font-name-complex="標楷體"/>
    </style:style>
    <style:style style:name="P99" style:family="paragraph" style:parent-style-name="Standard" style:list-style-name="WW8Num42">
      <style:paragraph-properties fo:margin-left="2.54cm" fo:margin-right="0cm" fo:text-align="justify" style:justify-single-word="false" fo:text-indent="-0.953cm" style:auto-text-indent="false">
        <style:tab-stops>
          <style:tab-stop style:position="2.54cm"/>
        </style:tab-stops>
      </style:paragraph-properties>
    </style:style>
    <style:style style:name="P100" style:family="paragraph" style:parent-style-name="Standard" style:list-style-name="WW8Num52">
      <style:paragraph-properties fo:margin-left="2.54cm" fo:margin-right="0cm" fo:text-align="justify" style:justify-single-word="false" fo:text-indent="-0.953cm" style:auto-text-indent="false">
        <style:tab-stops>
          <style:tab-stop style:position="2.54cm"/>
        </style:tab-stops>
      </style:paragraph-properties>
    </style:style>
    <style:style style:name="P101" style:family="paragraph" style:parent-style-name="Standard" style:list-style-name="WW8Num12">
      <style:paragraph-properties fo:margin-left="2.54cm" fo:margin-right="0cm" fo:text-align="justify" style:justify-single-word="false" fo:text-indent="-0.953cm" style:auto-text-indent="false">
        <style:tab-stops>
          <style:tab-stop style:position="2.54cm"/>
        </style:tab-stops>
      </style:paragraph-properties>
      <style:text-properties fo:color="#000000" style:font-name="標楷體" style:font-name-asian="標楷體" style:font-name-complex="標楷體"/>
    </style:style>
    <style:style style:name="P102" style:family="paragraph" style:parent-style-name="Standard" style:list-style-name="WW8Num42">
      <style:paragraph-properties fo:margin-left="2.54cm" fo:margin-right="0cm" fo:text-align="justify" style:justify-single-word="false" fo:text-indent="-0.953cm" style:auto-text-indent="false">
        <style:tab-stops>
          <style:tab-stop style:position="2.54cm"/>
        </style:tab-stops>
      </style:paragraph-properties>
      <style:text-properties fo:color="#000000" style:font-name="標楷體" style:font-name-asian="標楷體" style:font-name-complex="標楷體"/>
    </style:style>
    <style:style style:name="P103" style:family="paragraph" style:parent-style-name="Standard" style:list-style-name="WW8Num52">
      <style:paragraph-properties fo:margin-left="2.54cm" fo:margin-right="0cm" fo:text-align="justify" style:justify-single-word="false" fo:text-indent="-0.953cm" style:auto-text-indent="false">
        <style:tab-stops>
          <style:tab-stop style:position="2.54cm"/>
        </style:tab-stops>
      </style:paragraph-properties>
      <style:text-properties fo:color="#000000" style:font-name="標楷體" style:font-name-asian="標楷體" style:font-name-complex="標楷體"/>
    </style:style>
    <style:style style:name="P104" style:family="paragraph" style:parent-style-name="Standard">
      <style:paragraph-properties fo:margin-left="2.54cm" fo:margin-right="0cm" fo:text-align="justify" style:justify-single-word="false" fo:text-indent="0cm" style:auto-text-indent="false"/>
      <style:text-properties fo:color="#000000" style:font-name="標楷體" style:font-name-asian="標楷體" style:font-name-complex="標楷體"/>
    </style:style>
    <style:style style:name="P105" style:family="paragraph" style:parent-style-name="Standard" style:list-style-name="WW8Num28">
      <style:paragraph-properties fo:margin-left="4.128cm" fo:margin-right="0cm" fo:text-align="justify" style:justify-single-word="false" fo:text-indent="-0.953cm" style:auto-text-indent="false">
        <style:tab-stops>
          <style:tab-stop style:position="4.128cm"/>
        </style:tab-stops>
      </style:paragraph-properties>
      <style:text-properties fo:color="#000000" style:font-name="標楷體" style:font-name-asian="標楷體" style:font-name-complex="標楷體"/>
    </style:style>
    <style:style style:name="P106" style:family="paragraph" style:parent-style-name="Standard">
      <style:paragraph-properties fo:margin-left="1.588cm" fo:margin-right="0cm" fo:text-align="justify" style:justify-single-word="false" fo:text-indent="0cm" style:auto-text-indent="false"/>
      <style:text-properties fo:color="#000000" style:font-name="標楷體" style:font-name-asian="標楷體" style:font-name-complex="標楷體"/>
    </style:style>
    <style:style style:name="P107" style:family="paragraph" style:parent-style-name="Standard">
      <style:paragraph-properties fo:margin-top="0.212cm" fo:margin-bottom="0.212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108" style:family="paragraph" style:parent-style-name="Standard" style:list-style-name="WW8Num14">
      <style:paragraph-properties fo:margin-left="1.05cm" fo:margin-right="0cm" fo:line-height="0.635cm" fo:text-indent="-1cm" style:auto-text-indent="false"/>
      <style:text-properties fo:color="#000000" style:font-name="標楷體" style:font-name-asian="標楷體" style:font-name-complex="標楷體"/>
    </style:style>
    <style:style style:name="P109" style:family="paragraph" style:parent-style-name="Standard" style:list-style-name="WW8Num16">
      <style:paragraph-properties fo:margin-left="1.05cm" fo:margin-right="0cm" fo:text-align="justify" style:justify-single-word="false" fo:text-indent="-1cm" style:auto-text-indent="false" style:text-autospace="none" style:punctuation-wrap="simple" style:line-break="normal" style:snap-to-layout-grid="false"/>
      <style:text-properties fo:color="#000000" style:font-name="標楷體" style:font-name-asian="標楷體" style:font-name-complex="標楷體" style:font-size-complex="11pt"/>
    </style:style>
    <style:style style:name="P110" style:family="paragraph" style:parent-style-name="Standard" style:list-style-name="WW8Num16">
      <style:paragraph-properties fo:margin-left="1.05cm" fo:margin-right="0cm" fo:text-align="justify" style:justify-single-word="false" fo:text-indent="-1cm" style:auto-text-indent="false" style:text-autospace="none" style:punctuation-wrap="simple" style:line-break="normal" style:snap-to-layout-grid="false"/>
      <style:text-properties fo:color="#000000" style:font-name="標楷體" style:letter-kerning="true" style:font-name-asian="標楷體" style:font-name-complex="新細明體1" style:font-size-complex="14pt"/>
    </style:style>
    <style:style style:name="P111" style:family="paragraph" style:parent-style-name="Standard" style:list-style-name="WW8Num16">
      <style:paragraph-properties fo:margin-left="1.05cm" fo:margin-right="0cm" fo:text-align="justify" style:justify-single-word="false" fo:text-indent="-1cm" style:auto-text-indent="false" style:text-autospace="none" style:punctuation-wrap="simple" style:line-break="normal" style:snap-to-layout-grid="false"/>
      <style:text-properties fo:color="#000000" style:font-name="Calibri" style:font-name-asian="標楷體" style:font-name-complex="Calibri" style:font-size-complex="11pt"/>
    </style:style>
    <style:style style:name="P112" style:family="paragraph" style:parent-style-name="Standard" style:list-style-name="WW8Num16">
      <style:paragraph-properties fo:margin-left="1.05cm" fo:margin-right="0cm" fo:text-align="justify" style:justify-single-word="false" fo:text-indent="-1cm" style:auto-text-indent="false" style:text-autospace="none" style:punctuation-wrap="simple" style:line-break="normal" style:snap-to-layout-grid="false"/>
    </style:style>
    <style:style style:name="P113" style:family="paragraph" style:parent-style-name="Standard" style:list-style-name="WW8Num46">
      <style:paragraph-properties fo:margin-left="1.002cm" fo:margin-right="0cm" fo:line-height="0.635cm" fo:text-indent="-1.002cm" style:auto-text-indent="false"/>
      <style:text-properties fo:color="#000000" style:font-name="標楷體" style:font-name-asian="標楷體" style:font-name-complex="標楷體"/>
    </style:style>
    <style:style style:name="P114" style:family="paragraph" style:parent-style-name="Standard" style:list-style-name="WW8Num46">
      <style:paragraph-properties fo:margin-left="1.002cm" fo:margin-right="0cm" fo:line-height="0.635cm" fo:text-align="justify" style:justify-single-word="false" fo:text-indent="-1.002cm" style:auto-text-indent="false"/>
      <style:text-properties fo:color="#000000" style:font-name="標楷體" style:font-name-asian="標楷體" style:font-name-complex="標楷體"/>
    </style:style>
    <style:style style:name="P115" style:family="paragraph" style:parent-style-name="Standard" style:list-style-name="WW8Num13">
      <style:paragraph-properties fo:margin-left="1.002cm" fo:margin-right="0cm" fo:line-height="0.635cm" fo:text-indent="-1.002cm" style:auto-text-indent="false"/>
      <style:text-properties fo:color="#000000" style:font-name="標楷體" style:font-name-asian="標楷體" style:font-name-complex="標楷體"/>
    </style:style>
    <style:style style:name="P116" style:family="paragraph" style:parent-style-name="Standard" style:list-style-name="WW8Num23">
      <style:paragraph-properties fo:margin-left="0.799cm" fo:margin-right="0cm" fo:line-height="0.635cm" fo:text-align="justify" style:justify-single-word="false" fo:text-indent="-0.847cm" style:auto-text-indent="false"/>
    </style:style>
    <style:style style:name="P117" style:family="paragraph" style:parent-style-name="Standard" style:list-style-name="WW8Num9">
      <style:paragraph-properties fo:margin-left="0.799cm" fo:margin-right="0cm" fo:line-height="0.635cm" fo:text-indent="-0.847cm" style:auto-text-indent="false"/>
      <style:text-properties fo:color="#000000" style:font-name="標楷體" style:font-name-asian="標楷體" style:font-name-complex="標楷體"/>
    </style:style>
    <style:style style:name="P118" style:family="paragraph" style:parent-style-name="Standard" style:list-style-name="WW8Num54">
      <style:paragraph-properties fo:margin-left="0.799cm" fo:margin-right="0cm" fo:line-height="0.635cm" fo:text-indent="-0.847cm" style:auto-text-indent="false"/>
      <style:text-properties fo:color="#000000" style:font-name="標楷體" style:font-name-asian="標楷體" style:font-name-complex="標楷體"/>
    </style:style>
    <style:style style:name="P119" style:family="paragraph" style:parent-style-name="Standard" style:list-style-name="WW8Num23">
      <style:paragraph-properties fo:margin-left="0.799cm" fo:margin-right="0cm" fo:line-height="0.635cm" fo:text-align="justify" style:justify-single-word="false" fo:text-indent="-0.847cm" style:auto-text-indent="false"/>
      <style:text-properties fo:color="#000000" style:font-name="標楷體" style:font-name-asian="標楷體" style:font-name-complex="標楷體"/>
    </style:style>
    <style:style style:name="P120" style:family="paragraph" style:parent-style-name="Standard" style:list-style-name="WW8Num36">
      <style:paragraph-properties fo:margin-left="0.799cm" fo:margin-right="0cm" fo:line-height="0.635cm" fo:text-align="justify" style:justify-single-word="false" fo:text-indent="-0.847cm" style:auto-text-indent="false"/>
      <style:text-properties fo:color="#000000" style:font-name="標楷體" style:font-name-asian="標楷體" style:font-name-complex="標楷體"/>
    </style:style>
    <style:style style:name="P121" style:family="paragraph" style:parent-style-name="Standard">
      <style:paragraph-properties fo:margin-left="0.774cm" fo:margin-right="0cm" fo:line-height="0.635cm" fo:text-indent="-0.771cm" style:auto-text-indent="false"/>
    </style:style>
    <style:style style:name="P122" style:family="paragraph" style:parent-style-name="Standard">
      <style:paragraph-properties fo:margin-left="0.774cm" fo:margin-right="0cm" fo:line-height="0.635cm" fo:text-indent="-0.771cm" style:auto-text-indent="false"/>
      <style:text-properties fo:color="#000000" style:font-name="標楷體" style:font-name-asian="標楷體" style:font-name-complex="標楷體"/>
    </style:style>
    <style:style style:name="P123" style:family="paragraph" style:parent-style-name="Standard">
      <style:paragraph-properties fo:margin-left="0.774cm" fo:margin-right="0cm" fo:line-height="0.635cm" fo:text-indent="-0.771cm" style:auto-text-indent="false"/>
      <style:text-properties fo:color="#000000" style:font-name="標楷體" style:font-name-asian="標楷體" style:font-name-complex="標楷體"/>
    </style:style>
    <style:style style:name="P124" style:family="paragraph" style:parent-style-name="Standard">
      <style:paragraph-properties fo:margin-left="0.774cm" fo:margin-right="0cm" fo:line-height="0.635cm" fo:text-indent="-0.771cm" style:auto-text-indent="false"/>
      <style:text-properties fo:color="#000000" style:font-name="標楷體" style:font-name-asian="標楷體" style:font-name-complex="Calibri" style:font-size-complex="11pt"/>
    </style:style>
    <style:style style:name="P125" style:family="paragraph" style:parent-style-name="Standard">
      <style:paragraph-properties fo:margin-left="0.774cm" fo:margin-right="0cm" fo:line-height="0.635cm" fo:text-indent="-0.771cm" style:auto-text-indent="false"/>
      <style:text-properties fo:color="#000000" style:font-name="標楷體" style:font-name-asian="標楷體" style:font-name-complex="Calibri"/>
    </style:style>
    <style:style style:name="P126" style:family="paragraph" style:parent-style-name="Standard">
      <style:paragraph-properties fo:margin-left="0.774cm" fo:margin-right="0cm" fo:line-height="0.635cm" fo:text-indent="-0.771cm" style:auto-text-indent="false"/>
      <style:text-properties fo:color="#000000" style:font-name="標楷體" style:font-name-asian="標楷體" style:font-name-complex="Calibri"/>
    </style:style>
    <style:style style:name="P127" style:family="paragraph" style:parent-style-name="Standard" style:list-style-name="WW8Num10">
      <style:paragraph-properties fo:margin-left="1.05cm" fo:margin-right="0cm" fo:line-height="0.635cm" fo:text-align="justify" style:justify-single-word="false" fo:text-indent="-1.05cm" style:auto-text-indent="false"/>
    </style:style>
    <style:style style:name="P128" style:family="paragraph" style:parent-style-name="Standard" style:list-style-name="WW8Num22">
      <style:paragraph-properties fo:margin-left="1.05cm" fo:margin-right="0cm" fo:line-height="0.635cm" fo:text-align="justify" style:justify-single-word="false" fo:text-indent="-1.05cm" style:auto-text-indent="false"/>
      <style:text-properties fo:color="#000000" style:font-name="標楷體" style:font-name-asian="標楷體" style:font-name-complex="Calibri" style:font-size-complex="11pt"/>
    </style:style>
    <style:style style:name="P129" style:family="paragraph" style:parent-style-name="Standard" style:list-style-name="WW8Num22">
      <style:paragraph-properties fo:margin-left="1.05cm" fo:margin-right="0cm" fo:line-height="0.635cm" fo:text-align="justify" style:justify-single-word="false" fo:text-indent="-1.05cm" style:auto-text-indent="false"/>
      <style:text-properties fo:color="#000000" style:font-name="標楷體" style:font-name-asian="標楷體" style:font-name-complex="標楷體" style:font-size-complex="11pt"/>
    </style:style>
    <style:style style:name="P130" style:family="paragraph" style:parent-style-name="Standard" style:list-style-name="WW8Num10">
      <style:paragraph-properties fo:margin-left="1.05cm" fo:margin-right="0cm" fo:line-height="0.635cm" fo:text-align="justify" style:justify-single-word="false" fo:text-indent="-1.05cm" style:auto-text-indent="false"/>
      <style:text-properties fo:color="#000000" style:font-name="標楷體" style:font-name-asian="標楷體" style:font-name-complex="標楷體"/>
    </style:style>
    <style:style style:name="P131" style:family="paragraph" style:parent-style-name="Standard" style:list-style-name="WW8Num53">
      <style:paragraph-properties fo:margin-left="1.05cm" fo:margin-right="0cm" fo:line-height="0.635cm" fo:text-align="justify" style:justify-single-word="false" fo:text-indent="-1.05cm" style:auto-text-indent="false"/>
      <style:text-properties fo:color="#000000" style:font-name="標楷體" style:font-name-asian="標楷體" style:font-name-complex="標楷體"/>
    </style:style>
    <style:style style:name="P132" style:family="paragraph" style:parent-style-name="Standard" style:list-style-name="WW8Num50">
      <style:paragraph-properties fo:margin-left="1.05cm" fo:margin-right="0cm" fo:line-height="0.635cm" fo:text-align="justify" style:justify-single-word="false" fo:text-indent="-1.05cm" style:auto-text-indent="false"/>
      <style:text-properties fo:color="#000000" style:font-name="標楷體" style:font-name-asian="標楷體" style:font-name-complex="標楷體"/>
    </style:style>
    <style:style style:name="P133" style:family="paragraph" style:parent-style-name="Standard" style:list-style-name="WW8Num29">
      <style:paragraph-properties fo:margin-left="1.05cm" fo:margin-right="0cm" fo:line-height="0.635cm" fo:text-align="justify" style:justify-single-word="false" fo:text-indent="-1.05cm" style:auto-text-indent="false">
        <style:tab-stops>
          <style:tab-stop style:position="1.05cm"/>
        </style:tab-stops>
      </style:paragraph-properties>
      <style:text-properties fo:color="#000000" style:font-name="標楷體" style:font-name-asian="標楷體" style:font-name-complex="標楷體"/>
    </style:style>
    <style:style style:name="P134" style:family="paragraph" style:parent-style-name="Standard" style:list-style-name="WW8Num10">
      <style:paragraph-properties fo:margin-left="1.05cm" fo:margin-right="0cm" fo:line-height="0.635cm" fo:text-indent="-1.05cm" style:auto-text-indent="false"/>
      <style:text-properties fo:color="#000000" style:font-name="標楷體" style:font-name-asian="標楷體" style:font-name-complex="標楷體"/>
    </style:style>
    <style:style style:name="P135" style:family="paragraph" style:parent-style-name="Standard" style:list-style-name="WW8Num29">
      <style:paragraph-properties fo:margin-left="1.05cm" fo:margin-right="0cm" fo:line-height="0.635cm" fo:text-indent="-1.05cm" style:auto-text-indent="false">
        <style:tab-stops>
          <style:tab-stop style:position="1.05cm"/>
        </style:tab-stops>
      </style:paragraph-properties>
      <style:text-properties fo:color="#000000" style:font-name="標楷體" style:font-name-asian="標楷體" style:font-name-complex="標楷體"/>
    </style:style>
    <style:style style:name="P136" style:family="paragraph" style:parent-style-name="Standard" style:list-style-name="WW8Num22">
      <style:paragraph-properties fo:margin-left="1.05cm" fo:margin-right="0cm" fo:line-height="0.635cm" fo:text-align="justify" style:justify-single-word="false" fo:text-indent="-1.05cm" style:auto-text-indent="false"/>
      <style:text-properties fo:color="#000000" style:font-name="Calibri" style:font-name-asian="標楷體" style:font-name-complex="Calibri" style:font-size-complex="11pt"/>
    </style:style>
    <style:style style:name="P137" style:family="paragraph" style:parent-style-name="Standard" style:list-style-name="WW8Num27">
      <style:paragraph-properties fo:margin-left="1.09cm" fo:margin-right="0cm" fo:text-align="justify" style:justify-single-word="false" fo:text-indent="-1cm" style:auto-text-indent="false"/>
    </style:style>
    <style:style style:name="P138" style:family="paragraph" style:parent-style-name="Standard" style:list-style-name="WW8Num27">
      <style:paragraph-properties fo:margin-left="1.09cm" fo:margin-right="0cm" fo:text-align="justify" style:justify-single-word="false" fo:text-indent="-1cm" style:auto-text-indent="false"/>
      <style:text-properties fo:color="#000000" style:font-name="標楷體" style:font-name-asian="標楷體" style:font-name-complex="標楷體" style:font-size-complex="11pt"/>
    </style:style>
    <style:style style:name="P139" style:family="paragraph" style:parent-style-name="Standard" style:list-style-name="WW8Num27">
      <style:paragraph-properties fo:margin-left="1.09cm" fo:margin-right="0cm" fo:text-align="justify" style:justify-single-word="false" fo:text-indent="-1cm" style:auto-text-indent="false"/>
      <style:text-properties fo:color="#000000" style:font-name="標楷體" style:letter-kerning="true" style:font-name-asian="標楷體" style:font-name-complex="新細明體1" style:font-size-complex="14pt"/>
    </style:style>
    <style:style style:name="P140" style:family="paragraph" style:parent-style-name="Standard" style:list-style-name="WW8Num41">
      <style:paragraph-properties fo:margin-left="1.009cm" fo:margin-right="0cm" fo:line-height="0.635cm" fo:text-indent="-1cm" style:auto-text-indent="false"/>
    </style:style>
    <style:style style:name="P141" style:family="paragraph" style:parent-style-name="Standard" style:list-style-name="WW8Num41">
      <style:paragraph-properties fo:margin-left="1.009cm" fo:margin-right="0cm" fo:line-height="0.635cm" fo:text-indent="-1cm" style:auto-text-indent="false"/>
      <style:text-properties fo:color="#000000" style:font-name="標楷體" style:font-name-asian="標楷體" style:font-name-complex="標楷體"/>
    </style:style>
    <style:style style:name="P142" style:family="paragraph" style:parent-style-name="Standard" style:list-style-name="WW8Num19">
      <style:paragraph-properties fo:margin-left="1.009cm" fo:margin-right="0cm" fo:line-height="0.635cm" fo:text-indent="-1cm" style:auto-text-indent="false"/>
      <style:text-properties fo:color="#000000" style:font-name="標楷體" style:font-name-asian="標楷體" style:font-name-complex="標楷體"/>
    </style:style>
    <style:style style:name="P143" style:family="paragraph" style:parent-style-name="Standard" style:list-style-name="WW8Num34">
      <style:paragraph-properties fo:margin-left="1.009cm" fo:margin-right="0cm" fo:line-height="0.635cm" fo:text-indent="-1cm" style:auto-text-indent="false">
        <style:tab-stops>
          <style:tab-stop style:position="1.009cm"/>
        </style:tab-stops>
      </style:paragraph-properties>
      <style:text-properties fo:color="#000000" style:font-name="標楷體" style:font-name-asian="標楷體" style:font-name-complex="標楷體"/>
    </style:style>
    <style:style style:name="P144" style:family="paragraph" style:parent-style-name="Standard" style:list-style-name="WW8Num51">
      <style:paragraph-properties fo:margin-left="1.009cm" fo:margin-right="0cm" fo:line-height="0.635cm" fo:text-indent="-1cm" style:auto-text-indent="false"/>
      <style:text-properties fo:color="#000000" style:font-name="標楷體" style:font-name-asian="標楷體" style:font-name-complex="標楷體"/>
    </style:style>
    <style:style style:name="P145" style:family="paragraph" style:parent-style-name="Standard" style:list-style-name="WW8Num39">
      <style:paragraph-properties fo:margin-left="1.009cm" fo:margin-right="0cm" fo:line-height="0.635cm" fo:text-indent="-1cm" style:auto-text-indent="false">
        <style:tab-stops>
          <style:tab-stop style:position="1.009cm"/>
          <style:tab-stop style:position="1.508cm"/>
        </style:tab-stops>
      </style:paragraph-properties>
      <style:text-properties fo:color="#000000" style:font-name="標楷體" style:font-name-asian="標楷體" style:font-name-complex="標楷體"/>
    </style:style>
    <style:style style:name="P146" style:family="paragraph" style:parent-style-name="Standard" style:list-style-name="WW8Num25">
      <style:paragraph-properties fo:margin-left="0.009cm" fo:margin-right="0cm" fo:line-height="0.635cm" fo:text-indent="0cm" style:auto-text-indent="false">
        <style:tab-stops>
          <style:tab-stop style:position="0.508cm"/>
          <style:tab-stop style:position="1.009cm"/>
        </style:tab-stops>
      </style:paragraph-properties>
      <style:text-properties fo:color="#000000" style:font-name="標楷體" style:font-name-asian="標楷體" style:font-name-complex="標楷體"/>
    </style:style>
    <style:style style:name="P147" style:family="paragraph" style:parent-style-name="Standard" style:list-style-name="WW8Num25">
      <style:paragraph-properties fo:margin-left="1.007cm" fo:margin-right="0cm" fo:line-height="0.635cm" fo:text-indent="-0.998cm" style:auto-text-indent="false">
        <style:tab-stops>
          <style:tab-stop style:position="1.009cm"/>
          <style:tab-stop style:position="1.508cm"/>
        </style:tab-stops>
      </style:paragraph-properties>
      <style:text-properties fo:color="#000000" style:font-name="標楷體" style:font-name-asian="標楷體" style:font-name-complex="標楷體"/>
    </style:style>
    <style:style style:name="P148" style:family="paragraph" style:parent-style-name="Standard">
      <style:paragraph-properties fo:margin-left="0.81cm" fo:margin-right="0cm" fo:text-align="justify" style:justify-single-word="false" fo:text-indent="-0.81cm" style:auto-text-indent="false"/>
      <style:text-properties fo:color="#000000" style:font-name="標楷體" style:font-name-asian="標楷體" style:font-name-complex="標楷體" style:font-size-complex="11pt"/>
    </style:style>
    <style:style style:name="P149" style:family="paragraph" style:parent-style-name="Standard" style:list-style-name="WW8Num45">
      <style:paragraph-properties fo:margin-left="1.009cm" fo:margin-right="0cm" fo:line-height="0.635cm" fo:text-indent="-1.009cm" style:auto-text-indent="false"/>
    </style:style>
    <style:style style:name="P150" style:family="paragraph" style:parent-style-name="Standard" style:list-style-name="WW8Num45">
      <style:paragraph-properties fo:margin-left="1.009cm" fo:margin-right="0cm" fo:line-height="0.635cm" fo:text-indent="-1.009cm" style:auto-text-indent="false"/>
      <style:text-properties fo:color="#000000" style:font-name="標楷體" style:font-name-asian="標楷體" style:font-name-complex="標楷體"/>
    </style:style>
    <style:style style:name="P151" style:family="paragraph" style:parent-style-name="Standard" style:list-style-name="WW8Num44">
      <style:paragraph-properties fo:margin-left="1.009cm" fo:margin-right="0cm" fo:line-height="0.635cm" fo:text-indent="-1.009cm" style:auto-text-indent="false"/>
      <style:text-properties fo:color="#000000" style:font-name="標楷體" style:font-name-asian="標楷體" style:font-name-complex="標楷體"/>
    </style:style>
    <style:style style:name="P152" style:family="paragraph" style:parent-style-name="Standard">
      <style:paragraph-properties fo:margin-left="0.309cm" fo:margin-right="0cm" fo:line-height="0.635cm" fo:text-indent="-0.309cm" style:auto-text-indent="false"/>
      <style:text-properties fo:color="#000000" style:font-name="標楷體" style:font-name-asian="標楷體" style:font-name-complex="標楷體"/>
    </style:style>
    <style:style style:name="P153" style:family="paragraph" style:parent-style-name="Standard">
      <style:paragraph-properties fo:margin-left="0.889cm" fo:margin-right="0cm" fo:line-height="0.635cm" fo:text-indent="-0.889cm" style:auto-text-indent="false"/>
      <style:text-properties fo:color="#000000" style:font-name="標楷體" style:font-name-asian="標楷體" style:font-name-complex="標楷體"/>
    </style:style>
    <style:style style:name="P154" style:family="paragraph" style:parent-style-name="Standard">
      <style:paragraph-properties fo:margin-left="0.771cm" fo:margin-right="0cm" fo:line-height="0.635cm" fo:text-indent="-0.771cm" style:auto-text-indent="false"/>
      <style:text-properties fo:color="#000000" style:font-name="標楷體" style:font-name-asian="標楷體" style:font-name-complex="標楷體"/>
    </style:style>
    <style:style style:name="P155" style:family="paragraph" style:parent-style-name="Standard">
      <style:paragraph-properties fo:margin-left="0.25cm" fo:margin-right="0cm" fo:line-height="0.635cm" fo:text-indent="-0.25cm" style:auto-text-indent="false"/>
      <style:text-properties fo:color="#000000" style:font-name="標楷體" style:font-name-asian="標楷體" style:font-name-complex="標楷體"/>
    </style:style>
    <style:style style:name="P156" style:family="paragraph" style:parent-style-name="Standard" style:list-style-name="WW8Num34">
      <style:paragraph-properties fo:margin-left="0.501cm" fo:margin-right="0cm" fo:line-height="0.635cm" fo:text-indent="-0.499cm" style:auto-text-indent="false">
        <style:tab-stops>
          <style:tab-stop style:position="0.501cm"/>
        </style:tab-stops>
      </style:paragraph-properties>
      <style:text-properties fo:color="#000000" style:font-name="標楷體" style:font-name-asian="標楷體" style:font-name-complex="標楷體"/>
    </style:style>
    <style:style style:name="P157" style:family="paragraph" style:parent-style-name="Standard" style:list-style-name="WW8Num1">
      <style:paragraph-properties fo:margin-left="1.012cm" fo:margin-right="0cm" fo:line-height="0.635cm" fo:text-indent="-1.004cm" style:auto-text-indent="false">
        <style:tab-stops>
          <style:tab-stop style:position="1.009cm"/>
        </style:tab-stops>
      </style:paragraph-properties>
      <style:text-properties fo:color="#000000" style:font-name="標楷體" style:font-name-asian="標楷體" style:font-name-complex="標楷體"/>
    </style:style>
    <style:style style:name="P158" style:family="paragraph" style:parent-style-name="Standard" style:list-style-name="WW8Num1">
      <style:paragraph-properties fo:margin-left="1.249cm" fo:margin-right="0cm" fo:line-height="0.635cm" fo:text-indent="-1.249cm" style:auto-text-indent="false">
        <style:tab-stops>
          <style:tab-stop style:position="0.258cm"/>
          <style:tab-stop style:position="1.078cm"/>
          <style:tab-stop style:position="1.249cm"/>
          <style:tab-stop style:position="1.367cm"/>
        </style:tab-stops>
      </style:paragraph-properties>
      <style:text-properties fo:color="#000000" style:font-name="標楷體" style:font-name-asian="標楷體" style:font-name-complex="標楷體"/>
    </style:style>
    <style:style style:name="P159" style:family="paragraph" style:parent-style-name="Standard" style:list-style-name="WW8Num1">
      <style:paragraph-properties fo:margin-left="1.512cm" fo:margin-right="0cm" fo:line-height="0.635cm" fo:text-indent="-1.503cm" style:auto-text-indent="false">
        <style:tab-stops>
          <style:tab-stop style:position="0.758cm"/>
          <style:tab-stop style:position="1.078cm"/>
          <style:tab-stop style:position="1.367cm"/>
        </style:tab-stops>
      </style:paragraph-properties>
      <style:text-properties fo:color="#000000" style:font-name="標楷體" style:font-name-asian="標楷體" style:font-name-complex="標楷體"/>
    </style:style>
    <style:style style:name="P160" style:family="paragraph" style:parent-style-name="Standard" style:list-style-name="WW8Num44">
      <style:paragraph-properties fo:margin-left="1.258cm" fo:margin-right="0cm" fo:line-height="0.635cm" fo:text-indent="-1.258cm" style:auto-text-indent="false">
        <style:tab-stops>
          <style:tab-stop style:position="1.508cm"/>
        </style:tab-stops>
      </style:paragraph-properties>
      <style:text-properties fo:color="#000000" style:font-name="標楷體" style:font-name-asian="標楷體" style:font-name-complex="標楷體"/>
    </style:style>
    <style:style style:name="P161" style:family="paragraph" style:parent-style-name="Standard" style:list-style-name="WW8Num51">
      <style:paragraph-properties fo:margin-left="1.508cm" fo:margin-right="0cm" fo:line-height="0.635cm" fo:text-indent="-1.508cm" style:auto-text-indent="false">
        <style:tab-stops>
          <style:tab-stop style:position="1.258cm"/>
        </style:tab-stops>
      </style:paragraph-properties>
    </style:style>
    <style:style style:name="P162" style:family="paragraph" style:parent-style-name="Standard" style:list-style-name="WW8Num44">
      <style:paragraph-properties fo:margin-left="1.508cm" fo:margin-right="0cm" fo:line-height="0.635cm" fo:text-indent="-1.508cm" style:auto-text-indent="false">
        <style:tab-stops>
          <style:tab-stop style:position="1.508cm"/>
        </style:tab-stops>
      </style:paragraph-properties>
      <style:text-properties fo:color="#000000" style:font-name="標楷體" style:font-name-asian="標楷體" style:font-name-complex="標楷體"/>
    </style:style>
    <style:style style:name="P163" style:family="paragraph" style:parent-style-name="Standard" style:list-style-name="WW8Num44">
      <style:paragraph-properties fo:margin-left="1.508cm" fo:margin-right="0cm" fo:line-height="0.635cm" fo:text-indent="-1.508cm" style:auto-text-indent="false">
        <style:tab-stops>
          <style:tab-stop style:position="1.759cm"/>
        </style:tab-stops>
      </style:paragraph-properties>
      <style:text-properties fo:color="#000000" style:font-name="標楷體" style:font-name-asian="標楷體" style:font-name-complex="標楷體"/>
    </style:style>
    <style:style style:name="P164" style:family="paragraph" style:parent-style-name="Standard" style:list-style-name="WW8Num51">
      <style:paragraph-properties fo:margin-left="1.508cm" fo:margin-right="0cm" fo:line-height="0.635cm" fo:text-align="justify" style:justify-single-word="false" fo:text-indent="-1.508cm" style:auto-text-indent="false">
        <style:tab-stops>
          <style:tab-stop style:position="1.258cm"/>
        </style:tab-stops>
      </style:paragraph-properties>
      <style:text-properties fo:color="#000000" style:font-name="標楷體" style:font-name-asian="標楷體" style:font-name-complex="標楷體"/>
    </style:style>
    <style:style style:name="P165" style:family="paragraph" style:parent-style-name="Standard" style:list-style-name="WW8Num44">
      <style:paragraph-properties fo:margin-left="1.759cm" fo:margin-right="0cm" fo:line-height="0.635cm" fo:text-indent="-1.75cm" style:auto-text-indent="false">
        <style:tab-stops>
          <style:tab-stop style:position="1.759cm"/>
        </style:tab-stops>
      </style:paragraph-properties>
      <style:text-properties fo:color="#000000" style:font-name="標楷體" style:font-name-asian="標楷體" style:font-name-complex="標楷體"/>
    </style:style>
    <style:style style:name="P166" style:family="paragraph" style:parent-style-name="Standard">
      <style:paragraph-properties fo:margin-left="0cm" fo:margin-right="0cm" fo:line-height="0.635cm" fo:text-indent="0.004cm" style:auto-text-indent="false"/>
      <style:text-properties fo:color="#000000" style:font-name="標楷體" style:font-name-asian="標楷體" style:font-name-complex="標楷體"/>
    </style:style>
    <style:style style:name="P167" style:family="paragraph" style:parent-style-name="Standard">
      <style:paragraph-properties fo:margin-left="0.143cm" fo:margin-right="0cm" fo:line-height="0.635cm" fo:text-indent="-0.004cm" style:auto-text-indent="false"/>
      <style:text-properties fo:color="#000000" style:font-name="標楷體" style:font-name-asian="標楷體" style:font-name-complex="標楷體"/>
    </style:style>
    <style:style style:name="P168" style:family="paragraph" style:parent-style-name="Standard">
      <style:paragraph-properties fo:margin-left="0.762cm" fo:margin-right="0cm" fo:line-height="0.635cm" fo:text-indent="-0.771cm" style:auto-text-indent="false"/>
      <style:text-properties fo:color="#000000" style:font-name="標楷體" style:font-name-asian="標楷體" style:font-name-complex="標楷體"/>
    </style:style>
    <style:style style:name="P169" style:family="paragraph" style:parent-style-name="Standard">
      <style:paragraph-properties fo:margin-left="0.834cm" fo:margin-right="0cm" fo:line-height="0.635cm" fo:text-indent="-0.834cm" style:auto-text-indent="false"/>
    </style:style>
    <style:style style:name="P170" style:family="paragraph" style:parent-style-name="Standard" style:list-style-name="WW8Num40">
      <style:paragraph-properties fo:margin-left="1.392cm" fo:margin-right="0cm" fo:line-height="0.635cm" fo:text-align="justify" style:justify-single-word="false" fo:text-indent="-1.392cm" style:auto-text-indent="false"/>
      <style:text-properties fo:color="#000000" style:font-name="標楷體" style:font-name-asian="標楷體" style:font-name-complex="標楷體"/>
    </style:style>
    <style:style style:name="P171" style:family="paragraph" style:parent-style-name="Standard" style:list-style-name="WW8Num40">
      <style:paragraph-properties fo:margin-left="1.392cm" fo:margin-right="0cm" fo:line-height="0.635cm" fo:text-align="justify" style:justify-single-word="false" fo:text-indent="-1.392cm" style:auto-text-indent="false"/>
      <style:text-properties fo:color="#000000" style:font-name="Calibri" style:font-name-asian="標楷體" style:font-name-complex="Calibri" style:font-size-complex="11pt"/>
    </style:style>
    <style:style style:name="P172" style:family="paragraph" style:parent-style-name="Standard" style:list-style-name="WW8Num8">
      <style:paragraph-properties fo:margin-left="1.506cm" fo:margin-right="0cm" fo:line-height="0.635cm" fo:text-align="justify" style:justify-single-word="false" fo:text-indent="-1.506cm" style:auto-text-indent="false"/>
      <style:text-properties fo:color="#000000" style:font-name="標楷體" style:font-name-asian="標楷體" style:font-name-complex="標楷體"/>
    </style:style>
    <style:style style:name="P173" style:family="paragraph" style:parent-style-name="Standard" style:list-style-name="WW8Num8">
      <style:paragraph-properties fo:margin-left="1.506cm" fo:margin-right="0cm" fo:line-height="0.635cm" fo:text-align="justify" style:justify-single-word="false" fo:text-indent="-1.506cm" style:auto-text-indent="false"/>
      <style:text-properties fo:color="#000000" style:font-name="Calibri" style:font-name-asian="標楷體" style:font-name-complex="Calibri" style:font-size-complex="11pt"/>
    </style:style>
    <style:style style:name="P174" style:family="paragraph" style:parent-style-name="Standard" style:list-style-name="WW8Num39">
      <style:paragraph-properties fo:margin-left="0.508cm" fo:margin-right="0cm" fo:line-height="0.635cm" fo:text-indent="-0.499cm" style:auto-text-indent="false">
        <style:tab-stops>
          <style:tab-stop style:position="0.94cm"/>
          <style:tab-stop style:position="1.009cm"/>
        </style:tab-stops>
      </style:paragraph-properties>
      <style:text-properties fo:color="#000000" style:font-name="標楷體" style:font-name-asian="標楷體" style:font-name-complex="標楷體"/>
    </style:style>
    <style:style style:name="P175" style:family="paragraph" style:parent-style-name="Standard">
      <style:paragraph-properties fo:margin-left="0.903cm" fo:margin-right="0cm" fo:line-height="0.635cm" fo:text-indent="-0.9cm" style:auto-text-indent="false"/>
      <style:text-properties fo:color="#000000" style:font-name="標楷體" fo:font-size="14pt" style:font-name-asian="標楷體" style:font-size-asian="14pt" style:font-name-complex="Calibri" style:font-size-complex="14pt"/>
    </style:style>
    <style:style style:name="P176" style:family="paragraph" style:parent-style-name="Standard" style:list-style-name="WW8Num7">
      <style:paragraph-properties fo:margin-left="0.534cm" fo:margin-right="0cm" fo:line-height="0.635cm" fo:text-indent="-0.499cm" style:auto-text-indent="false">
        <style:tab-stops>
          <style:tab-stop style:position="1.035cm"/>
        </style:tab-stops>
      </style:paragraph-properties>
      <style:text-properties fo:color="#000000" style:font-name="標楷體" style:font-name-asian="標楷體" style:font-name-complex="Calibri"/>
    </style:style>
    <style:style style:name="P177" style:family="paragraph" style:parent-style-name="Standard" style:list-style-name="WW8Num30">
      <style:paragraph-properties fo:margin-left="1.284cm" fo:margin-right="0cm" fo:line-height="0.635cm" fo:text-indent="-0.847cm" style:auto-text-indent="false"/>
      <style:text-properties fo:color="#000000" style:font-name="標楷體" style:letter-kerning="true" style:font-name-asian="標楷體" style:font-name-complex="標楷體"/>
    </style:style>
    <style:style style:name="P178" style:family="paragraph" style:parent-style-name="Standard" style:list-style-name="WW8Num30">
      <style:paragraph-properties fo:margin-left="1.284cm" fo:margin-right="0cm" fo:line-height="0.635cm" fo:text-indent="-0.847cm" style:auto-text-indent="false">
        <style:tab-stops>
          <style:tab-stop style:position="1.284cm"/>
          <style:tab-stop style:position="1.785cm"/>
        </style:tab-stops>
      </style:paragraph-properties>
      <style:text-properties fo:color="#000000" style:font-name="標楷體" style:letter-kerning="true" style:font-name-asian="標楷體" style:font-name-complex="標楷體"/>
    </style:style>
    <style:style style:name="P179" style:family="paragraph" style:parent-style-name="Standard" style:list-style-name="WW8Num30">
      <style:paragraph-properties fo:margin-left="1.284cm" fo:margin-right="0cm" fo:line-height="0.635cm" fo:text-indent="-0.847cm" style:auto-text-indent="false">
        <style:tab-stops>
          <style:tab-stop style:position="1.785cm"/>
        </style:tab-stops>
      </style:paragraph-properties>
      <style:text-properties fo:color="#000000" style:font-name="標楷體" style:letter-kerning="true" style:font-name-asian="標楷體" style:font-name-complex="標楷體"/>
    </style:style>
    <style:style style:name="P180" style:family="paragraph" style:parent-style-name="Standard" style:list-style-name="WW8Num33">
      <style:paragraph-properties fo:margin-left="0.847cm" fo:margin-right="0cm" fo:line-height="0.635cm" fo:text-indent="-0.312cm" style:auto-text-indent="false"/>
    </style:style>
    <style:style style:name="P181" style:family="paragraph" style:parent-style-name="Standard" style:list-style-name="WW8Num4">
      <style:paragraph-properties fo:margin-left="0.847cm" fo:margin-right="0cm" fo:line-height="0.635cm" fo:text-indent="-0.312cm" style:auto-text-indent="false"/>
      <style:text-properties fo:color="#000000" style:font-name="標楷體" style:letter-kerning="true" style:font-name-asian="標楷體" style:font-name-complex="標楷體"/>
    </style:style>
    <style:style style:name="P182" style:family="paragraph" style:parent-style-name="Standard" style:list-style-name="WW8Num4">
      <style:paragraph-properties fo:margin-left="0.847cm" fo:margin-right="0cm" fo:line-height="0.635cm" fo:text-indent="-0.312cm" style:auto-text-indent="false">
        <style:tab-stops>
          <style:tab-stop style:position="1.035cm"/>
        </style:tab-stops>
      </style:paragraph-properties>
      <style:text-properties fo:color="#000000" style:font-name="標楷體" style:letter-kerning="true" style:font-name-asian="標楷體" style:font-name-complex="標楷體"/>
    </style:style>
    <style:style style:name="P183" style:family="paragraph" style:parent-style-name="Standard" style:list-style-name="WW8Num33">
      <style:paragraph-properties fo:margin-left="0.847cm" fo:margin-right="0cm" fo:line-height="0.635cm" fo:text-indent="-0.312cm" style:auto-text-indent="false"/>
      <style:text-properties fo:color="#000000" style:font-name="標楷體" style:letter-kerning="true" style:font-name-asian="標楷體" style:font-name-complex="標楷體"/>
    </style:style>
    <style:style style:name="P184" style:family="paragraph" style:parent-style-name="Standard" style:list-style-name="WW8Num55">
      <style:paragraph-properties fo:margin-left="0.847cm" fo:margin-right="0cm" fo:line-height="0.635cm" fo:text-indent="-0.312cm" style:auto-text-indent="false"/>
      <style:text-properties fo:color="#000000" style:font-name="標楷體" style:letter-kerning="true" style:font-name-asian="標楷體" style:font-name-complex="標楷體"/>
    </style:style>
    <style:style style:name="P185" style:family="paragraph" style:parent-style-name="Standard" style:list-style-name="WW8Num20">
      <style:paragraph-properties fo:margin-left="0.847cm" fo:margin-right="0cm" fo:line-height="0.635cm" fo:text-indent="-0.312cm" style:auto-text-indent="false"/>
      <style:text-properties fo:color="#000000" style:font-name="標楷體" style:letter-kerning="true" style:font-name-asian="標楷體" style:font-name-complex="標楷體"/>
    </style:style>
    <style:style style:name="P186" style:family="paragraph" style:parent-style-name="Standard" style:list-style-name="WW8Num6">
      <style:paragraph-properties fo:margin-left="0.847cm" fo:margin-right="0cm" fo:line-height="0.635cm" fo:text-indent="-0.312cm" style:auto-text-indent="false"/>
      <style:text-properties fo:color="#000000" style:font-name="標楷體" style:letter-kerning="true" style:font-name-asian="標楷體" style:font-name-complex="標楷體"/>
    </style:style>
    <style:style style:name="P187" style:family="paragraph" style:parent-style-name="Standard" style:list-style-name="WW8Num33">
      <style:paragraph-properties fo:margin-left="1.73cm" fo:margin-right="0cm" fo:line-height="0.635cm" fo:text-indent="-1.199cm" style:auto-text-indent="false"/>
      <style:text-properties fo:color="#000000" style:font-name="標楷體" style:letter-kerning="true" style:font-name-asian="標楷體" style:font-name-complex="標楷體"/>
    </style:style>
    <style:style style:name="P188" style:family="paragraph" style:parent-style-name="Standard">
      <style:paragraph-properties fo:margin-left="0cm" fo:margin-right="0cm" fo:line-height="0.988cm" fo:text-indent="2.822cm" style:auto-text-indent="false" style:snap-to-layout-grid="false"/>
      <style:text-properties fo:color="#000000" style:font-name="標楷體" fo:font-size="16pt" style:font-name-asian="標楷體" style:font-size-asian="16pt" style:font-name-complex="標楷體" style:font-size-complex="16pt"/>
    </style:style>
    <style:style style:name="P189" style:family="paragraph" style:parent-style-name="Standard">
      <style:paragraph-properties fo:margin-left="0cm" fo:margin-right="0cm" fo:line-height="0.988cm" fo:text-indent="4.583cm" style:auto-text-indent="false" style:snap-to-layout-grid="false"/>
      <style:text-properties fo:color="#000000" style:font-name="標楷體" fo:font-size="16pt" style:font-name-asian="標楷體" style:font-size-asian="16pt" style:font-name-complex="標楷體" style:font-size-complex="16pt"/>
    </style:style>
    <style:style style:name="P190" style:family="paragraph" style:parent-style-name="Standard">
      <style:paragraph-properties fo:margin-left="5.235cm" fo:margin-right="0cm" fo:line-height="0.988cm" fo:text-indent="-0.841cm" style:auto-text-indent="false" style:snap-to-layout-grid="false"/>
      <style:text-properties fo:color="#000000" style:font-name="標楷體" fo:font-size="16pt" style:font-name-asian="標楷體" style:font-size-asian="16pt" style:font-name-complex="標楷體" style:font-size-complex="16pt"/>
    </style:style>
    <style:style style:name="P191" style:family="paragraph" style:parent-style-name="Standard">
      <style:paragraph-properties fo:margin-left="2.379cm" fo:margin-right="0cm" fo:line-height="0.988cm" fo:text-indent="-2.32cm" style:auto-text-indent="false" style:snap-to-layout-grid="false"/>
      <style:text-properties fo:color="#000000" style:font-name="標楷體" fo:font-size="16pt" style:font-name-asian="標楷體" style:font-size-asian="16pt" style:font-name-complex="標楷體" style:font-size-complex="16pt"/>
    </style:style>
    <style:style style:name="P192" style:family="paragraph" style:parent-style-name="Standard">
      <style:paragraph-properties fo:margin-left="4.983cm" fo:margin-right="0cm" fo:line-height="0.988cm" fo:text-indent="-0.593cm" style:auto-text-indent="false" style:snap-to-layout-grid="false"/>
      <style:text-properties fo:color="#000000" style:font-name="標楷體" fo:font-size="16pt" style:font-name-asian="標楷體" style:font-size-asian="16pt" style:font-name-complex="標楷體" style:font-size-complex="16pt"/>
    </style:style>
    <style:style style:name="P193"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T1" style:family="text">
      <style:text-properties fo:font-size="20pt" style:font-size-asian="20pt" style:font-size-complex="20pt"/>
    </style:style>
    <style:style style:name="T2" style:family="text">
      <style:text-properties style:font-name="標楷體" fo:font-size="11.5pt" style:font-name-asian="標楷體" style:font-size-asian="11.5pt" style:font-name-complex="標楷體" style:font-size-complex="11.5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1pt"/>
    </style:style>
    <style:style style:name="T6" style:family="text">
      <style:text-properties fo:color="#000000" style:font-name="標楷體" style:font-name-asian="標楷體" style:font-name-complex="標楷體" style:font-size-complex="11pt"/>
    </style:style>
    <style:style style:name="T7" style:family="text">
      <style:text-properties fo:color="#000000" style:font-name="標楷體" style:font-name-asian="標楷體" style:font-name-complex="標楷體" style:font-size-complex="11pt"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Calibri"/>
    </style:style>
    <style:style style:name="T10" style:family="text">
      <style:text-properties fo:color="#000000" style:font-name="標楷體" style:font-name-asian="標楷體" style:font-name-complex="Calibri" style:font-size-complex="11pt"/>
    </style:style>
    <style:style style:name="T11" style:family="text">
      <style:text-properties fo:color="#000000" style:font-name="標楷體" style:font-name-asian="標楷體" style:font-name-complex="Calibri" style:font-size-complex="11pt"/>
    </style:style>
    <style:style style:name="T12" style:family="text">
      <style:text-properties fo:color="#000000" style:font-name="標楷體" style:font-name-asian="標楷體" style:font-name-complex="Calibri"/>
    </style:style>
    <style:style style:name="T13" style:family="text">
      <style:text-properties fo:color="#000000" style:font-name="標楷體" style:letter-kerning="true" style:font-name-asian="標楷體" style:font-name-complex="新細明體1"/>
    </style:style>
    <style:style style:name="T14" style:family="text">
      <style:text-properties fo:color="#000000" style:font-name="標楷體" style:letter-kerning="true" style:font-name-asian="標楷體" style:font-name-complex="新細明體1" style:font-size-complex="14pt"/>
    </style:style>
    <style:style style:name="T15" style:family="text">
      <style:text-properties fo:color="#000000" style:font-name="標楷體" style:letter-kerning="true" style:font-name-asian="標楷體" style:font-name-complex="新細明體1" style:font-size-complex="14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DFKai-SB"/>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1.5pt" style:letter-kerning="true" style:font-name-asian="標楷體" style:font-size-asian="11.5pt" style:font-name-complex="DFKai-SB" style:font-size-complex="11.5pt"/>
    </style:style>
    <style:style style:name="T23" style:family="text">
      <style:text-properties fo:color="#000000" style:font-name-asian="標楷體" style:font-weight-complex="bold"/>
    </style:style>
    <style:style style:name="T24" style:family="text">
      <style:text-properties fo:color="#000000" style:font-name-asian="標楷體" style:font-weight-complex="bold"/>
    </style:style>
    <style:style style:name="T25" style:family="text">
      <style:text-properties fo:color="#000000" style:font-name="Calibri" style:font-name-asian="標楷體" style:font-name-complex="Calibri" style:font-size-complex="11pt"/>
    </style:style>
    <style:style style:name="T26" style:family="text">
      <style:text-properties fo:color="#000000" style:font-name="Calibri" style:font-name-asian="標楷體" style:font-name-complex="Calibri" style:font-size-complex="11pt"/>
    </style:style>
    <style:style style:name="T27" style:family="text">
      <style:text-properties fo:color="#000000" fo:font-size="16pt" style:font-name-asian="標楷體" style:font-size-asian="16pt"/>
    </style:style>
    <style:style style:name="T28" style:family="text">
      <style:text-properties style:letter-kerning="true"/>
    </style:style>
    <style:style style:name="T29" style:family="text">
      <style:text-properties fo:font-size="14pt" style:font-size-asian="14pt" style:font-size-complex="14pt"/>
    </style:style>
    <style:style style:name="T30" style:family="text">
      <style:text-properties style:font-weight-complex="bold"/>
    </style:style>
    <style:style style:name="T31" style:family="text">
      <style:text-properties style:font-size-complex="11pt"/>
    </style:style>
    <style:style style:name="T32" style:family="text">
      <style:text-properties style:font-size-complex="11pt" style:font-weight-complex="bold"/>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澎湖縣政府107年度辦理</text:p>
      <text:p text:style-name="P5">老人及身心障礙者居家服務計畫書</text:p>
      <text:list xml:id="list459719483815014222" text:style-name="WW8Num31">
        <text:list-item>
          <text:p text:style-name="P55">依據：</text:p>
        </text:list-item>
      </text:list>
      <text:list xml:id="list6824857591963708762" text:style-name="WW8Num37">
        <text:list-item>
          <text:p text:style-name="P63">老人福利法第17條及身心障礙者權益保障法第50條。</text:p>
        </text:list-item>
        <text:list-item>
          <text:p text:style-name="P63">長期照顧服務法。</text:p>
        </text:list-item>
        <text:list-item>
          <text:p text:style-name="P63">我國長期照顧十年計畫2.0。</text:p>
        </text:list-item>
      </text:list>
      <text:p text:style-name="P69"/>
      <text:list xml:id="list201345919703607" text:continue-list="list459719483815014222" text:style-name="WW8Num31">
        <text:list-item>
          <text:p text:style-name="P54"><text:span text:style-name="T3">目的：</text:span></text:p>
        </text:list-item>
      </text:list>
      <text:list xml:id="list1195624907108086004" text:style-name="WW8Num2">
        <text:list-item>
          <text:p text:style-name="P64">協助老人及身心障礙者得以在家中獲得適當照顧，以維護老人及身心障礙者生活品質，並促進老人在地老化。</text:p>
        </text:list-item>
        <text:list-item>
          <text:p text:style-name="P64">提供專業服務，以減輕家庭照顧者負擔。</text:p>
        </text:list-item>
        <text:list-item>
          <text:p text:style-name="P64">結合民間與社區資源共同推動老人及身心障礙者福利服務。</text:p>
        </text:list-item>
        <text:list-item>
          <text:p text:style-name="P64">促進照顧服務產業發展，提供民眾就業機會。</text:p>
        </text:list-item>
      </text:list>
      <text:p text:style-name="P12"/>
      <text:list xml:id="list201345122927209" text:continue-list="list201345919703607" text:style-name="WW8Num31">
        <text:list-item>
          <text:p text:style-name="P55">辦理單位：</text:p>
        </text:list-item>
      </text:list>
      <text:list xml:id="list4860238312996644703" text:style-name="WW8Num17">
        <text:list-item>
          <text:p text:style-name="P56"><text:span text:style-name="T3">主辦單位：澎湖縣政府。</text:span></text:p>
        </text:list-item>
        <text:list-item>
          <text:p text:style-name="P56"><text:span text:style-name="T3">提供服務單位：<text:line-break/>與本府簽訂特約之長照提供者(長照服務法第三條第五款所定長照服務機構，及依身心障礙者權益保障法、老人福利法、醫療法、護理人員法、物理治療師法、職能治療師法或其他依醫事人員法規提供長照服務之機關(構)、法人、團體、商號或事務所等)。</text:span></text:p>
        </text:list-item>
      </text:list>
      <text:p text:style-name="P12"/>
      <text:list xml:id="list201344787347471" text:continue-list="list201345122927209" text:style-name="WW8Num31">
        <text:list-item>
          <text:p text:style-name="P54"><text:span text:style-name="T3">服務對象：(經本縣長期照顧中心評估長照需要等級第2級(含)以上者)</text:span></text:p>
        </text:list-item>
      </text:list>
      <text:list xml:id="list337574074974856118" text:style-name="WW8Num35">
        <text:list-item>
          <text:p text:style-name="P57"><text:span text:style-name="T3">65</text:span><text:span text:style-name="T3">歲以上老人。</text:span></text:p>
        </text:list-item>
        <text:list-item>
          <text:p text:style-name="P57"><text:span text:style-name="T3">領有身心障礙證明(手冊)者。</text:span></text:p>
        </text:list-item>
        <text:list-item>
          <text:p text:style-name="P57"><text:span text:style-name="T3">5</text:span><text:span text:style-name="T3">5至64歲原住民。</text:span></text:p>
        </text:list-item>
        <text:list-item>
          <text:p text:style-name="P65">50歲以上失智症者。</text:p>
        </text:list-item>
      </text:list>
      <text:list xml:id="list201344515659784" text:continue-list="list201344787347471" text:style-name="WW8Num31">
        <text:list-item>
          <text:p text:style-name="P55">服務人數：全縣接受服務老人預計500人、身心障礙者預計100人。</text:p>
        </text:list-item>
        <text:list-item>
          <text:p text:style-name="P55">服務項目：</text:p>
        </text:list-item>
      </text:list>
      <text:p text:style-name="P70">評估老人及身心障礙者實際需求，訂定服務計畫，由受訓合格之督導員及照顧服務員提供下列服務：</text:p>
      <text:list xml:id="list4815088387371522392" text:style-name="WW8Num43">
        <text:list-item>
          <text:p text:style-name="P66">身體照顧服務：包含協助沐浴、穿換衣服、口腔清潔、進食、服藥、翻身、拍背、肢體關節活動、上下床、陪同散步、運動、協助使用日常生活輔助器具及其他服務。</text:p>
        </text:list-item>
        <text:list-item>
          <text:p text:style-name="P58"><text:span text:style-name="T3">日常生活照顧服務及家務服務：含換洗衣物之洗濯與修補、居家環境</text:span><text:soft-page-break/><text:span text:style-name="T3">改善、家務與文書服務、餐飲服務、陪同參加各式活動、陪同或代購生活必須用品、陪同就醫或聯絡醫療機關（構）、老人營養餐食送餐服務及其他相關之居家服務。</text:span></text:p>
        </text:list-item>
      </text:list>
      <text:p text:style-name="P13"/>
      <text:list xml:id="list201345485973003" text:continue-list="list201344515659784" text:style-name="WW8Num31">
        <text:list-item>
          <text:p text:style-name="P55">補助標準：</text:p>
        </text:list-item>
      </text:list>
      <text:list xml:id="list3134445806722777401" text:style-name="WW8Num24">
        <text:list-item>
          <text:p text:style-name="P68">服務項目之支付或補助基準，屬長照服務給付及支付項目者，依據衛生福利部公告之長期照顧給付及支付基準辦理；屬補助項目者，依據衛生福利部所定長照服務發展基金相關補助基準辦理。</text:p>
        </text:list-item>
        <text:list-item>
          <text:p text:style-name="P68">中低收入老人特別照顧津貼督導訪視個案專業督導費：每一個案每月補助新臺幣500元，每60至78名居家服務及中低收入老人特別照顧津貼個案至少應聘1名居家服務督導員，提供必要之專業服務。</text:p>
        </text:list-item>
        <text:list-item>
          <text:p text:style-name="P59"><text:span text:style-name="T16">長照需要者使用各類服務，除照顧組合表中註明免部分負擔之組合外，應依照下列身分別自行負擔長照服務費，各類服務之負擔比率如附表一：</text:span></text:p>
        </text:list-item>
      </text:list>
      <text:list xml:id="list7131738965427406455" text:style-name="WW8Num5">
        <text:list-item>
          <text:p text:style-name="P71"><text:span text:style-name="T16">列冊低收入戶、列冊中低收入戶、符合領取中低收入老人生活津貼發給辦法第六條第一項第一款津貼者（長照低收入戶）。</text:span><text:span text:style-name="T16"> </text:span></text:p>
        </text:list-item>
        <text:list-item>
          <text:p text:style-name="P71"><text:span text:style-name="T16">符合領取中低收入老人生活津貼發給辦法第六條第一項第二款津貼者、身心障礙者生活補助資格者（長照中低收入戶）。</text:span><text:span text:style-name="T16"> </text:span></text:p>
        </text:list-item>
        <text:list-item>
          <text:p text:style-name="P72">前兩者以外者（長照一般戶）。</text:p>
        </text:list-item>
      </text:list>
      <text:p text:style-name="P34"/>
      <text:list xml:id="list201344877868554" text:continue-list="list201345485973003" text:style-name="WW8Num31">
        <text:list-item>
          <text:p text:style-name="P55">申請服務流程：</text:p>
        </text:list-item>
      </text:list>
      <text:list xml:id="list4688262905837178551" text:style-name="WW8Num56">
        <text:list-item>
          <text:p text:style-name="P60"><text:span text:style-name="T3">經由澎湖縣長期照顧管理中心評估後，符合資格者轉由與本府簽訂特約之長照提供者提供居家服務。</text:span></text:p>
        </text:list-item>
        <text:list-item>
          <text:p text:style-name="P60"><text:span text:style-name="T3">為避免已接受服務之個案適應新服務提供單位之服務模式，若106年度服務提供單位於107年度仍為本府之特約對象，則個案由原服務提供單位繼續提供居家服務，107年增加之新案始由本縣長期照顧管理中心派案後提供居家服務。</text:span></text:p>
        </text:list-item>
      </text:list>
      <text:list xml:id="list201344192864049" text:continue-list="list201344877868554" text:style-name="WW8Num31">
        <text:list-item>
          <text:p text:style-name="P55">相關工作計畫：</text:p>
        </text:list-item>
      </text:list>
      <text:list xml:id="list1515306264317597578" text:style-name="WW8Num47">
        <text:list-item>
          <text:p text:style-name="P61"><text:span text:style-name="T3">教育訓練：照顧服務員訓練（每年1場（含）以上），相關規定如附件一。</text:span></text:p>
        </text:list-item>
        <text:list-item>
          <text:p text:style-name="P61"><text:span text:style-name="T3">辦理老人及身心障礙者照顧者支持服務活動及工作人員訓練（每年2場以上）</text:span></text:p>
        </text:list-item>
        <text:list-item>
          <text:p text:style-name="P61"><text:span text:style-name="T3">以上與居家服務相關之訓練計畫由本府統籌規劃受託單位，並由單位提出申請經本府審核後酌予補助，餘不足款項由受託單位自行負擔。</text:span></text:p>
        </text:list-item>
        <text:list-item>
          <text:p text:style-name="P67">各計畫結束後應檢具活動成果報告（包含參加人數、支用經費、滿意度調查結果分析等）及相關佐證資料報府備查。</text:p>
        </text:list-item>
      </text:list>
      <text:p text:style-name="P73"/>
      <text:list xml:id="list201344479496460" text:continue-list="list201344192864049" text:style-name="WW8Num31">
        <text:list-item>
          <text:p text:style-name="P54"><text:soft-page-break/><text:span text:style-name="T3">實施期間：自民國107年1月1日至107年12月31日止。</text:span></text:p>
        </text:list-item>
      </text:list>
      <text:p text:style-name="P73"/>
      <text:list xml:id="list201344661711760" text:continue-numbering="true" text:style-name="WW8Num31">
        <text:list-item>
          <text:p text:style-name="P75"><text:span text:style-name="T3">經費來源：</text:span><text:span text:style-name="T3"><text:line-break/></text:span><text:span text:style-name="T3">本計畫經費分由本府107年下列預算支應：</text:span></text:p>
        </text:list-item>
      </text:list>
      <text:list xml:id="list2733197142418236652" text:style-name="WW8Num26">
        <text:list-item>
          <text:list>
            <text:list-item>
              <text:p text:style-name="P62"><text:span text:style-name="T3">本府公務預算—社政業務—身心障礙福利服務—獎補助費—對國內團體之捐助。</text:span></text:p>
            </text:list-item>
            <text:list-item>
              <text:p text:style-name="P62"><text:span text:style-name="T3">本府公務預算—社政業務—老人福利服務—獎補助費—對國內團體之捐助。</text:span></text:p>
            </text:list-item>
          </text:list>
        </text:list-item>
      </text:list>
      <text:p text:style-name="P69"/>
      <text:list xml:id="list201345326259957" text:continue-list="list201344661711760" text:style-name="WW8Num31">
        <text:list-item>
          <text:p text:style-name="P76">經費概算：</text:p>
        </text:list-item>
      </text:list>
      <text:p text:style-name="P74"><text:span text:style-name="T3">　　依照107年度通過之預算數額辦理，俟議會通過後補附。</text:span></text:p>
      <text:p text:style-name="P73"/>
      <text:list xml:id="list201345003010469" text:continue-numbering="true" text:style-name="WW8Num31">
        <text:list-item>
          <text:p text:style-name="P76">本計畫奉核定後實施，修正時亦同。</text:p>
        </text:list-item>
      </text:list>
      <text:p text:style-name="P77"><text:span text:style-name="T19">附表一</text:span></text:p>
      <text:p text:style-name="P11">長照需要等級、長照服務給付額度及部分負擔比率</text:p>
      <text:p text:style-name="P6"><draw:frame draw:style-name="fr1" draw:name="框架1" text:anchor-type="paragraph" svg:x="-0.199cm" svg:y="0.002cm" svg:width="14.4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rows-spanned="4" office:value-type="string"><text:p text:style-name="P14">長照需要等級</text:p></table:table-cell><table:table-cell table:style-name="表格1.B1" table:number-columns-spanned="4" office:value-type="string"><text:p text:style-name="P14">個人額度</text:p></table:table-cell><table:covered-table-cell/><table:covered-table-cell/><table:covered-table-cell/></table:table-row><table:table-row table:style-name="表格1.1"><table:covered-table-cell/><table:table-cell table:style-name="表格1.B1" table:number-columns-spanned="4" office:value-type="string"><text:p text:style-name="P14">照顧及專業服務(月)適用B、C碼</text:p></table:table-cell><table:covered-table-cell/><table:covered-table-cell/><table:covered-table-cell/></table:table-row><table:table-row table:style-name="表格1.1"><table:covered-table-cell/><table:table-cell table:style-name="表格1.A1" table:number-rows-spanned="2" office:value-type="string"><text:p text:style-name="P14">給付額度(元)</text:p></table:table-cell><table:table-cell table:style-name="表格1.C3" table:number-columns-spanned="3" office:value-type="string"><text:p text:style-name="P14">部分負擔比率(%)</text:p></table:table-cell><table:covered-table-cell/><table:covered-table-cell/></table:table-row><table:table-row table:style-name="表格1.1"><table:covered-table-cell/><table:covered-table-cell/><table:table-cell table:style-name="表格1.A1" office:value-type="string"><text:p text:style-name="P14">低收入戶</text:p></table:table-cell><table:table-cell table:style-name="表格1.A1" office:value-type="string"><text:p text:style-name="P14">中低</text:p><text:p text:style-name="P14">收入戶</text:p></table:table-cell><table:table-cell table:style-name="表格1.C3" office:value-type="string"><text:p text:style-name="P14">一般戶</text:p></table:table-cell></table:table-row><table:table-row table:style-name="表格1.1"><table:table-cell table:style-name="表格1.A2" office:value-type="string"><text:p text:style-name="P14">第2級</text:p></table:table-cell><table:table-cell table:style-name="表格1.A2" office:value-type="string"><text:p text:style-name="P14">10,020</text:p></table:table-cell><table:table-cell table:style-name="表格1.A1" table:number-rows-spanned="7" office:value-type="string"><text:p text:style-name="P14">0</text:p></table:table-cell><table:table-cell table:style-name="表格1.A1" table:number-rows-spanned="7" office:value-type="string"><text:p text:style-name="P14">5</text:p></table:table-cell><table:table-cell table:style-name="表格1.C3" table:number-rows-spanned="7" office:value-type="string"><text:p text:style-name="P14">16</text:p></table:table-cell></table:table-row><table:table-row table:style-name="表格1.1"><table:table-cell table:style-name="表格1.A2" office:value-type="string"><text:p text:style-name="P15">第3級</text:p></table:table-cell><table:table-cell table:style-name="表格1.A2" office:value-type="string"><text:p text:style-name="P14">15,460</text:p></table:table-cell><table:covered-table-cell/><table:covered-table-cell/><table:covered-table-cell/></table:table-row><table:table-row table:style-name="表格1.1"><table:table-cell table:style-name="表格1.A2" office:value-type="string"><text:p text:style-name="P15">第4級</text:p></table:table-cell><table:table-cell table:style-name="表格1.A2" office:value-type="string"><text:p text:style-name="P14">18,580</text:p></table:table-cell><table:covered-table-cell/><table:covered-table-cell/><table:covered-table-cell/></table:table-row><table:table-row table:style-name="表格1.1"><table:table-cell table:style-name="表格1.A2" office:value-type="string"><text:p text:style-name="P15">第5級</text:p></table:table-cell><table:table-cell table:style-name="表格1.A2" office:value-type="string"><text:p text:style-name="P14">24,100</text:p></table:table-cell><table:covered-table-cell/><table:covered-table-cell/><table:covered-table-cell/></table:table-row><table:table-row table:style-name="表格1.1"><table:table-cell table:style-name="表格1.A2" office:value-type="string"><text:p text:style-name="P15">第6級</text:p></table:table-cell><table:table-cell table:style-name="表格1.A2" office:value-type="string"><text:p text:style-name="P14">28,070</text:p></table:table-cell><table:covered-table-cell/><table:covered-table-cell/><table:covered-table-cell/></table:table-row><table:table-row table:style-name="表格1.1"><table:table-cell table:style-name="表格1.A2" office:value-type="string"><text:p text:style-name="P15">第7級</text:p></table:table-cell><table:table-cell table:style-name="表格1.A2" office:value-type="string"><text:p text:style-name="P14">32,090</text:p></table:table-cell><table:covered-table-cell/><table:covered-table-cell/><table:covered-table-cell/></table:table-row><table:table-row table:style-name="表格1.1"><table:table-cell table:style-name="表格1.A2" office:value-type="string"><text:p text:style-name="P15">第8級</text:p></table:table-cell><table:table-cell table:style-name="表格1.A2" office:value-type="string"><text:p text:style-name="P14">36,180</text:p></table:table-cell><table:covered-table-cell/><table:covered-table-cell/><table:covered-table-cell/></table:table-row></table:table></draw:text-box></draw:frame></text:p>
      <text:p text:style-name="P4"/>
      <text:p text:style-name="P78">附件一</text:p>
      <text:p text:style-name="P3"><text:span text:style-name="T20">澎湖縣政府107年辦理照顧服務員訓練計畫</text:span></text:p>
      <text:p text:style-name="P35"/>
      <text:list xml:id="list9142987470063171407" text:style-name="WW8Num49">
        <text:list-item>
          <text:p text:style-name="P48"><text:span text:style-name="T3">依據：</text:span></text:p>
        </text:list-item>
      </text:list>
      <text:p text:style-name="P81"><text:span text:style-name="T3">衛生福利部</text:span><text:span text:style-name="T23">107</text:span><text:span text:style-name="T23">年</text:span><text:span text:style-name="T23">5</text:span><text:span text:style-name="T23">月</text:span><text:span text:style-name="T23">9</text:span><text:span text:style-name="T23">日衛部顧字第</text:span><text:span text:style-name="T23">1071960347</text:span><text:span text:style-name="T23">號公告</text:span><text:span text:style-name="T3">「照顧服務員訓練實施計畫」。</text:span></text:p>
      <text:p text:style-name="P7"/>
      <text:list xml:id="list201344003089884" text:continue-numbering="true" text:style-name="WW8Num49">
        <text:list-item>
          <text:p text:style-name="P48"><text:span text:style-name="T3">目的：</text:span></text:p>
        </text:list-item>
      </text:list>
      <text:p text:style-name="P81"><text:span text:style-name="T3">為因應</text:span><text:span text:style-name="T3">本縣</text:span><text:span text:style-name="T3">長期照顧服務人力需求，提</text:span><text:span text:style-name="T3">升</text:span><text:span text:style-name="T3">照顧服務品質，增進民眾的就業技能與機會，</text:span><text:span text:style-name="T3">使本縣之失能者能獲得妥適照顧，</text:span><text:span text:style-name="T3">特訂定本計畫。</text:span></text:p>
      <text:p text:style-name="P1"/>
      <text:list xml:id="list201344701026959" text:continue-numbering="true" text:style-name="WW8Num49">
        <text:list-item>
          <text:p text:style-name="P48"><text:span text:style-name="T3">主辦單位：澎湖縣政府。</text:span></text:p>
        </text:list-item>
      </text:list>
      <text:p text:style-name="P7"/>
      <text:list xml:id="list201344281450866" text:continue-numbering="true" text:style-name="WW8Num49">
        <text:list-item>
          <text:p text:style-name="P48"><text:span text:style-name="T3">實施期間：107年1月1日至107年12月31日止。</text:span></text:p>
        </text:list-item>
      </text:list>
      <text:p text:style-name="P7"/>
      <text:list xml:id="list201345383468775" text:continue-numbering="true" text:style-name="WW8Num49">
        <text:list-item>
          <text:p text:style-name="P48"><text:span text:style-name="T3">服務對象：</text:span><text:span text:style-name="T18">日常生活活動功能或維持獨立自主生活能力不足，需他人協助者。</text:span></text:p>
        </text:list-item>
      </text:list>
      <text:p text:style-name="P41"/>
      <text:list xml:id="list201344910846186" text:continue-numbering="true" text:style-name="WW8Num49">
        <text:list-item>
          <text:p text:style-name="P48"><text:span text:style-name="T3">服務項目：</text:span></text:p>
          <text:list>
            <text:list-item>
              <text:p text:style-name="P83">家務及日常生活照顧服務。</text:p>
            </text:list-item>
            <text:list-item>
              <text:p text:style-name="P83">身體照顧服務。</text:p>
            </text:list-item>
            <text:list-item>
              <text:p text:style-name="P82"><text:span text:style-name="T3">服務範疇不得涉及醫療及護理行為，但在護理人員指導下，得協助執行技術性之照護工作(指臨床實習所列項目三內容)。</text:span></text:p>
            </text:list-item>
          </text:list>
        </text:list-item>
      </text:list>
      <text:p text:style-name="P7"/>
      <text:list xml:id="list201344260041093" text:continue-numbering="true" text:style-name="WW8Num49">
        <text:list-item>
          <text:p text:style-name="P48"><text:span text:style-name="T3">實施內容：</text:span></text:p>
          <text:list>
            <text:list-item>
              <text:p text:style-name="P9">受訓對象（以下簡稱參訓學員），須符合下列情形：<text:line-break/>設籍年滿十六歲以上、身體健康狀況良好，具擔任照顧服務工作熱忱者。</text:p>
            </text:list-item>
            <text:list-item>
              <text:p text:style-name="P49"><text:span text:style-name="T3">訓練單位資格：</text:span></text:p>
            </text:list-item>
          </text:list>
        </text:list-item>
      </text:list>
      <text:list xml:id="list5451363578941449637" text:style-name="WW8Num3">
        <text:list-item>
          <text:p text:style-name="P87">接受本府補助或委託辦理本計畫者，或符合下列資格之單位且具合格實習訓練場所，或與合格實習訓練場所定有合作計畫者，得擬具計畫，送本府審查核定：</text:p>
        </text:list-item>
      </text:list>
      <text:list xml:id="list1678379887366620883" text:style-name="WW8Num15">
        <text:list-item>
          <text:p text:style-name="P90">依法設立之公益、醫療、護理社團法人，財團法人及公益、醫療、護理人民團體，或設有醫學、護理學、社會工作、老人照顧或長期照顧相關科系所之大專院校。</text:p>
        </text:list-item>
        <text:list-item>
          <text:p text:style-name="P90">經衛生福利部或直轄市、縣（市）政府評鑑合格之醫療機構、護理機構、老人福利、身心障礙福利機構。</text:p>
        </text:list-item>
        <text:list-item>
          <text:p text:style-name="P90"><text:soft-page-break/>依長期照顧服務法相關規定設立且經評鑑合格之長期照顧服務機構。</text:p>
        </text:list-item>
        <text:list-item>
          <text:p text:style-name="P90">依工會法設立且與照顧服務相關之工會。</text:p>
        </text:list-item>
      </text:list>
      <text:list xml:id="list201345384273730" text:continue-list="list5451363578941449637" text:style-name="WW8Num3">
        <text:list-item>
          <text:p text:style-name="P84"><text:span text:style-name="T3">第三款實習訓練場所得接受本府補助或委託辦理，或擬具計畫送本府審查核定後辦理本計畫，但訓練課程內容以臨床實習課程、實作課程及綜合討論與課程評量為限。</text:span></text:p>
        </text:list-item>
      </text:list>
      <text:list xml:id="list201345136625965" text:continue-list="list201344260041093" text:style-name="WW8Num49">
        <text:list-item>
          <text:list>
            <text:list-item>
              <text:p text:style-name="P49"><text:span text:style-name="T3">實習訓練場所：經本府評估適合辦理且能容納訓練對象完成足夠個案臨床實習課程之下列單位之一者，實習訓練場所得視需要請實習人員提出健康檢查證明文件：</text:span></text:p>
            </text:list-item>
          </text:list>
        </text:list-item>
      </text:list>
      <text:list xml:id="list2233966263125296346" text:style-name="WW8Num21">
        <text:list-item>
          <text:p text:style-name="P85"><text:span text:style-name="T3">經本府督導考核成績優良之醫院。</text:span></text:p>
        </text:list-item>
        <text:list-item>
          <text:p text:style-name="P85"><text:span text:style-name="T3">經衛生福利部評鑑合格或本府督導考核成績優良之護理機構。</text:span></text:p>
        </text:list-item>
        <text:list-item>
          <text:p text:style-name="P85"><text:span text:style-name="T3">經衛生福利部或本府評鑑合格之老人長期照顧機構、身心障礙住宿機構、居家服務提供單位、日間照顧服務提供單位。</text:span></text:p>
        </text:list-item>
        <text:list-item>
          <text:p text:style-name="P88">依長期照顧服務法相關規定設立且經評鑑合格之長期照顧服務機構。</text:p>
        </text:list-item>
        <text:list-item>
          <text:p text:style-name="P88">原住民族及離島地區提供長期照顧相關服務之衛生所。</text:p>
        </text:list-item>
      </text:list>
      <text:list xml:id="list201345695781815" text:continue-list="list201345136625965" text:style-name="WW8Num49">
        <text:list-item>
          <text:list>
            <text:list-item>
              <text:p text:style-name="P10">收費標準：訓練收費標準由辦訓單位自行訂定，並報本府備查。</text:p>
            </text:list-item>
            <text:list-item>
              <text:p text:style-name="P8">師資條件：（需檢附師資學歷及經歷證明文件影本）</text:p>
            </text:list-item>
          </text:list>
        </text:list-item>
      </text:list>
      <text:list xml:id="list6165002917183812143" text:style-name="WW8Num32">
        <text:list-item>
          <text:list>
            <text:list-item>
              <text:list>
                <text:list-item>
                  <text:list>
                    <text:list-item>
                      <text:p text:style-name="P91">與授課主題相關之大專院校醫學、護理學、復健醫學、營養學、法律、社會工作、老人照顧或長期照顧相關科系所講師以上資格者。</text:p>
                    </text:list-item>
                    <text:list-item>
                      <text:p text:style-name="P91">與授課主題相關之大專以上畢業，且具實務工作經驗3年以上者。</text:p>
                    </text:list-item>
                    <text:list-item>
                      <text:p text:style-name="P91">與授課主題相關之實務經驗5年以上者（限臨床實習課程、實作課程）。</text:p>
                    </text:list-item>
                  </text:list>
                </text:list-item>
              </text:list>
            </text:list-item>
          </text:list>
        </text:list-item>
      </text:list>
      <text:list xml:id="list201345220644020" text:continue-list="list201345695781815" text:style-name="WW8Num49">
        <text:list-item>
          <text:list>
            <text:list-item>
              <text:p text:style-name="P48"><text:span text:style-name="T3">訓練課程內容與時數：</text:span></text:p>
              <text:list>
                <text:list-item>
                  <text:p text:style-name="P86"><text:span text:style-name="T3">訓練課程：如附件一之一。</text:span></text:p>
                </text:list-item>
                <text:list-item>
                  <text:p text:style-name="P89">訓練時數：</text:p>
                  <text:list>
                    <text:list-item>
                      <text:p text:style-name="P92"><text:span text:style-name="T3">核心課程：50小時。</text:span></text:p>
                    </text:list-item>
                    <text:list-item>
                      <text:p text:style-name="P92"><text:span text:style-name="T3">實作課程：8小時。</text:span></text:p>
                    </text:list-item>
                    <text:list-item>
                      <text:p text:style-name="P94">綜合討論與課程評量：2小時。</text:p>
                    </text:list-item>
                    <text:list-item>
                      <text:p text:style-name="P94">臨床實習課程：30小時。</text:p>
                    </text:list-item>
                  </text:list>
                </text:list-item>
              </text:list>
            </text:list-item>
            <text:list-item>
              <text:p text:style-name="P96"><text:span text:style-name="T3">訓練單位應依下列各款事項辦理相關作業事宜：</text:span></text:p>
            </text:list-item>
          </text:list>
        </text:list-item>
      </text:list>
      <text:list xml:id="list988186402792396170" text:style-name="WW8Num12">
        <text:list-item>
          <text:p text:style-name="P101">規劃及執行訓練課程：</text:p>
        </text:list-item>
      </text:list>
      <text:p text:style-name="P104">應依「照顧服務員訓練實施計畫」及本計畫規定辦理，倘另有接受中央補助辦理者，亦應符合相關補助規定，並至少於開訓前1個月報本府審核。</text:p>
      <text:list xml:id="list201344238993945" text:continue-numbering="true" text:style-name="WW8Num12">
        <text:list-item>
          <text:p text:style-name="P101">參訓學員招募：</text:p>
        </text:list-item>
      </text:list>
      <text:p text:style-name="P104">辦理招生、報名人員初審作業，初審不合格者，不得參訓，如資格審查不實，致參訓學員無法結業者，由訓練單位自行負責。</text:p>
      <text:list xml:id="list201345406672054" text:continue-numbering="true" text:style-name="WW8Num12">
        <text:list-item>
          <text:p text:style-name="P101"><text:soft-page-break/>開訓管理：</text:p>
          <text:list>
            <text:list-item>
              <text:list>
                <text:list-item>
                  <text:list>
                    <text:list-item>
                      <text:p text:style-name="P93"><text:span text:style-name="T3">正式開訓後7日內，應將參訓學員名冊（資料包含：姓名、身分證字號、生日、年齡、戶籍地址等）報本府備查。</text:span></text:p>
                    </text:list-item>
                    <text:list-item>
                      <text:p text:style-name="P95">受訓期間確實執行參訓學員之出勤考核及身份確認，落實上課簽到點名制度，且不得有遲到早退之情形，若有遲到超過15分鐘或早退時應予請假，請假以小時計，應充分掌握參訓學員參訓情形，以作為其成績考核之依據，並接受本府不定期之稽查。</text:p>
                    </text:list-item>
                    <text:list-item>
                      <text:p text:style-name="P95">善盡對參訓學員之權利維護，如：申訴處理、載明權利義務關係、投保相關保險、就業輔導等。</text:p>
                    </text:list-item>
                  </text:list>
                </text:list-item>
              </text:list>
            </text:list-item>
          </text:list>
        </text:list-item>
        <text:list-item>
          <text:p text:style-name="P101">退費規定：</text:p>
          <text:list>
            <text:list-item>
              <text:list>
                <text:list-item>
                  <text:list>
                    <text:list-item>
                      <text:p text:style-name="P95">訓練單位因故未能開訓者，應全額退還參訓學員已繳費用；因故停訓者，應按未上課時數比例退還已繳費用。</text:p>
                    </text:list-item>
                    <text:list-item>
                      <text:p text:style-name="P95">參訓學員已繳納訓練費用，但因個人因素辦理退訓者，訓練單位應依下列規定辦理退費：</text:p>
                    </text:list-item>
                  </text:list>
                </text:list-item>
              </text:list>
            </text:list-item>
          </text:list>
        </text:list-item>
      </text:list>
      <text:list xml:id="list4248470423791029368" text:style-name="WW8Num28">
        <text:list-item>
          <text:p text:style-name="P105">開訓前辦理退訓者，最多得收取核定訓練費用5％，餘額退還參訓對象。</text:p>
        </text:list-item>
        <text:list-item>
          <text:p text:style-name="P105">已開訓但未逾訓練總時數1/3者，訓練單位應退還核定訓練費用50％。</text:p>
        </text:list-item>
        <text:list-item>
          <text:p text:style-name="P105">已逾訓練總時數1/3者，不予退費。</text:p>
        </text:list-item>
      </text:list>
      <text:list xml:id="list201344629699648" text:continue-list="list201345406672054" text:style-name="WW8Num12">
        <text:list-item>
          <text:p text:style-name="P101">辦理變更訓練計畫：</text:p>
          <text:list>
            <text:list-item>
              <text:list>
                <text:list-item>
                  <text:list>
                    <text:list-item>
                      <text:p text:style-name="P93"><text:span text:style-name="T3">已核定開辦之訓練班次，訓練單位倘遇招訓人數不足或其他因素需要延期，應於預定開訓日期前2日向本府申請延期開訓，並以2次為限，每次不得超過14日，惟因本府業務考量同意調整者不在此限。</text:span></text:p>
                    </text:list-item>
                    <text:list-item>
                      <text:p text:style-name="P95">訓練單位不得任意變更已核定之訓練計畫內所列場地、師資、訓練課程內容、班次及訓練人數。倘於訓練期間，因突發情形而有變更原核定計畫內容之需要，應檢送具體事由資料送本府審核。</text:p>
                    </text:list-item>
                    <text:list-item>
                      <text:p text:style-name="P95">倘異動內容經審不符資格者，本府得不核定該課程時數。倘若屬天災、人禍等不可抗力因素或配合國家政策執行需要，無法順利開課或申請時，得不受上開規定限制，可於事後提出專案申請，本府將參酌當時整體環境及辦訓條件後予以適當因應。</text:p>
                    </text:list-item>
                    <text:list-item>
                      <text:p text:style-name="P95">為維護民眾報名及參訓之權益，如經核定且已對外公告招訓相關事宜之訓練班次，訓練單位不得以報名人數較多等為由，申請提早截止報名日及提前開訓日期，以避免衍生爭議。</text:p>
                    </text:list-item>
                    <text:list-item>
                      <text:p text:style-name="P95">訓練單位應於核定開班日前確定停辦後，向本府提出訓練計畫變更申請。屆時未如期提出申請，仍視同停班，並列為下次核<text:soft-page-break/>定開訓計畫之參考，惟實際招生人數如達開班人數20人（含）以上時，訓練單位不得以招生不足為由申請停辦。</text:p>
                    </text:list-item>
                  </text:list>
                </text:list-item>
              </text:list>
            </text:list-item>
          </text:list>
        </text:list-item>
        <text:list-item>
          <text:p text:style-name="P101">結訓管理：</text:p>
          <text:list>
            <text:list-item>
              <text:list>
                <text:list-item>
                  <text:list>
                    <text:list-item>
                      <text:p text:style-name="P50"><text:span text:style-name="T3">結訓期滿後1個月內，訓練單位應將結訓學員名冊、出席情形（含簽到表）、考核成績及成果報告(含該期結訓學員整體之就業情形及媒合狀況)等相關資料函送本府備查，並於收訖核定函後7天內至「衛生福利部照顧服務管理資訊系統─照顧服務人力資料庫系統」（http://csms.sfaa.gov.tw）完成結訓學員相關資料之登載，以維訓練資料之完整及結訓學員權益。</text:span></text:p>
                    </text:list-item>
                    <text:list-item>
                      <text:p text:style-name="P95">建立合格結訓學員資料檔案及後續追蹤事宜，並接受相關單位及民眾諮詢。</text:p>
                    </text:list-item>
                    <text:list-item>
                      <text:p text:style-name="P95">訓練單位應於訓後持續提供結訓學員參加技能檢定之輔導協助及就業服務(協助媒合本縣居家服務提供單位或長期照顧機構)。</text:p>
                    </text:list-item>
                  </text:list>
                </text:list-item>
              </text:list>
            </text:list-item>
          </text:list>
        </text:list-item>
        <text:list-item>
          <text:p text:style-name="P101">其他：</text:p>
          <text:list>
            <text:list-item>
              <text:list>
                <text:list-item>
                  <text:list>
                    <text:list-item>
                      <text:p text:style-name="P95">未依規定辦理訓練計畫變更或經限期改善屆期未改善者，除將予以本府網站公告外，結訓學員名冊不予核備發證。</text:p>
                    </text:list-item>
                    <text:list-item>
                      <text:p text:style-name="P95">應配合接受相關補助機關或本府辦理之考核、評鑑，連續2次評鑑成績乙等者或書面建議改善達3次以上且未依建議事項改善者，3年內不得再向本府申請核定辦理是項訓練課程。</text:p>
                    </text:list-item>
                  </text:list>
                </text:list-item>
              </text:list>
            </text:list-item>
          </text:list>
        </text:list-item>
      </text:list>
      <text:p text:style-name="P7"/>
      <text:list xml:id="list201345341106170" text:continue-list="list201345220644020" text:style-name="WW8Num49">
        <text:list-item>
          <text:list>
            <text:list-item>
              <text:p text:style-name="P98">成績考核：</text:p>
            </text:list-item>
          </text:list>
        </text:list-item>
      </text:list>
      <text:list xml:id="list4394706119719643927" text:style-name="WW8Num42">
        <text:list-item>
          <text:p text:style-name="P99"><text:span text:style-name="T3">受訓對象，除核心課程採線上訓練者外，參加核心課程之出席率應達百分之八十以上，並完成所有臨床實習課程、實作課程及綜合討論與課程評量者，始可參加成績考核。</text:span></text:p>
        </text:list-item>
        <text:list-item>
          <text:p text:style-name="P102">核心課程採線上訓練者，應於線上完成全數課後測驗，並提供最近六個月內之線上學習證明予實習訓練場所，始可參加臨床實習課程；嗣完成所有臨床實習課程、實作課程及綜合討論與課程評量者，始可參加成績考核。</text:p>
        </text:list-item>
        <text:list-item>
          <text:p text:style-name="P99"><text:span text:style-name="T3">受訓對象參加實作課程、臨床實習及綜合討論與課程評量，非不可抗力之因素不得請假。</text:span></text:p>
        </text:list-item>
      </text:list>
      <text:list xml:id="list201344299196503" text:continue-list="list201345341106170" text:style-name="WW8Num49">
        <text:list-item>
          <text:list>
            <text:list-item>
              <text:p text:style-name="P97"><text:span text:style-name="T3">結業證明：</text:span></text:p>
            </text:list-item>
          </text:list>
        </text:list-item>
      </text:list>
      <text:list xml:id="list7861752143030452504" text:style-name="WW8Num52">
        <text:list-item>
          <text:p text:style-name="P100"><text:span text:style-name="T3">訓練期滿且經考評及格者，訓練單位應將結訓學員名冊、測驗成績、簽到（退）表、考核成績及成果報告等資料，送本府核備（文件資料不齊者，不予受理。）。</text:span></text:p>
        </text:list-item>
        <text:list-item>
          <text:p text:style-name="P103">經考評及格者，由訓練單位核發結業證明書；訓練單位並應將本府同意備查之日期、文號載明於結業證明書內，以利查核。</text:p>
        </text:list-item>
        <text:list-item>
          <text:p text:style-name="P100"><text:span text:style-name="T3">結業證明書格式範例：如附件一之二。但核心課程採線上訓練者，如附件一之三。</text:span></text:p>
        </text:list-item>
        <text:list-item>
          <text:p text:style-name="P100"><text:soft-page-break/><text:span text:style-name="T3">已領證之結訓學員如因遺失或因個人資料異動辦理結業證明書補（換）發事宜，申請人應檢具相關證明文件請原辦訓單位送本府核備俾利憑辦，本府將以函文方式核發，並由申請單位將函文之日期、文號載明於結業證明書內，並依結業證明書格式範例印製後轉發申請人。</text:span></text:p>
        </text:list-item>
      </text:list>
      <text:p text:style-name="P106"/>
      <text:list xml:id="list201345864282834" text:continue-list="list201344299196503" text:style-name="WW8Num49">
        <text:list-item>
          <text:p text:style-name="P48"><text:span text:style-name="T3">預期效益：</text:span><text:span text:style-name="T3"><text:line-break/></text:span><text:span text:style-name="T3">107年預定辦理照顧服務員職前培訓課程</text:span><text:span text:style-name="T3">2</text:span><text:span text:style-name="T3">場次，培訓人數</text:span><text:span text:style-name="T3">4</text:span><text:span text:style-name="T3">0</text:span><text:span text:style-name="T3">-60</text:span><text:span text:style-name="T3">人以上，以滿足本</text:span><text:span text:style-name="T3">縣</text:span><text:span text:style-name="T3">照顧服務人力需求。</text:span></text:p>
        </text:list-item>
      </text:list>
      <text:p text:style-name="P7"/>
      <text:list xml:id="list201345487305131" text:continue-numbering="true" text:style-name="WW8Num49">
        <text:list-item>
          <text:p text:style-name="P8">本計畫如有未盡之處得隨時修正之。</text:p>
        </text:list-item>
      </text:list>
      <text:p text:style-name="P79">附件一之一</text:p>
      <text:p text:style-name="P107">照顧服務員訓練課程表</text:p>
      <text:p text:style-name="P42">壹、核心課程—五十小時</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5"><text:bookmark text:name="_GoBack"/>課程單元</text:p>
            </table:table-cell>
            <table:table-cell table:style-name="表格2.A1" office:value-type="string">
              <text:p text:style-name="P25">時數</text:p>
            </table:table-cell>
            <table:table-cell table:style-name="表格2.A1" office:value-type="string">
              <text:p text:style-name="P25">課 程 內 容</text:p>
            </table:table-cell>
            <table:table-cell table:style-name="表格2.D1" office:value-type="string">
              <text:p text:style-name="P25">參 <text:s/>考 <text:s/>學 <text:s/>習 <text:s/>目 <text:s/>標</text:p>
            </table:table-cell>
          </table:table-row>
        </table:table-header-rows>
        <table:table-row table:style-name="表格2.2">
          <table:table-cell table:style-name="表格2.A2" office:value-type="string">
            <text:p text:style-name="P16">長期照顧服務願景與相關法律基本認識</text:p>
          </table:table-cell>
          <table:table-cell table:style-name="表格2.A2" office:value-type="string">
            <text:p text:style-name="P16">二</text:p>
          </table:table-cell>
          <table:table-cell table:style-name="表格2.A2" office:value-type="string">
            <text:list xml:id="list6326602558232509569" text:style-name="WW8Num14">
              <text:list-item>
                <text:p text:style-name="P108">照顧相關政策發展趨勢。</text:p>
              </text:list-item>
              <text:list-item>
                <text:p text:style-name="P108">與服務對象相關之照顧服務法規。</text:p>
              </text:list-item>
              <text:list-item>
                <text:p text:style-name="P108">涉及照顧服務員工作職責之相關法規。</text:p>
              </text:list-item>
            </text:list>
          </table:table-cell>
          <table:table-cell table:style-name="表格2.D2" office:value-type="string">
            <text:list xml:id="list3525958739153885613" text:style-name="WW8Num46">
              <text:list-item>
                <text:p text:style-name="P113">了解長期照顧相關政策與未來願景。</text:p>
              </text:list-item>
              <text:list-item>
                <text:p text:style-name="P114">認識長期照顧服務法、老人福利法、身心障礙者權益保障法、護理人員法等。</text:p>
              </text:list-item>
              <text:list-item>
                <text:p text:style-name="P114">瞭解照顧服務相關民法、刑法、消費者保護法等概要。</text:p>
              </text:list-item>
            </text:list>
          </table:table-cell>
        </table:table-row>
        <table:table-row table:style-name="表格2.2">
          <table:table-cell table:style-name="表格2.A2" office:value-type="string">
            <text:p text:style-name="P16">照顧服務員功能角色與服務內涵</text:p>
          </table:table-cell>
          <table:table-cell table:style-name="表格2.A2" office:value-type="string">
            <text:p text:style-name="P16">二</text:p>
          </table:table-cell>
          <table:table-cell table:style-name="表格2.A2" office:value-type="string">
            <text:list xml:id="list6382366633449507327" text:style-name="WW8Num9">
              <text:list-item>
                <text:p text:style-name="P117">照顧服務員的角色及功能。</text:p>
              </text:list-item>
              <text:list-item>
                <text:p text:style-name="P117">照顧服務員的工作對象及服務內容。</text:p>
              </text:list-item>
              <text:list-item>
                <text:p text:style-name="P117">服務理念及工作倫理守則。</text:p>
              </text:list-item>
              <text:list-item>
                <text:p text:style-name="P117">照顧服務員證照與職涯發展。</text:p>
              </text:list-item>
            </text:list>
          </table:table-cell>
          <table:table-cell table:style-name="表格2.D2" office:value-type="string">
            <text:list xml:id="list6615622893525782673" text:style-name="WW8Num13">
              <text:list-item>
                <text:p text:style-name="P115">認識照顧服務員的工作場所及工作對象。</text:p>
              </text:list-item>
              <text:list-item>
                <text:p text:style-name="P115">說出照顧服務員的業務範圍、角色功能與應具備的條件。</text:p>
              </text:list-item>
              <text:list-item>
                <text:p text:style-name="P115">認識照顧服務員的工作倫理及工作守則。</text:p>
              </text:list-item>
              <text:list-item>
                <text:p text:style-name="P115">瞭解照顧服務員證照與職涯發展。</text:p>
              </text:list-item>
            </text:list>
          </table:table-cell>
        </table:table-row>
        <table:table-row table:style-name="表格2.2">
          <table:table-cell table:style-name="表格2.A1" office:value-type="string">
            <text:p text:style-name="P29">照顧服務資源與團隊協同合作</text:p>
          </table:table-cell>
          <table:table-cell table:style-name="表格2.A2" office:value-type="string">
            <text:p text:style-name="P122">二</text:p>
          </table:table-cell>
          <table:table-cell table:style-name="表格2.A2" office:value-type="string">
            <text:list xml:id="list4236721367618342444" text:style-name="WW8Num22">
              <text:list-item>
                <text:p text:style-name="P128">照顧服務領域相關資源的內容。</text:p>
              </text:list-item>
              <text:list-item>
                <text:p text:style-name="P128">服務對象及資格限制。</text:p>
              </text:list-item>
              <text:list-item>
                <text:p text:style-name="P129">介紹跨專業團隊的各領域內涵及實務。</text:p>
              </text:list-item>
              <text:list-item>
                <text:p text:style-name="P129">簡述跨專業協同合作的概念與策略。</text:p>
              </text:list-item>
              <text:list-item>
                <text:p text:style-name="P136">簡述跨專業溝通的重要性及技術。</text:p>
              </text:list-item>
              <text:list-item>
                <text:p text:style-name="P129">以案例解說實務運用情形。</text:p>
              </text:list-item>
            </text:list>
          </table:table-cell>
          <table:table-cell table:style-name="表格2.D2" office:value-type="string">
            <text:list xml:id="list4444016316893041487" text:style-name="WW8Num38">
              <text:list-item>
                <text:p text:style-name="P32">認識社政、衛政（含精神照顧資源）、勞政、農政、原住民族行政體系現有照顧服務資源。</text:p>
              </text:list-item>
              <text:list-item>
                <text:p text:style-name="P32">瞭解如何轉介與供給相關照顧服務資源。</text:p>
              </text:list-item>
              <text:list-item>
                <text:p text:style-name="P26">瞭解各專業領域服務內涵及實務。</text:p>
              </text:list-item>
              <text:list-item>
                <text:p text:style-name="P26">瞭解跨專業協同合作模式概念。</text:p>
              </text:list-item>
              <text:list-item>
                <text:p text:style-name="P46">瞭解在工作中扮演的角色與團隊間之溝通技巧。</text:p>
              </text:list-item>
              <text:list-item>
                <text:p text:style-name="P46">透過實例說明瞭解實務運作。</text:p>
              </text:list-item>
            </text:list>
          </table:table-cell>
        </table:table-row>
        <text:soft-page-break/>
        <table:table-row table:style-name="表格2.2">
          <table:table-cell table:style-name="表格2.A2" office:value-type="string">
            <text:p text:style-name="P45">認識身心障礙者之需求與服務技巧</text:p>
          </table:table-cell>
          <table:table-cell table:style-name="表格2.A2" office:value-type="string">
            <text:p text:style-name="P122">四</text:p>
          </table:table-cell>
          <table:table-cell table:style-name="表格2.A2" office:value-type="string">
            <text:list xml:id="list4344113413766845867" text:style-name="WW8Num16">
              <text:list-item>
                <text:p text:style-name="P112"><text:span text:style-name="T5">介紹各類障礙者之特質</text:span><text:span text:style-name="T3">與</text:span><text:span text:style-name="T13">服務需求</text:span><text:span text:style-name="T5">。</text:span></text:p>
              </text:list-item>
              <text:list-item>
                <text:p text:style-name="P110">正向與支持的服務態度。</text:p>
              </text:list-item>
              <text:list-item>
                <text:p text:style-name="P110">正向行為支持。</text:p>
              </text:list-item>
              <text:list-item>
                <text:p text:style-name="P109">與各類障礙者日常溝通互動之重要性與內涵。</text:p>
              </text:list-item>
              <text:list-item>
                <text:p text:style-name="P109">建立良好關係的溝通互動技巧。</text:p>
              </text:list-item>
              <text:list-item>
                <text:p text:style-name="P109">運用輔助溝通系統促進有效溝通。</text:p>
              </text:list-item>
              <text:list-item>
                <text:p text:style-name="P112"><text:span text:style-name="T14">行為危機處理原則與基本流程</text:span><text:span text:style-name="T5">。</text:span></text:p>
              </text:list-item>
              <text:list-item>
                <text:p text:style-name="P111">案例分享。</text:p>
              </text:list-item>
            </text:list>
          </table:table-cell>
          <table:table-cell table:style-name="表格2.D2" office:value-type="string">
            <text:list xml:id="list7788970730529708615" text:style-name="WW8Num27">
              <text:list-item>
                <text:p text:style-name="P137"><text:span text:style-name="T5">認識各類障礙者（包括視覺障礙、智能障礙、聽覺障礙及肢體障礙等）之特質</text:span><text:span text:style-name="T3">與</text:span><text:span text:style-name="T13">服務需求</text:span><text:span text:style-name="T5">。</text:span></text:p>
              </text:list-item>
              <text:list-item>
                <text:p text:style-name="P138">學習正向行為觀察與紀錄、瞭解行為策略。</text:p>
              </text:list-item>
              <text:list-item>
                <text:p text:style-name="P138">瞭解與各類障礙者溝通互動之重要性及如何與之溝通。</text:p>
              </text:list-item>
              <text:list-item>
                <text:p text:style-name="P139">瞭解行為危機處理原則與基本流程。</text:p>
              </text:list-item>
            </text:list>
          </table:table-cell>
        </table:table-row>
        <table:table-row table:style-name="表格2.2">
          <table:table-cell table:style-name="表格2.A2" office:value-type="string">
            <text:p text:style-name="P16">認識失智症與溝通技巧</text:p>
          </table:table-cell>
          <table:table-cell table:style-name="表格2.A2" office:value-type="string">
            <text:p text:style-name="P122">二</text:p>
          </table:table-cell>
          <table:table-cell table:style-name="表格2.A2" office:value-type="string">
            <text:list xml:id="list255953651561728746" text:style-name="WW8Num10">
              <text:list-item>
                <text:p text:style-name="P127"><text:span text:style-name="T3">認識</text:span><text:span text:style-name="T3">失智症</text:span><text:span text:style-name="T3">（定義、病因、症狀、病程、診斷與治療）。</text:span></text:p>
              </text:list-item>
              <text:list-item>
                <text:p text:style-name="P130">失智症者日常生活照顧目標、原則與應有之態度。</text:p>
              </text:list-item>
              <text:list-item>
                <text:p text:style-name="P130">失智症者日常生活照顧內容及技巧。</text:p>
              </text:list-item>
              <text:list-item>
                <text:p text:style-name="P130">與失智症者之互動與溝通技巧。</text:p>
              </text:list-item>
              <text:list-item>
                <text:p text:style-name="P130">促進失智症者參與生活與活動安排之原則。</text:p>
              </text:list-item>
              <text:list-item>
                <text:p text:style-name="P134">案例分享。</text:p>
              </text:list-item>
            </text:list>
          </table:table-cell>
          <table:table-cell table:style-name="表格2.D2" office:value-type="string">
            <text:list xml:id="list6578855003793224290" text:style-name="WW8Num41">
              <text:list-item>
                <text:p text:style-name="P140"><text:span text:style-name="T3">理解失智症的</text:span><text:span text:style-name="T3">醫學層面、</text:span><text:span text:style-name="T3">心理及行為</text:span><text:span text:style-name="T3">。</text:span></text:p>
              </text:list-item>
              <text:list-item>
                <text:p text:style-name="P141">瞭解失智症者的日常生活照顧原則。</text:p>
              </text:list-item>
              <text:list-item>
                <text:p text:style-name="P141">瞭解與失智症者的溝通技巧。</text:p>
              </text:list-item>
              <text:list-item>
                <text:p text:style-name="P141">瞭解如何促進失智症者參與生活與活動安排之原則。</text:p>
              </text:list-item>
            </text:list>
          </table:table-cell>
        </table:table-row>
        <table:table-row table:style-name="表格2.2">
          <table:table-cell table:style-name="表格2.A2" office:value-type="string">
            <text:p text:style-name="P30">認識家庭照顧者與服務技巧</text:p>
          </table:table-cell>
          <table:table-cell table:style-name="表格2.A2" office:value-type="string">
            <text:p text:style-name="P16">二</text:p>
          </table:table-cell>
          <table:table-cell table:style-name="表格2.A2" office:value-type="string">
            <text:list xml:id="list5143688474325013640" text:style-name="WW8Num53">
              <text:list-item>
                <text:p text:style-name="P131">照顧者的角色與定位。</text:p>
              </text:list-item>
              <text:list-item>
                <text:p text:style-name="P131">家庭照顧者的<text:soft-page-break/>壓力與負荷（包括使用居家、社區及機構服務之照顧者）。</text:p>
              </text:list-item>
              <text:list-item>
                <text:p text:style-name="P131">照顧者的調適方式。</text:p>
              </text:list-item>
              <text:list-item>
                <text:p text:style-name="P131">與家屬溝通的技巧與態度。</text:p>
              </text:list-item>
              <text:list-item>
                <text:p text:style-name="P131">建立與家屬共同照顧模式。</text:p>
              </text:list-item>
              <text:list-item>
                <text:p text:style-name="P131">案例分享。</text:p>
              </text:list-item>
            </text:list>
          </table:table-cell>
          <table:table-cell table:style-name="表格2.D2" office:value-type="string">
            <text:list xml:id="list2163364259573996911" text:style-name="WW8Num25">
              <text:list-item>
                <text:p text:style-name="P146">瞭解照顧者的角色與定位。</text:p>
              </text:list-item>
              <text:list-item>
                <text:p text:style-name="P146">瞭解家庭照顧者的壓力來源與負荷。</text:p>
              </text:list-item>
              <text:list-item>
                <text:p text:style-name="P147">說明服務對象及其家庭照顧者的調適<text:soft-page-break/>方法。</text:p>
              </text:list-item>
              <text:list-item>
                <text:p text:style-name="P147">瞭解與家屬溝通的技巧與態度。</text:p>
              </text:list-item>
              <text:list-item>
                <text:p text:style-name="P147">瞭解如何與家屬共同照顧。</text:p>
              </text:list-item>
            </text:list>
          </table:table-cell>
        </table:table-row>
        <table:table-row table:style-name="表格2.2">
          <table:table-cell table:style-name="表格2.A2" office:value-type="string">
            <text:p text:style-name="P30">原住民族文化安全導論</text:p>
          </table:table-cell>
          <table:table-cell table:style-name="表格2.A2" office:value-type="string">
            <text:p text:style-name="P27">三</text:p>
          </table:table-cell>
          <table:table-cell table:style-name="表格2.A2" office:value-type="string">
            <text:p text:style-name="P53">一、介紹當代原住民所面臨之社會及健康不均等現象。</text:p>
            <text:p text:style-name="P53">二、介紹文化敏感度之定義及於照顧情境中之重要性。</text:p>
            <text:p text:style-name="P53">三、介紹原住民族照顧過程之文化安全概念與因素如文化、語言、信仰、禁忌及飲食等。</text:p>
            <text:p text:style-name="P53">四、介紹文化適切性之照顧模式、倫理困境與議題。</text:p>
            <text:p text:style-name="P53">五、系統性介紹文化照顧知識、態度及技能，並融入於個案照顧情境中。</text:p>
          </table:table-cell>
          <table:table-cell table:style-name="表格2.D2" office:value-type="string">
            <text:p text:style-name="P148">一、瞭解文化敏感度之定義與重要性。</text:p>
            <text:p text:style-name="P148">二、瞭解原住民照顧過程文化安全的重要性。</text:p>
            <text:p text:style-name="P148">三、瞭解文化適切性照顧模式與運用。</text:p>
            <text:p text:style-name="P148">四、設計文化合適性之照顧方案。</text:p>
            <text:p text:style-name="P27"/>
          </table:table-cell>
        </table:table-row>
        <table:table-row table:style-name="表格2.2">
          <table:table-cell table:style-name="表格2.A2" office:value-type="string">
            <text:p text:style-name="P16">心理健康與壓力調適</text:p>
          </table:table-cell>
          <table:table-cell table:style-name="表格2.A2" office:value-type="string">
            <text:p text:style-name="P122">二</text:p>
          </table:table-cell>
          <table:table-cell table:style-name="表格2.A2" office:value-type="string">
            <text:list xml:id="list4963286312126821015" text:style-name="WW8Num50">
              <text:list-item>
                <text:p text:style-name="P132">服務對象的心理特質與需求。</text:p>
              </text:list-item>
              <text:list-item>
                <text:p text:style-name="P132">憂鬱症的認識。</text:p>
              </text:list-item>
              <text:list-item>
                <text:p text:style-name="P132">自殺的徵兆與預防。</text:p>
              </text:list-item>
              <text:list-item>
                <text:p text:style-name="P132">照顧服務員壓<text:soft-page-break/>力自我察覺與調適。</text:p>
              </text:list-item>
            </text:list>
          </table:table-cell>
          <table:table-cell table:style-name="表格2.D2" office:value-type="string">
            <text:list xml:id="list3517596540213537025" text:style-name="WW8Num45">
              <text:list-item>
                <text:p text:style-name="P149"><text:span text:style-name="T3">瞭解服務對象</text:span><text:span text:style-name="T3">心理發展歷程之變化與調適</text:span><text:span text:style-name="T3">。</text:span></text:p>
              </text:list-item>
              <text:list-item>
                <text:p text:style-name="P150">學習如何促進服務對象心理健康。</text:p>
              </text:list-item>
              <text:list-item>
                <text:p text:style-name="P150">認識憂鬱、憂鬱症及瞭解如何與憂鬱症個案溝通。</text:p>
              </text:list-item>
              <text:list-item>
                <text:p text:style-name="P150">學習自殺防治的知能與實務技巧。</text:p>
              </text:list-item>
              <text:list-item>
                <text:p text:style-name="P150"><text:soft-page-break/>照顧服務員學習自我察覺與調適照顧壓力。</text:p>
              </text:list-item>
            </text:list>
          </table:table-cell>
        </table:table-row>
        <table:table-row table:style-name="表格2.2">
          <table:table-cell table:style-name="表格2.A2" office:value-type="string">
            <text:p text:style-name="P16">人際關係與溝通技巧</text:p>
          </table:table-cell>
          <table:table-cell table:style-name="表格2.A2" office:value-type="string">
            <text:p text:style-name="P16">一</text:p>
          </table:table-cell>
          <table:table-cell table:style-name="表格2.A2" office:value-type="string">
            <text:p text:style-name="P152">一、溝通的重要性。</text:p>
            <text:p text:style-name="P153">二、如何增進溝通能力。</text:p>
            <text:p text:style-name="P154">三、建立與被照顧者良好的溝通技巧。</text:p>
            <text:p text:style-name="P152">四、案例分享。</text:p>
          </table:table-cell>
          <table:table-cell table:style-name="表格2.D2" office:value-type="string">
            <text:list xml:id="list8725534966284505070" text:style-name="WW8Num19">
              <text:list-item>
                <text:p text:style-name="P142">瞭解溝通的重要性、目的、及要素。</text:p>
              </text:list-item>
              <text:list-item>
                <text:p text:style-name="P142">瞭解阻礙與促進溝通的因素。</text:p>
              </text:list-item>
              <text:list-item>
                <text:p text:style-name="P142">說明增進溝通能力的方法。</text:p>
              </text:list-item>
              <text:list-item>
                <text:p text:style-name="P142">說出特殊溝通情境的處理（含重聽、視力不佳）。</text:p>
              </text:list-item>
              <text:list-item>
                <text:p text:style-name="P142">瞭解老人常見問題與溝通技巧。</text:p>
              </text:list-item>
            </text:list>
          </table:table-cell>
        </table:table-row>
        <table:table-row table:style-name="表格2.2">
          <table:table-cell table:style-name="表格2.A2" office:value-type="string">
            <text:p text:style-name="P16">身體結構與功能</text:p>
          </table:table-cell>
          <table:table-cell table:style-name="表格2.A2" office:value-type="string">
            <text:p text:style-name="P122">二</text:p>
          </table:table-cell>
          <table:table-cell table:style-name="表格2.A2" office:value-type="string">
            <text:p text:style-name="P16">認識身體各器官名稱與功能</text:p>
          </table:table-cell>
          <table:table-cell table:style-name="表格2.D2" office:value-type="string">
            <text:p text:style-name="P122">一、列舉人體細胞、組織和器官的相關性。</text:p>
            <text:p text:style-name="P122">二、認識人體各系統的構造。</text:p>
            <text:p text:style-name="P122">三、說明人體各系統的功能。</text:p>
          </table:table-cell>
        </table:table-row>
        <table:table-row table:style-name="表格2.2">
          <table:table-cell table:style-name="表格2.A2" office:value-type="string">
            <text:p text:style-name="P122">基本生命徵象</text:p>
            <text:p text:style-name="P155"/>
          </table:table-cell>
          <table:table-cell table:style-name="表格2.A2" office:value-type="string">
            <text:p text:style-name="P122">二</text:p>
          </table:table-cell>
          <table:table-cell table:style-name="表格2.A2" office:value-type="string">
            <text:p text:style-name="P122">一、生命徵象測量的意義及其重要性。</text:p>
            <text:p text:style-name="P122">二、體溫、脈搏、呼吸、血壓、血糖的認識、測量與記錄。</text:p>
          </table:table-cell>
          <table:table-cell table:style-name="表格2.D2" office:value-type="string">
            <text:list xml:id="list2380582551032836176" text:style-name="WW8Num34">
              <text:list-item>
                <text:p text:style-name="P143">瞭解體溫、脈搏、呼吸、血壓與血糖意義。瞭解影響體溫之各種因素。</text:p>
              </text:list-item>
              <text:list-item>
                <text:p text:style-name="P143">認識測量體溫的工具。</text:p>
              </text:list-item>
              <text:list-item>
                <text:p text:style-name="P143">瞭解影響脈搏的各種因素。</text:p>
              </text:list-item>
              <text:list-item>
                <text:p text:style-name="P143">說明可測得脈搏的部位及正確測量脈搏。</text:p>
              </text:list-item>
              <text:list-item>
                <text:p text:style-name="P143">瞭解影響血壓的因素及辨別異常的血壓數值。</text:p>
              </text:list-item>
              <text:list-item>
                <text:p text:style-name="P143">認識測量血壓的工具。</text:p>
              </text:list-item>
              <text:list-item>
                <text:p text:style-name="P143">學習正確測量體溫、脈搏、呼吸與血壓。</text:p>
              </text:list-item>
              <text:list-item>
                <text:p text:style-name="P143">說明預防姿位性低血壓的方法。</text:p>
              </text:list-item>
              <text:list-item>
                <text:p text:style-name="P143">瞭解影響血糖的因素及辨別異常的血糖數值。</text:p>
              </text:list-item>
              <text:list-item>
                <text:p text:style-name="P143">認識測量血糖工具。</text:p>
              </text:list-item>
              <text:list-item>
                <text:p text:style-name="P156">學習正確測量血糖。</text:p>
              </text:list-item>
            </text:list>
          </table:table-cell>
        </table:table-row>
        <table:table-row table:style-name="表格2.2">
          <table:table-cell table:style-name="表格2.A2" office:value-type="string">
            <text:p text:style-name="P122">基本生理需求</text:p>
          </table:table-cell>
          <table:table-cell table:style-name="表格2.A2" office:value-type="string">
            <text:p text:style-name="P122">二</text:p>
          </table:table-cell>
          <table:table-cell table:style-name="表格2.A2" office:value-type="string">
            <text:list xml:id="list36394881039379764" text:style-name="WW8Num54">
              <text:list-item>
                <text:p text:style-name="P118">知覺之需要。</text:p>
              </text:list-item>
              <text:list-item>
                <text:p text:style-name="P118">活動之需要。</text:p>
              </text:list-item>
              <text:list-item>
                <text:p text:style-name="P118">休息與睡眠之需要。</text:p>
              </text:list-item>
              <text:list-item>
                <text:p text:style-name="P118">身體清潔與舒適之需要。</text:p>
              </text:list-item>
              <text:list-item>
                <text:p text:style-name="P118">泌尿道排泄之需要。</text:p>
              </text:list-item>
              <text:list-item>
                <text:p text:style-name="P118">腸道排泄之需要。</text:p>
              </text:list-item>
              <text:list-item>
                <text:p text:style-name="P118">呼吸之需要。</text:p>
              </text:list-item>
              <text:list-item>
                <text:p text:style-name="P118"><text:soft-page-break/>協助如何進食(含鼻胃管及胃造口)</text:p>
              </text:list-item>
            </text:list>
          </table:table-cell>
          <table:table-cell table:style-name="表格2.D2" office:value-type="string">
            <text:list xml:id="list144191486105680536" text:style-name="WW8Num1">
              <text:list-item>
                <text:p text:style-name="P157">瞭解知覺的重要性及意識評估的方法。</text:p>
              </text:list-item>
              <text:list-item>
                <text:p text:style-name="P157">認識知覺相關的問題及照顧措施。</text:p>
              </text:list-item>
              <text:list-item>
                <text:p text:style-name="P157">說明休息與睡眠的重要性。</text:p>
              </text:list-item>
              <text:list-item>
                <text:p text:style-name="P157">瞭解睡眠的週期。</text:p>
              </text:list-item>
              <text:list-item>
                <text:p text:style-name="P157">瞭解影響睡眠的因素。</text:p>
              </text:list-item>
              <text:list-item>
                <text:p text:style-name="P157">描述促進睡眠的照顧措施。</text:p>
              </text:list-item>
              <text:list-item>
                <text:p text:style-name="P157">認識身體清潔的目的對個人健康的重要性。</text:p>
              </text:list-item>
              <text:list-item>
                <text:p text:style-name="P157">瞭解身體清潔照顧的種類與方法。</text:p>
              </text:list-item>
              <text:list-item>
                <text:p text:style-name="P157">認識排便的生理機轉及影響排便的因<text:soft-page-break/>素。</text:p>
              </text:list-item>
              <text:list-item>
                <text:p text:style-name="P157">認識排尿的生理機轉及影響排尿的因素。</text:p>
              </text:list-item>
              <text:list-item>
                <text:p text:style-name="P158">瞭解排尿與排便常見的問題。</text:p>
              </text:list-item>
              <text:list-item>
                <text:p text:style-name="P159">認識呼吸的生理機轉及影響呼吸的因素。</text:p>
              </text:list-item>
              <text:list-item>
                <text:p text:style-name="P159">瞭解呼吸功能障礙的因素、症狀及徵象。</text:p>
              </text:list-item>
              <text:list-item>
                <text:p text:style-name="P159">說明維持呼吸道通暢的照顧方法。</text:p>
              </text:list-item>
              <text:list-item>
                <text:p text:style-name="P159">清楚灌食的定義、種類及注意事項，並能正確執行。</text:p>
              </text:list-item>
            </text:list>
          </table:table-cell>
        </table:table-row>
        <table:table-row table:style-name="表格2.2">
          <table:table-cell table:style-name="表格2.A2" office:value-type="string">
            <text:p text:style-name="P16">疾病徵兆之認識及老人常見疾病之照顧事項</text:p>
          </table:table-cell>
          <table:table-cell table:style-name="表格2.A2" office:value-type="string">
            <text:p text:style-name="P122">二</text:p>
          </table:table-cell>
          <table:table-cell table:style-name="表格2.A2" office:value-type="string">
            <text:p text:style-name="P122">一、身體正常與異常徵象的觀察與記錄：</text:p>
            <text:p text:style-name="P121"><text:span text:style-name="T3">(</text:span><text:span text:style-name="T3">1</text:span><text:span text:style-name="T3">)</text:span><text:span text:style-name="T3">一般外表、顏臉。</text:span></text:p>
            <text:p text:style-name="P121"><text:span text:style-name="T3">(</text:span><text:span text:style-name="T3">2</text:span><text:span text:style-name="T3">)</text:span><text:span text:style-name="T3">排泄。</text:span></text:p>
            <text:p text:style-name="P121"><text:span text:style-name="T3">(</text:span><text:span text:style-name="T3">3</text:span><text:span text:style-name="T3">)</text:span><text:span text:style-name="T3">輸出入量的記錄。</text:span></text:p>
            <text:p text:style-name="P121"><text:span text:style-name="T3">(</text:span><text:span text:style-name="T3">4</text:span><text:span text:style-name="T3">)</text:span><text:span text:style-name="T3">發燒。</text:span></text:p>
            <text:p text:style-name="P121"><text:span text:style-name="T3">(</text:span><text:span text:style-name="T3">5</text:span><text:span text:style-name="T3">)</text:span><text:span text:style-name="T3">冷熱效應之應用。</text:span></text:p>
            <text:p text:style-name="P121"><text:span text:style-name="T3">(</text:span><text:span text:style-name="T3">6</text:span><text:span text:style-name="T3">)</text:span><text:span text:style-name="T3">出血。</text:span></text:p>
            <text:p text:style-name="P121"><text:span text:style-name="T3">(</text:span><text:span text:style-name="T3">7</text:span><text:span text:style-name="T3">)</text:span><text:span text:style-name="T3">疼痛。</text:span></text:p>
            <text:p text:style-name="P122">(8)感染之預防。</text:p>
            <text:p text:style-name="P122">二、老人常見的慢性疾病與徵兆。</text:p>
            <text:p text:style-name="P122">三、常見疾病之生活照顧注意事項。</text:p>
          </table:table-cell>
          <table:table-cell table:style-name="表格2.D2" office:value-type="string">
            <text:list xml:id="list7372655790121448419" text:style-name="WW8Num44">
              <text:list-item>
                <text:list>
                  <text:list-item>
                    <text:p text:style-name="P151">辨別一般外表、顏臉、鼻喉、口腔、聲音、皮膚、食慾、睡眠等所呈現的疾病徵兆。</text:p>
                  </text:list-item>
                  <text:list-item>
                    <text:p text:style-name="P151">透過觀察與服務對象的主觀陳述可辨別疾病的徵兆。</text:p>
                  </text:list-item>
                  <text:list-item>
                    <text:p text:style-name="P151">瞭解排便常見的問題及簡易照顧措施。</text:p>
                  </text:list-item>
                  <text:list-item>
                    <text:p text:style-name="P151">描述噁心與嘔吐之相關簡易照顧措施。</text:p>
                  </text:list-item>
                  <text:list-item>
                    <text:p text:style-name="P151">認識收集尿液標本需遵循的原則。</text:p>
                  </text:list-item>
                  <text:list-item>
                    <text:p text:style-name="P151">分辨泌尿道感染的臨床表徵。</text:p>
                  </text:list-item>
                  <text:list-item>
                    <text:p text:style-name="P151">描述泌尿道感染的簡易照顧措施。</text:p>
                  </text:list-item>
                  <text:list-item>
                    <text:p text:style-name="P151">描述輸入輸出的途徑及輸出入量記錄的內容。</text:p>
                  </text:list-item>
                  <text:list-item>
                    <text:p text:style-name="P151">認識記錄輸出入量所需的用具。</text:p>
                  </text:list-item>
                  <text:list-item>
                    <text:p text:style-name="P151">瞭解輸出入量記錄的注意事項。</text:p>
                  </text:list-item>
                  <text:list-item>
                    <text:p text:style-name="P160">說出發燒的可能原因。</text:p>
                  </text:list-item>
                  <text:list-item>
                    <text:p text:style-name="P160">列出發燒的處理方法。</text:p>
                  </text:list-item>
                  <text:list-item>
                    <text:p text:style-name="P162">說出一般外傷的處理種類及處理原則。</text:p>
                  </text:list-item>
                  <text:list-item>
                    <text:p text:style-name="P162">說出疼痛及其簡易處理措施。</text:p>
                  </text:list-item>
                  <text:list-item>
                    <text:p text:style-name="P162">指出腹痛的簡易處理方式。</text:p>
                  </text:list-item>
                  <text:list-item>
                    <text:p text:style-name="P162">列舉疼痛的觀察與記錄方式。</text:p>
                  </text:list-item>
                  <text:list-item>
                    <text:p text:style-name="P162">描述胸痛的簡易處理方法。</text:p>
                  </text:list-item>
                  <text:list-item>
                    <text:p text:style-name="P162">瞭解牙痛的處置原則。</text:p>
                  </text:list-item>
                  <text:list-item>
                    <text:p text:style-name="P162">說出肌肉酸痛的處理原則。</text:p>
                  </text:list-item>
                  <text:list-item>
                    <text:p text:style-name="P162">認識冷熱應用的基本原則，並正確運用於病人。</text:p>
                  </text:list-item>
                  <text:list-item>
                    <text:p text:style-name="P163"><text:soft-page-break/>指出感染源。</text:p>
                  </text:list-item>
                  <text:list-item>
                    <text:p text:style-name="P163">瞭解造成感染的相關因素。</text:p>
                  </text:list-item>
                  <text:list-item>
                    <text:p text:style-name="P163">描述易造成感染疾病的危險情況。</text:p>
                  </text:list-item>
                  <text:list-item>
                    <text:p text:style-name="P163">列舉感染的傳播途徑。</text:p>
                  </text:list-item>
                  <text:list-item>
                    <text:p text:style-name="P163">執行正確的洗手步驟 </text:p>
                  </text:list-item>
                  <text:list-item>
                    <text:p text:style-name="P163">認識無菌原則與常見的無菌技術。</text:p>
                  </text:list-item>
                  <text:list-item>
                    <text:p text:style-name="P163">瞭解老人常見的疾病。</text:p>
                  </text:list-item>
                  <text:list-item>
                    <text:p text:style-name="P165">學習提供罹患疾病之生活支援與技巧。</text:p>
                  </text:list-item>
                </text:list>
              </text:list-item>
            </text:list>
          </table:table-cell>
        </table:table-row>
        <table:table-row table:style-name="表格2.2">
          <table:table-cell table:style-name="表格2.A2" office:value-type="string">
            <text:p text:style-name="P122">急症處理</text:p>
          </table:table-cell>
          <table:table-cell table:style-name="表格2.A2" office:value-type="string">
            <text:p text:style-name="P122">二</text:p>
          </table:table-cell>
          <table:table-cell table:style-name="表格2.A2" office:value-type="string">
            <text:p text:style-name="P122">一、肌肉骨骼系統意外之處理。</text:p>
            <text:p text:style-name="P122">二、出血意外之處理。</text:p>
            <text:p text:style-name="P122">三、癲癇的處理。</text:p>
          </table:table-cell>
          <table:table-cell table:style-name="表格2.D2" office:value-type="string">
            <text:p text:style-name="P122">一、說明肌肉、關節、骨骼損傷的種類。</text:p>
            <text:p text:style-name="P122">二、舉例說明肌肉、關節損傷的處理。</text:p>
            <text:p text:style-name="P122">三、說明骨折的急救處理。</text:p>
            <text:p text:style-name="P122">四、認識出血的徵兆。</text:p>
            <text:p text:style-name="P122">五、學習各種止血方法。</text:p>
            <text:p text:style-name="P122">六、學習癲癇的緊急處理方法。</text:p>
          </table:table-cell>
        </table:table-row>
        <table:table-row table:style-name="表格2.2">
          <table:table-cell table:style-name="表格2.A2" office:value-type="string">
            <text:p text:style-name="P122">急救概念</text:p>
            <text:p text:style-name="P166"/>
          </table:table-cell>
          <table:table-cell table:style-name="表格2.A2" office:value-type="string">
            <text:p text:style-name="P122">二</text:p>
          </table:table-cell>
          <table:table-cell table:style-name="表格2.A2" office:value-type="string">
            <text:p text:style-name="P122">一、異物哽塞的處理。</text:p>
            <text:p text:style-name="P122">二、心肺復甦術。</text:p>
            <text:p text:style-name="P121"><text:span text:style-name="T3">三、認識</text:span><text:span text:style-name="T3">自動體外心臟電擊去顫器(</text:span><text:span text:style-name="T3">AED</text:span><text:span text:style-name="T3">)</text:span><text:span text:style-name="T3">。</text:span></text:p>
          </table:table-cell>
          <table:table-cell table:style-name="表格2.D2" office:value-type="string">
            <text:p text:style-name="P122">一、說明急救的定義、目的和原則。</text:p>
            <text:p text:style-name="P122">二、說明急救的優先次序與注意事項。</text:p>
            <text:p text:style-name="P122">三、瞭解異物哽塞的原因及危險性。</text:p>
            <text:p text:style-name="P122">四、瞭解異物哽塞的處理方法與注意事項。</text:p>
            <text:p text:style-name="P122">五、學習正確執行異物哽塞的急救措施。</text:p>
            <text:p text:style-name="P122">六、瞭解心肺復甦術的方法與注意事項。</text:p>
            <text:p text:style-name="P122">七、學習正確執行心肺復甦術的操作步驟。</text:p>
            <text:p text:style-name="P121"><text:span text:style-name="T3">八、學習正確執行自</text:span><text:span text:style-name="T3">動體外心臟電擊去顫器(</text:span><text:span text:style-name="T3">AED</text:span><text:span text:style-name="T3">)</text:span><text:span text:style-name="T3">。</text:span></text:p>
          </table:table-cell>
        </table:table-row>
        <table:table-row table:style-name="表格2.2">
          <table:table-cell table:style-name="表格2.A2" office:value-type="string">
            <text:p text:style-name="P122">居家用藥安全</text:p>
          </table:table-cell>
          <table:table-cell table:style-name="表格2.A2" office:value-type="string">
            <text:p text:style-name="P122">一</text:p>
          </table:table-cell>
          <table:table-cell table:style-name="表格2.A2" office:value-type="string">
            <text:p text:style-name="P167">正確依照藥袋指示協助置入藥盒。</text:p>
          </table:table-cell>
          <table:table-cell table:style-name="表格2.D2" office:value-type="string">
            <text:p text:style-name="P122">一、瞭解藥物儲存安全。</text:p>
            <text:p text:style-name="P122">二、認識藥袋說明。</text:p>
            <text:p text:style-name="P122">三、學習正確協助服藥。</text:p>
            <text:p text:style-name="P168">四、其他用藥安全相關課程。</text:p>
          </table:table-cell>
        </table:table-row>
        <table:table-row table:style-name="表格2.2">
          <table:table-cell table:style-name="表格2.A2" office:value-type="string">
            <text:p text:style-name="P16">意外災害的緊急處理</text:p>
          </table:table-cell>
          <table:table-cell table:style-name="表格2.A2" office:value-type="string">
            <text:p text:style-name="P122">一</text:p>
          </table:table-cell>
          <table:table-cell table:style-name="表格2.A2" office:value-type="string">
            <text:p text:style-name="P122">一、災難（火災、水災、地震）緊急處理及人員疏散。</text:p>
            <text:p text:style-name="P122">二、認識環境安全的重要性與潛藏的危機。</text:p>
            <text:p text:style-name="P122">三、用電的相關基本常識或延長線的<text:soft-page-break/>使用概念。</text:p>
          </table:table-cell>
          <table:table-cell table:style-name="表格2.D2" office:value-type="string">
            <text:list xml:id="list843845685912711313" text:style-name="WW8Num18">
              <text:list-item>
                <text:p text:style-name="P17">認識意外災害的定義。</text:p>
              </text:list-item>
              <text:list-item>
                <text:p text:style-name="P17">列舉火災的危害與預防方法。</text:p>
              </text:list-item>
              <text:list-item>
                <text:p text:style-name="P17">認識燃燒必備的三個要素、滅火原理與滅火器的使用。</text:p>
              </text:list-item>
              <text:list-item>
                <text:p text:style-name="P51"><text:span text:style-name="T3">學會火災</text:span><text:span text:style-name="T3">、</text:span><text:span text:style-name="T3">水災、地震緊急逃生要領。</text:span></text:p>
              </text:list-item>
              <text:list-item>
                <text:p text:style-name="P17">說明意外災害時個案的情緒反應。</text:p>
              </text:list-item>
              <text:list-item>
                <text:p text:style-name="P17">學習如何預防與處理日常生活環境中常見的意外事件。</text:p>
              </text:list-item>
              <text:list-item>
                <text:p text:style-name="P17"><text:soft-page-break/>學習用電的相關基本常識或延長線的使用。</text:p>
              </text:list-item>
            </text:list>
          </table:table-cell>
        </table:table-row>
        <table:table-row table:style-name="表格2.2">
          <table:table-cell table:style-name="表格2.A2" office:value-type="string">
            <text:p text:style-name="P16">臨終關懷及認識安寧照顧</text:p>
          </table:table-cell>
          <table:table-cell table:style-name="表格2.A2" office:value-type="string">
            <text:p text:style-name="P122">二</text:p>
          </table:table-cell>
          <table:table-cell table:style-name="表格2.A2" office:value-type="string">
            <text:list xml:id="list5313823849931514070" text:style-name="WW8Num29">
              <text:list-item>
                <text:p text:style-name="P135">臨終關懷的精神與內容。</text:p>
              </text:list-item>
              <text:list-item>
                <text:p text:style-name="P133">照顧瀕死服務對象的壓力與調適。</text:p>
              </text:list-item>
              <text:list-item>
                <text:p text:style-name="P133">安寧照護的發展。</text:p>
              </text:list-item>
              <text:list-item>
                <text:p text:style-name="P133">服務對象及其家屬面對往生心理調適的過程。</text:p>
              </text:list-item>
              <text:list-item>
                <text:p text:style-name="P133">服務對象往生警政及衛政之通報。</text:p>
              </text:list-item>
            </text:list>
          </table:table-cell>
          <table:table-cell table:style-name="表格2.D2" office:value-type="string">
            <text:list xml:id="list3051436693545460365" text:style-name="WW8Num11">
              <text:list-item>
                <text:p text:style-name="P18">明白安寧照護的起源。</text:p>
              </text:list-item>
              <text:list-item>
                <text:p text:style-name="P18">列舉安寧照顧的照顧重點。</text:p>
              </text:list-item>
              <text:list-item>
                <text:p text:style-name="P18">說明臨終關懷的特殊議題。</text:p>
              </text:list-item>
              <text:list-item>
                <text:p text:style-name="P18">瞭解面對死亡時服務對象及家屬的反應。</text:p>
              </text:list-item>
              <text:list-item>
                <text:p text:style-name="P18">說明協助服務對象及家屬面對死亡的技巧。</text:p>
              </text:list-item>
              <text:list-item>
                <text:p text:style-name="P18">說明遺體照顧的注意事項。</text:p>
              </text:list-item>
              <text:list-item>
                <text:p text:style-name="P18">說明照顧瀕死服務對象的壓力。</text:p>
              </text:list-item>
              <text:list-item>
                <text:p text:style-name="P18">描述照顧瀕死服務對象的調適方式。</text:p>
              </text:list-item>
              <text:list-item>
                <text:p text:style-name="P18">服務對象往生警政及衛政的通報流程。</text:p>
              </text:list-item>
            </text:list>
          </table:table-cell>
        </table:table-row>
        <table:table-row table:style-name="表格2.2">
          <table:table-cell table:style-name="表格2.A2" office:value-type="string">
            <text:p text:style-name="P16">清潔與舒適協助技巧</text:p>
          </table:table-cell>
          <table:table-cell table:style-name="表格2.A2" office:value-type="string">
            <text:p text:style-name="P122">六</text:p>
          </table:table-cell>
          <table:table-cell table:style-name="表格2.A2" office:value-type="string">
            <text:p text:style-name="P31">失能老人及身心障礙者個人衛生與照顧：</text:p>
            <text:p text:style-name="P169"><text:span text:style-name="T10">(</text:span><text:span text:style-name="T10">一</text:span><text:span text:style-name="T10">)</text:span><text:span text:style-name="T10">洗頭（包含床上）</text:span><text:span text:style-name="T3">。</text:span></text:p>
            <text:p text:style-name="P169"><text:span text:style-name="T10">(</text:span><text:span text:style-name="T10">二</text:span><text:span text:style-name="T10">)</text:span><text:span text:style-name="T10">沐浴（包含床上）</text:span><text:span text:style-name="T3">。</text:span></text:p>
            <text:p text:style-name="P169"><text:span text:style-name="T10">(</text:span><text:span text:style-name="T10">三</text:span><text:span text:style-name="T10">)</text:span><text:span text:style-name="T10">口腔清潔</text:span><text:span text:style-name="T3">。</text:span></text:p>
            <text:p text:style-name="P169"><text:span text:style-name="T10">(</text:span><text:span text:style-name="T10">四</text:span><text:span text:style-name="T10">)</text:span><text:span text:style-name="T10">更衣</text:span><text:span text:style-name="T3">。</text:span></text:p>
            <text:p text:style-name="P169"><text:span text:style-name="T10">(</text:span><text:span text:style-name="T10">五</text:span><text:span text:style-name="T10">)</text:span><text:span text:style-name="T25">鋪</text:span><text:span text:style-name="T10">床與更換床單</text:span><text:span text:style-name="T3">。</text:span></text:p>
            <text:p text:style-name="P169"><text:span text:style-name="T10">(</text:span><text:span text:style-name="T10">六</text:span><text:span text:style-name="T10">)</text:span><text:span text:style-name="T10">剪指甲</text:span><text:span text:style-name="T3">。</text:span></text:p>
            <text:p text:style-name="P169"><text:span text:style-name="T10">(</text:span><text:span text:style-name="T10">七</text:span><text:span text:style-name="T10">)</text:span><text:span text:style-name="T10">會陰沖洗</text:span><text:span text:style-name="T3">。</text:span></text:p>
            <text:p text:style-name="P169"><text:span text:style-name="T10">(</text:span><text:span text:style-name="T10">八</text:span><text:span text:style-name="T10">)</text:span><text:span text:style-name="T10">使用便盆（包含床上）</text:span><text:span text:style-name="T3">。</text:span></text:p>
            <text:p text:style-name="P169"><text:span text:style-name="T10">(</text:span><text:span text:style-name="T10">九</text:span><text:span text:style-name="T10">)</text:span><text:span text:style-name="T10">背部清潔與疼痛舒緩</text:span><text:span text:style-name="T3">。</text:span></text:p>
            <text:p text:style-name="P169"><text:span text:style-name="T10">(</text:span><text:span text:style-name="T10">十</text:span><text:span text:style-name="T10">)</text:span><text:span text:style-name="T10">修整儀容</text:span><text:span text:style-name="T3">。</text:span></text:p>
            <text:p text:style-name="P169"><text:span text:style-name="T25">（十一）</text:span><text:span text:style-name="T10">疼痛舒緩</text:span><text:span text:style-name="T3">。</text:span></text:p>
            <text:p text:style-name="P169"><text:span text:style-name="T25">（十二）甘油灌腸</text:span><text:span text:style-name="T3">。</text:span></text:p>
          </table:table-cell>
          <table:table-cell table:style-name="表格2.D2" office:value-type="string">
            <text:list xml:id="list4732539938304256840" text:style-name="WW8Num51">
              <text:list-item>
                <text:p text:style-name="P144">認識床鋪整潔維護的目的及鋪床原則。</text:p>
              </text:list-item>
              <text:list-item>
                <text:p text:style-name="P144">學習適當維護床鋪的整齊清潔。</text:p>
              </text:list-item>
              <text:list-item>
                <text:p text:style-name="P144">認識毛髮清潔的目的、原則及注意事項。</text:p>
              </text:list-item>
              <text:list-item>
                <text:p text:style-name="P144">學習適當維護服務對象毛髮的整齊清潔。</text:p>
              </text:list-item>
              <text:list-item>
                <text:p text:style-name="P144">學習正確協助服務對象洗髮。</text:p>
              </text:list-item>
              <text:list-item>
                <text:p text:style-name="P144">瞭解口腔清潔的重要性及目的。</text:p>
              </text:list-item>
              <text:list-item>
                <text:p text:style-name="P144">正確提供服務對象口腔清潔衛教及協助正確執行口腔清潔。</text:p>
              </text:list-item>
              <text:list-item>
                <text:p text:style-name="P144">認識背部清潔照顧的重要性，並正確提供背部照顧措施促進服務對象的舒適。</text:p>
              </text:list-item>
              <text:list-item>
                <text:p text:style-name="P144">學會正確協助服務對象沐浴(含床上)。</text:p>
              </text:list-item>
              <text:list-item>
                <text:p text:style-name="P144">學會正確協助服務對象更換衣服。</text:p>
              </text:list-item>
              <text:list-item>
                <text:p text:style-name="P164">瞭解指（趾）甲護理原則及注意事項，並正確協助服務對象修剪指（趾）甲。</text:p>
              </text:list-item>
              <text:list-item>
                <text:p text:style-name="P164">學習正確執行會陰清潔及協助服務對象床上使用便盆。</text:p>
              </text:list-item>
              <text:list-item>
                <text:p text:style-name="P161"><text:span text:style-name="T3">學習腹部</text:span><text:span text:style-name="T10">疼痛舒緩</text:span><text:span text:style-name="T3">協助服務對象排便。</text:span></text:p>
              </text:list-item>
              <text:list-item>
                <text:p text:style-name="P161"><text:soft-page-break/><text:span text:style-name="T3">學習</text:span><text:span text:style-name="T3">甘油灌腸的適應症</text:span><text:span text:style-name="T3">、</text:span><text:span text:style-name="T3">步驟</text:span><text:span text:style-name="T3">及</text:span><text:span text:style-name="T3">注意事項</text:span><text:span text:style-name="T3">。</text:span></text:p>
              </text:list-item>
            </text:list>
          </table:table-cell>
        </table:table-row>
        <table:table-row table:style-name="表格2.2">
          <table:table-cell table:style-name="表格2.A2" office:value-type="string">
            <text:p text:style-name="P16">營養膳食與備餐原則</text:p>
          </table:table-cell>
          <table:table-cell table:style-name="表格2.A2" office:value-type="string">
            <text:p text:style-name="P122">二</text:p>
          </table:table-cell>
          <table:table-cell table:style-name="表格2.A2" office:value-type="string">
            <text:list xml:id="list2714560980751778047" text:style-name="WW8Num23">
              <text:list-item>
                <text:p text:style-name="P119">營養素的功能與食物來源。</text:p>
              </text:list-item>
              <text:list-item>
                <text:p text:style-name="P119">認識服務對象的營養需求。</text:p>
              </text:list-item>
              <text:list-item>
                <text:p text:style-name="P119">各種特殊飲食的認識。</text:p>
              </text:list-item>
              <text:list-item>
                <text:p text:style-name="P116"><text:span text:style-name="T3">疾病飲食</text:span><text:span text:style-name="T10">注意事項</text:span><text:span text:style-name="T3">。</text:span></text:p>
              </text:list-item>
              <text:list-item>
                <text:p text:style-name="P119">備餐的衛生。</text:p>
              </text:list-item>
              <text:list-item>
                <text:p text:style-name="P119">吞嚥困難飲食（細泥、細軟食等）及自製灌食的設計與製備。</text:p>
              </text:list-item>
            </text:list>
            <text:p text:style-name="P122"/>
          </table:table-cell>
          <table:table-cell table:style-name="表格2.D2" office:value-type="string">
            <text:p text:style-name="P122">一、瞭解影響食物攝取和營養狀態的因素。</text:p>
            <text:p text:style-name="P122">二、認識國民飲食之指標。</text:p>
            <text:p text:style-name="P122">三、熟知營養素的功能及其主要的食物來源。</text:p>
            <text:p text:style-name="P122">四、瞭解服務對象的生理變化及其營養需求。</text:p>
            <text:p text:style-name="P122">五、認識特殊飲食的種類、目的、適用對象及一般原則。</text:p>
            <text:p text:style-name="P122">六、瞭解常見疾病飲食的種類、目的及適用對象。</text:p>
            <text:p text:style-name="P122">七、認識服務對象常見之生理問題如：便秘、腹瀉、脫水、壓瘡等及慢性疾病如：糖尿病、慢性腎臟病等之飲食策略。</text:p>
            <text:p text:style-name="P122">八、正確協助服務對象進食。</text:p>
            <text:p text:style-name="P122">九、認識備餐衛生。</text:p>
          </table:table-cell>
        </table:table-row>
        <table:table-row table:style-name="表格2.2">
          <table:table-cell table:style-name="表格2.A2" office:value-type="string">
            <text:p text:style-name="P16">家務處理協助技巧</text:p>
          </table:table-cell>
          <table:table-cell table:style-name="表格2.A2" office:value-type="string">
            <text:p text:style-name="P122">二</text:p>
          </table:table-cell>
          <table:table-cell table:style-name="表格2.A2" office:value-type="string">
            <text:p text:style-name="P122">一、家務處理的功能及目標。</text:p>
            <text:p text:style-name="P122">二、家務處理的基本原則。</text:p>
            <text:p text:style-name="P122">三、家務處理工作內容及準則。</text:p>
          </table:table-cell>
          <table:table-cell table:style-name="表格2.D2" office:value-type="string">
            <text:p text:style-name="P122">一、認識協助案主處理家務的工作內容及範圍。</text:p>
            <text:p text:style-name="P122">二、瞭解協助案主處理家務的基本原則。</text:p>
          </table:table-cell>
        </table:table-row>
        <table:table-row table:style-name="表格2.2">
          <table:table-cell table:style-name="表格2.A2" office:value-type="string">
            <text:p text:style-name="P16">活動與運動及輔具協助</text:p>
          </table:table-cell>
          <table:table-cell table:style-name="表格2.A2" office:value-type="string">
            <text:p text:style-name="P122">四</text:p>
          </table:table-cell>
          <table:table-cell table:style-name="表格2.A2" office:value-type="string">
            <text:list xml:id="list8256204379184684766" text:style-name="WW8Num40">
              <text:list-item>
                <text:p text:style-name="P19">運動與活動的定義與重要性。</text:p>
              </text:list-item>
              <text:list-item>
                <text:p text:style-name="P19">移位與擺位的注意事項。</text:p>
              </text:list-item>
              <text:list-item>
                <text:p text:style-name="P19">簡易被動肢體關節活動。</text:p>
              </text:list-item>
              <text:list-item>
                <text:p text:style-name="P19">自主性運動的協助。</text:p>
              </text:list-item>
              <text:list-item>
                <text:p text:style-name="P19">壓傷(壓瘡)的定義、好發部位及發生的原因。</text:p>
              </text:list-item>
              <text:list-item>
                <text:p text:style-name="P19">如何預防壓傷(壓瘡)。</text:p>
              </text:list-item>
              <text:list-item>
                <text:p text:style-name="P19">介紹長照設施中<text:soft-page-break/>常舉辦之活動類型。</text:p>
              </text:list-item>
              <text:list-item>
                <text:p text:style-name="P19">介紹生活輔具的功能、用途與使用，包括食、衣、住、行及工作者如何輕鬆使用輔具。</text:p>
              </text:list-item>
              <text:list-item>
                <text:p text:style-name="P19">如何鼓勵自我照顧。</text:p>
              </text:list-item>
              <text:list-item>
                <text:p text:style-name="P19">生活輔具DIY。</text:p>
              </text:list-item>
              <text:list-item>
                <text:p text:style-name="P170">居家安全看視原則。</text:p>
              </text:list-item>
              <text:list-item>
                <text:p text:style-name="P170">居家安全環境塑造。</text:p>
              </text:list-item>
              <text:list-item>
                <text:p text:style-name="P171">安全照護技巧。</text:p>
              </text:list-item>
            </text:list>
          </table:table-cell>
          <table:table-cell table:style-name="表格2.D2" office:value-type="string">
            <text:list xml:id="list3833921492219512664" text:style-name="WW8Num8">
              <text:list-item>
                <text:p text:style-name="P20">說明活動與運動的重要性與種類。</text:p>
              </text:list-item>
              <text:list-item>
                <text:p text:style-name="P20">學習移位與擺位時的注意事項。</text:p>
              </text:list-item>
              <text:list-item>
                <text:p text:style-name="P20">瞭解各種輔具的使用方法。</text:p>
              </text:list-item>
              <text:list-item>
                <text:p text:style-name="P20">說明被動運動的項目。</text:p>
              </text:list-item>
              <text:list-item>
                <text:p text:style-name="P20">說明主動運動的項目。</text:p>
              </text:list-item>
              <text:list-item>
                <text:p text:style-name="P20">認識壓傷(壓瘡)、好發部位及原因。</text:p>
              </text:list-item>
              <text:list-item>
                <text:p text:style-name="P20">學習壓傷(壓瘡)的預防方法。</text:p>
              </text:list-item>
              <text:list-item>
                <text:p text:style-name="P20">認識長照設施常舉辦之活動類型。</text:p>
              </text:list-item>
              <text:list-item>
                <text:p text:style-name="P20">瞭解生活輔具的功能與使用方法。</text:p>
              </text:list-item>
              <text:list-item>
                <text:p text:style-name="P20">瞭解如何透過生活輔導提昇受照顧者自主能力。</text:p>
              </text:list-item>
              <text:list-item>
                <text:p text:style-name="P172">善用現成生活物品發揮輔具的功能。</text:p>
              </text:list-item>
              <text:list-item>
                <text:p text:style-name="P172">了解居家安全看視的重要性。</text:p>
              </text:list-item>
              <text:list-item>
                <text:p text:style-name="P172">學習居家安全看視及居家安全環境<text:soft-page-break/>塑造。</text:p>
              </text:list-item>
              <text:list-item>
                <text:p text:style-name="P173">學習運用安全照護技巧。</text:p>
              </text:list-item>
            </text:list>
            <text:p text:style-name="P122"/>
          </table:table-cell>
        </table:table-row>
      </table:table>
      <text:p text:style-name="P47"/>
      <text:p text:style-name="P124"/>
      <text:p text:style-name="P42">貳、實作課程—八小時</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5">課程單元</text:p>
            </table:table-cell>
            <table:table-cell table:style-name="表格3.A1" office:value-type="string">
              <text:p text:style-name="P25">時數</text:p>
            </table:table-cell>
            <table:table-cell table:style-name="表格3.C1" office:value-type="string">
              <text:p text:style-name="P25">課 程 內 容</text:p>
            </table:table-cell>
          </table:table-row>
        </table:table-header-rows>
        <table:table-row table:style-name="表格3.2">
          <table:table-cell table:style-name="表格3.A2" office:value-type="string">
            <text:p text:style-name="P122">基本生命徵象</text:p>
            <text:p text:style-name="P155"/>
          </table:table-cell>
          <table:table-cell table:style-name="表格3.A2" office:value-type="string">
            <text:p text:style-name="P122">一</text:p>
          </table:table-cell>
          <table:table-cell table:style-name="表格3.C2" office:value-type="string">
            <text:p text:style-name="P122">體溫、脈搏、呼吸、血壓、血糖的認識、測量與記錄。</text:p>
          </table:table-cell>
        </table:table-row>
        <table:table-row table:style-name="表格3.2">
          <table:table-cell table:style-name="表格3.A2" office:value-type="string">
            <text:p text:style-name="P122">急救概念</text:p>
            <text:p text:style-name="P166"/>
          </table:table-cell>
          <table:table-cell table:style-name="表格3.A2" office:value-type="string">
            <text:p text:style-name="P122">二</text:p>
          </table:table-cell>
          <table:table-cell table:style-name="表格3.C2" office:value-type="string">
            <text:p text:style-name="P122">一、異物哽塞的處理。</text:p>
            <text:p text:style-name="P122">二、心肺復甦術。</text:p>
            <text:p text:style-name="P121"><text:span text:style-name="T3">三、</text:span><text:span text:style-name="T3">自動體外心臟電擊去顫器(</text:span><text:span text:style-name="T3">AED</text:span><text:span text:style-name="T3">)</text:span><text:span text:style-name="T3">。</text:span></text:p>
          </table:table-cell>
        </table:table-row>
        <table:table-row table:style-name="表格3.2">
          <table:table-cell table:style-name="表格3.A2" office:value-type="string">
            <text:p text:style-name="P16">清潔與舒適協助技巧</text:p>
          </table:table-cell>
          <table:table-cell table:style-name="表格3.A2" office:value-type="string">
            <text:p text:style-name="P122">二</text:p>
          </table:table-cell>
          <table:table-cell table:style-name="表格3.C2" office:value-type="string">
            <text:p text:style-name="P31">失能老人及身心障礙者個人衛生與照顧：</text:p>
            <text:p text:style-name="P169"><text:span text:style-name="T10">(</text:span><text:span text:style-name="T10">一</text:span><text:span text:style-name="T10">)</text:span><text:span text:style-name="T10">洗頭（包含床上）</text:span><text:span text:style-name="T3">。</text:span></text:p>
            <text:p text:style-name="P169"><text:span text:style-name="T10">(</text:span><text:span text:style-name="T10">二</text:span><text:span text:style-name="T10">)</text:span><text:span text:style-name="T10">沐浴（包含床上）</text:span><text:span text:style-name="T3">。</text:span></text:p>
            <text:p text:style-name="P169"><text:span text:style-name="T10">(</text:span><text:span text:style-name="T10">三</text:span><text:span text:style-name="T10">)</text:span><text:span text:style-name="T10">口腔清潔</text:span><text:span text:style-name="T3">。</text:span></text:p>
            <text:p text:style-name="P169"><text:span text:style-name="T10">(</text:span><text:span text:style-name="T10">四</text:span><text:span text:style-name="T10">)</text:span><text:span text:style-name="T10">更衣</text:span><text:span text:style-name="T3">。</text:span></text:p>
            <text:p text:style-name="P169"><text:span text:style-name="T10">(</text:span><text:span text:style-name="T10">五</text:span><text:span text:style-name="T10">)</text:span><text:span text:style-name="T25">鋪</text:span><text:span text:style-name="T10">床與更換床單</text:span><text:span text:style-name="T3">。</text:span></text:p>
            <text:p text:style-name="P169"><text:span text:style-name="T10">(</text:span><text:span text:style-name="T10">六</text:span><text:span text:style-name="T10">)</text:span><text:span text:style-name="T10">剪指甲</text:span><text:span text:style-name="T3">。</text:span></text:p>
            <text:p text:style-name="P169"><text:span text:style-name="T10">(</text:span><text:span text:style-name="T10">七</text:span><text:span text:style-name="T10">)</text:span><text:span text:style-name="T10">會陰沖洗</text:span><text:span text:style-name="T3">。</text:span></text:p>
            <text:p text:style-name="P169"><text:span text:style-name="T10">(</text:span><text:span text:style-name="T10">八</text:span><text:span text:style-name="T10">)</text:span><text:span text:style-name="T10">使用便盆（包含床上）</text:span><text:span text:style-name="T3">。</text:span></text:p>
            <text:p text:style-name="P169"><text:span text:style-name="T10">(</text:span><text:span text:style-name="T10">九</text:span><text:span text:style-name="T10">)</text:span><text:span text:style-name="T10">背部清潔與疼痛舒緩</text:span><text:span text:style-name="T3">。</text:span></text:p>
            <text:p text:style-name="P169"><text:span text:style-name="T10">(</text:span><text:span text:style-name="T10">十</text:span><text:span text:style-name="T10">)</text:span><text:span text:style-name="T10">修整儀容</text:span><text:span text:style-name="T3">。</text:span></text:p>
            <text:p text:style-name="P169"><text:soft-page-break/><text:span text:style-name="T25">（十一）</text:span><text:span text:style-name="T10">疼痛舒緩</text:span><text:span text:style-name="T3">。</text:span></text:p>
            <text:p text:style-name="P169"><text:span text:style-name="T25">（十二）甘油灌腸</text:span><text:span text:style-name="T3">。</text:span></text:p>
          </table:table-cell>
        </table:table-row>
        <table:table-row table:style-name="表格3.2">
          <table:table-cell table:style-name="表格3.A2" office:value-type="string">
            <text:p text:style-name="P16">營養膳食與備餐原則</text:p>
          </table:table-cell>
          <table:table-cell table:style-name="表格3.A2" office:value-type="string">
            <text:p text:style-name="P122">一</text:p>
          </table:table-cell>
          <table:table-cell table:style-name="表格3.C2" office:value-type="string">
            <text:list xml:id="list8241928033229526981" text:style-name="WW8Num36">
              <text:list-item>
                <text:p text:style-name="P120">備餐的衛生。</text:p>
              </text:list-item>
              <text:list-item>
                <text:p text:style-name="P120">吞嚥困難飲食（細泥、細軟食等）及自製灌食的設計與製備。</text:p>
              </text:list-item>
            </text:list>
          </table:table-cell>
        </table:table-row>
        <table:table-row table:style-name="表格3.2">
          <table:table-cell table:style-name="表格3.A2" office:value-type="string">
            <text:p text:style-name="P16">活動與運動及輔具協助</text:p>
          </table:table-cell>
          <table:table-cell table:style-name="表格3.A2" office:value-type="string">
            <text:p text:style-name="P122">二</text:p>
          </table:table-cell>
          <table:table-cell table:style-name="表格3.C2" office:value-type="string">
            <text:list xml:id="list7803622583528698985" text:style-name="WW8Num48">
              <text:list-item>
                <text:p text:style-name="P21">移位與擺位的注意事項。</text:p>
              </text:list-item>
              <text:list-item>
                <text:p text:style-name="P21">簡易被動肢體關節活動。</text:p>
              </text:list-item>
              <text:list-item>
                <text:p text:style-name="P21">自主性運動的協助。</text:p>
              </text:list-item>
              <text:list-item>
                <text:p text:style-name="P21">如何預防壓傷(壓瘡)。</text:p>
              </text:list-item>
              <text:list-item>
                <text:p text:style-name="P21">介紹生活輔具的使用，包括食、衣、住、行及工作者如何輕鬆使用輔具。</text:p>
              </text:list-item>
              <text:list-item>
                <text:p text:style-name="P21">生活輔具DIY。</text:p>
              </text:list-item>
              <text:list-item>
                <text:p text:style-name="P21">安全照護技巧。</text:p>
              </text:list-item>
            </text:list>
          </table:table-cell>
        </table:table-row>
      </table:table>
      <text:p text:style-name="P125"/>
      <text:p text:style-name="P125"/>
      <text:p text:style-name="P42">參、綜合討論與課程評量—二小時</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課程單元</text:p>
          </table:table-cell>
          <table:table-cell table:style-name="表格4.A1" office:value-type="string">
            <text:p text:style-name="P25">課 程 內 容</text:p>
          </table:table-cell>
          <table:table-cell table:style-name="表格4.C1" office:value-type="string">
            <text:p text:style-name="P25">參 <text:s/>考 <text:s/>學 <text:s/>習 <text:s/>目 <text:s/>標</text:p>
          </table:table-cell>
        </table:table-row>
        <table:table-row table:style-name="表格4.1">
          <table:table-cell table:style-name="表格4.A2" office:value-type="string">
            <text:p text:style-name="P16">綜合討論與課程評量</text:p>
          </table:table-cell>
          <table:table-cell table:style-name="表格4.A2" office:value-type="string">
            <text:p text:style-name="P16">針對上述課程內容做一整體評值。</text:p>
          </table:table-cell>
          <table:table-cell table:style-name="表格4.C2" office:value-type="string">
            <text:list xml:id="list5935978805400130574" text:style-name="WW8Num39">
              <text:list-item>
                <text:p text:style-name="P174">分享照顧服務員訓練課程的心得。</text:p>
              </text:list-item>
              <text:list-item>
                <text:p text:style-name="P145">提出照顧服務員訓練課程的相關疑慮。</text:p>
              </text:list-item>
              <text:list-item>
                <text:p text:style-name="P145">通過針對課程內容整體評估的測試。</text:p>
              </text:list-item>
            </text:list>
          </table:table-cell>
        </table:table-row>
      </table:table>
      <text:p text:style-name="P125"/>
      <text:p text:style-name="P125"/>
      <text:p text:style-name="P175">肆、臨床實習—三十小時</text:p>
      <table:table table:name="表格5" table:style-name="表格5">
        <table:table-column table:style-name="表格5.A"/>
        <table:table-column table:style-name="表格5.B"/>
        <table:table-row table:style-name="表格5.1">
          <table:table-cell table:style-name="表格5.A1" office:value-type="string">
            <text:p text:style-name="P125">項目</text:p>
          </table:table-cell>
          <table:table-cell table:style-name="表格5.B1" office:value-type="string">
            <text:list xml:id="list7516505105711655957" text:style-name="WW8Num7">
              <text:list-item>
                <text:p text:style-name="P176">基礎身體照顧類</text:p>
              </text:list-item>
            </text:list>
            <text:list xml:id="list1754482144708074398" text:style-name="WW8Num30">
              <text:list-item>
                <text:p text:style-name="P177">協助沐浴床上洗頭洗澡</text:p>
              </text:list-item>
              <text:list-item>
                <text:p text:style-name="P177">協助洗澡椅洗頭洗澡</text:p>
              </text:list-item>
              <text:list-item>
                <text:p text:style-name="P177">協助更衣穿衣</text:p>
              </text:list-item>
              <text:list-item>
                <text:p text:style-name="P177">口腔照顧（包括刷牙、假牙清潔）</text:p>
              </text:list-item>
              <text:list-item>
                <text:p text:style-name="P177">清潔大小便</text:p>
              </text:list-item>
              <text:list-item>
                <text:p text:style-name="P177">協助用便盆、尿壺</text:p>
              </text:list-item>
              <text:list-item>
                <text:p text:style-name="P177">會陰沖洗</text:p>
              </text:list-item>
              <text:list-item>
                <text:p text:style-name="P177">正確的餵食方法</text:p>
              </text:list-item>
              <text:list-item>
                <text:p text:style-name="P177">翻身及拍背</text:p>
              </text:list-item>
              <text:list-item>
                <text:p text:style-name="P177">基本關節活動</text:p>
              </text:list-item>
              <text:list-item>
                <text:p text:style-name="P178">修指甲、趾甲</text:p>
              </text:list-item>
              <text:list-item>
                <text:p text:style-name="P179">刮鬍子、洗臉、整理儀容</text:p>
              </text:list-item>
            </text:list>
            <text:list xml:id="list201344223067474" text:continue-list="list7516505105711655957" text:style-name="WW8Num7">
              <text:list-item>
                <text:p text:style-name="P33">生活支持照顧類</text:p>
              </text:list-item>
            </text:list>
            <text:list xml:id="list3087720156253602844" text:style-name="WW8Num4">
              <text:list-item>
                <text:p text:style-name="P181"><text:soft-page-break/>舖床及更換床單</text:p>
              </text:list-item>
              <text:list-item>
                <text:p text:style-name="P182">垃圾分類廢物處理</text:p>
              </text:list-item>
            </text:list>
            <text:list xml:id="list201345749871708" text:continue-list="list201344223067474" text:style-name="WW8Num7">
              <text:list-item>
                <text:p text:style-name="P33">技術性照護</text:p>
              </text:list-item>
            </text:list>
            <text:list xml:id="list7435393463951778724" text:style-name="WW8Num33">
              <text:list-item>
                <text:p text:style-name="P180"><text:span text:style-name="T16">尿管照</text:span><text:span text:style-name="T9">護</text:span></text:p>
              </text:list-item>
              <text:list-item>
                <text:p text:style-name="P183">尿套使用</text:p>
              </text:list-item>
              <text:list-item>
                <text:p text:style-name="P183">鼻胃管灌食</text:p>
              </text:list-item>
              <text:list-item>
                <text:p text:style-name="P180"><text:span text:style-name="T16">鼻胃管照</text:span><text:span text:style-name="T9">護</text:span></text:p>
              </text:list-item>
              <text:list-item>
                <text:p text:style-name="P180"><text:span text:style-name="T16">胃造口照</text:span><text:span text:style-name="T9">護</text:span></text:p>
              </text:list-item>
              <text:list-item>
                <text:p text:style-name="P183">熱敷及冰寶使用</text:p>
              </text:list-item>
              <text:list-item>
                <text:p text:style-name="P183">異物哽塞的處理</text:p>
              </text:list-item>
              <text:list-item>
                <text:p text:style-name="P187">協助口腔內(懸壅垂之前)或人工氣道管內分泌物之清潔、抽吸或移除及氧氣使用</text:p>
              </text:list-item>
            </text:list>
            <text:list xml:id="list201345237687586" text:continue-list="list201345749871708" text:style-name="WW8Num7">
              <text:list-item>
                <text:p text:style-name="P33">安全保護照顧類</text:p>
              </text:list-item>
            </text:list>
            <text:list xml:id="list3338783744302575664" text:style-name="WW8Num55">
              <text:list-item>
                <text:p text:style-name="P184">協助輪椅患者上下床</text:p>
              </text:list-item>
              <text:list-item>
                <text:p text:style-name="P184">安全照顧</text:p>
              </text:list-item>
            </text:list>
            <text:list xml:id="list201345295644173" text:continue-list="list201345237687586" text:style-name="WW8Num7">
              <text:list-item>
                <text:p text:style-name="P33">預防性照顧類</text:p>
              </text:list-item>
            </text:list>
            <text:list xml:id="list7839329502820173449" text:style-name="WW8Num20">
              <text:list-item>
                <text:p text:style-name="P185">測量體溫、呼吸、心跳、血壓</text:p>
              </text:list-item>
              <text:list-item>
                <text:p text:style-name="P185">感染控制及隔離措施</text:p>
              </text:list-item>
            </text:list>
            <text:list xml:id="list201344309985763" text:continue-list="list201345295644173" text:style-name="WW8Num7">
              <text:list-item>
                <text:p text:style-name="P33">活動帶領技術類</text:p>
              </text:list-item>
            </text:list>
            <text:list xml:id="list3428376357164268906" text:style-name="WW8Num6">
              <text:list-item>
                <text:p text:style-name="P186">方案活動帶領</text:p>
              </text:list-item>
            </text:list>
          </table:table-cell>
        </table:table-row>
      </table:table>
      <text:p text:style-name="P43"/>
      <text:p text:style-name="P79">附件一之二</text:p>
      <text:p text:style-name="P43"/>
      <table:table table:name="表格6" table:style-name="表格6">
        <table:table-column table:style-name="表格6.A"/>
        <table:table-row table:style-name="表格6.1">
          <table:table-cell table:style-name="表格6.A1" office:value-type="string">
            <text:p text:style-name="P36"><text:s text:c="2"/>　　　　　結業證明書（格式範例 ）</text:p>
            <text:p text:style-name="P188">（直轄市、縣市政府同意備查之日期、文號）</text:p>
            <text:p text:style-name="P36">（姓名）（性別）（身分證字號）</text:p>
            <text:p text:style-name="P36">民國０００年０００月０００日生</text:p>
            <text:p text:style-name="P36">自０００年０００月０００日起</text:p>
            <text:p text:style-name="P52"><text:span text:style-name="T20">至０００年０００月０００日止參加（訓練單位）辦理之照顧服務員訓練，課程（含核心課程、臨床實習課程、實作課程、</text:span><text:span text:style-name="T27">綜合討論與課程評量</text:span><text:span text:style-name="T20">）共計０００小時，訓練結業。</text:span></text:p>
            <text:p text:style-name="P36">特此證明</text:p>
            <text:p text:style-name="P36"/>
            <text:p text:style-name="P189">０００縣（市）長　０００</text:p>
            <text:p text:style-name="P189">或０００縣（市）局（處）長</text:p>
            <text:p text:style-name="P190">（如係委託辦理者，請受託單位一併用印）</text:p>
            <text:p text:style-name="P37">中　　華　　民　　國０００年０００月０００日</text:p>
            <text:p text:style-name="P191">（備註：本證明書格線長二十公分，寬十四公分；背頁應載明訓練課程、時數）</text:p>
            <text:p text:style-name="P37"/>
          </table:table-cell>
        </table:table-row>
      </table:table>
      <text:p text:style-name="P7"/>
      <text:p text:style-name="P80">附件一之三</text:p>
      <text:p text:style-name="P7"/>
      <table:table table:name="表格7" table:style-name="表格7">
        <table:table-column table:style-name="表格7.A"/>
        <table:table-row table:style-name="表格7.1">
          <table:table-cell table:style-name="表格7.A1" office:value-type="string">
            <text:p text:style-name="P36"><text:s text:c="2"/>　　　　　結業證明書（格式範例 ）</text:p>
            <text:p text:style-name="P188">（直轄市、縣市政府同意備查之日期、文號）</text:p>
            <text:p text:style-name="P36">（姓名）（性別）（身分證字號）</text:p>
            <text:p text:style-name="P36">民國０００年０００月０００日生</text:p>
            <text:p text:style-name="P36">０００年０００月０００日完成核心課程之線上訓練</text:p>
            <text:p text:style-name="P38">（線上訓練學習證明流水號）</text:p>
            <text:p text:style-name="P36">自０００年０００月０００日起</text:p>
            <text:p text:style-name="P52"><text:span text:style-name="T20">至０００年０００月０００日止參加（實習訓練場所）辦理之照顧服務員訓練，課程（含臨床實習課程、實作課程、</text:span><text:span text:style-name="T27">綜合討論與課程評量</text:span><text:span text:style-name="T20">）共計０００小時，訓練結業。</text:span></text:p>
            <text:p text:style-name="P36">特此證明</text:p>
            <text:p text:style-name="P36"/>
            <text:p text:style-name="P189">０００縣（市）長　０００</text:p>
            <text:p text:style-name="P189">或０００縣（市）局（處）長</text:p>
            <text:p text:style-name="P192">（如係委託辦理者，請受託單位一併用印）</text:p>
            <text:p text:style-name="P37">中　　華　　民　　國０００年０００月０００日</text:p>
            <text:p text:style-name="P191">（備註：本證明書格線長二十公分，寬十四公分；背頁應載明訓練課程、時數）</text:p>
            <text:p text:style-name="P3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DFKai-SB" svg:font-family="DFKai-SB, .D·￠Ae"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華康粗圓體" fo:font-family="華康粗圓體" style:font-family-generic="modern" fo:font-size="20pt" fo:font-weight="normal" style:font-name-asian="華康粗圓體" style:font-family-asian="華康粗圓體" style:font-family-generic-asian="modern" style:font-size-asian="20pt" style:font-weight-asian="normal" style:font-name-complex="標楷體" style:font-family-complex="標楷體" style:font-family-generic-complex="script" style:font-size-complex="20pt"/>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9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9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2"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政府107年辦理照顧服務員訓練實施計畫</dc:title>
    <meta:initial-creator>fa53620</meta:initial-creator>
    <meta:creation-date>2018-07-23T09:47:00</meta:creation-date>
    <dc:creator>pc54</dc:creator>
    <dc:date>2018-07-23T09:47:00</dc:date>
    <meta:print-date>2018-05-16T08:33:00</meta:print-date>
    <meta:editing-cycles>2</meta:editing-cycles>
    <meta:document-statistic meta:table-count="7" meta:image-count="0" meta:object-count="0" meta:page-count="22" meta:paragraph-count="605" meta:word-count="11407" meta:character-count="11678" meta:non-whitespace-character-count="11610"/>
    <meta:generator>LibreOffice/5.1.2.2$Windows_x86 LibreOffice_project/d3bf12ecb743fc0d20e0be0c58ca359301eb705f</meta:generator>
  </office:meta>
</office:document-meta>
</file>