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2" style:family="paragraph" style:parent-style-name="Standard">
      <style:paragraph-properties fo:line-height="0.811cm"/>
      <style:text-properties style:font-name="標楷體" fo:font-size="14pt" style:font-name-asian="標楷體" style:font-size-asian="14pt" style:font-size-complex="14pt"/>
    </style:style>
    <style:style style:name="P3" style:family="paragraph" style:parent-style-name="Standard">
      <style:paragraph-properties fo:line-height="0.811cm"/>
    </style:style>
    <style:style style:name="P4" style:family="paragraph" style:parent-style-name="Standard">
      <style:paragraph-properties fo:line-height="0.811cm">
        <style:tab-stops>
          <style:tab-stop style:position="2.54cm"/>
        </style:tab-stops>
      </style:paragraph-properties>
    </style:style>
    <style:style style:name="P5" style:family="paragraph" style:parent-style-name="Standard">
      <style:paragraph-properties fo:margin-top="0.318cm" fo:margin-bottom="0.318cm" loext:contextual-spacing="false" fo:line-height="0.494cm"/>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top="0.318cm" fo:margin-bottom="0.318cm" loext:contextual-spacing="false" fo:line-height="0.494cm"/>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7" style:family="paragraph" style:parent-style-name="Standard" style:master-page-name="Standard">
      <style:paragraph-properties fo:margin-top="0.318cm" fo:margin-bottom="0.318cm" loext:contextual-spacing="false" fo:line-height="0.494cm" style:page-number="auto"/>
    </style:style>
    <style:style style:name="P8" style:family="paragraph" style:parent-style-name="Standard">
      <style:paragraph-properties fo:margin-left="9.043cm" fo:margin-right="0cm" fo:text-indent="-9.043cm" style:auto-text-indent="false"/>
    </style:style>
    <style:style style:name="P9" style:family="paragraph" style:parent-style-name="Standard">
      <style:paragraph-properties fo:margin-left="3.884cm" fo:margin-right="0cm" fo:text-indent="-3.884cm" style:auto-text-indent="false"/>
      <style:text-properties style:font-name="標楷體" fo:font-size="11pt" fo:font-weight="bold" style:font-name-asian="標楷體" style:font-size-asian="11pt" style:font-weight-asian="bold" style:font-name-complex="標楷體" style:font-size-complex="11pt"/>
    </style:style>
    <style:style style:name="P10" style:family="paragraph" style:parent-style-name="Standard">
      <style:paragraph-properties fo:margin-left="1.984cm" fo:margin-right="0cm" fo:line-height="0.811cm" fo:text-indent="0cm" style:auto-text-indent="false"/>
    </style:style>
    <style:style style:name="P11" style:family="paragraph" style:parent-style-name="Standard">
      <style:paragraph-properties fo:margin-left="0cm" fo:margin-right="0cm" fo:line-height="0.811cm" fo:text-indent="2.963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811cm" fo:text-indent="1.97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811cm" fo:text-indent="1.976cm" style:auto-text-indent="false"/>
    </style:style>
    <style:style style:name="P14" style:family="paragraph" style:parent-style-name="Standard">
      <style:paragraph-properties fo:margin-left="1.482cm" fo:margin-right="0cm" fo:line-height="0.811cm" fo:text-indent="-1.482cm" style:auto-text-indent="false"/>
    </style:style>
    <style:style style:name="P15" style:family="paragraph" style:parent-style-name="Standard">
      <style:paragraph-properties fo:margin-left="2.593cm" fo:margin-right="0cm" fo:line-height="0.811cm" fo:text-indent="-2.593cm" style:auto-text-indent="false"/>
    </style:style>
    <style:style style:name="P16" style:family="paragraph" style:parent-style-name="Standard">
      <style:paragraph-properties fo:margin-left="2.579cm" fo:margin-right="0cm" fo:line-height="0.811cm" fo:text-indent="1.729cm" style:auto-text-indent="false"/>
    </style:style>
    <style:style style:name="P17" style:family="paragraph" style:parent-style-name="Standard">
      <style:paragraph-properties fo:margin-left="2.579cm" fo:margin-right="0cm" fo:line-height="0.811cm" fo:text-indent="1.72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811cm" fo:text-indent="4.19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811cm"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341cm" fo:margin-right="0cm" fo:line-height="0.811cm" fo:text-indent="-0.494cm" style:auto-text-indent="false"/>
    </style:style>
    <style:style style:name="P21" style:family="paragraph" style:parent-style-name="Standard">
      <style:paragraph-properties fo:margin-left="1.337cm" fo:margin-right="0cm" fo:line-height="0.811cm" fo:text-indent="2.963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423cm" fo:margin-right="0cm" fo:line-height="0.811cm" fo:text-indent="1.48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423cm" fo:margin-right="0cm" fo:line-height="0.811cm" fo:text-indent="1.235cm" style:auto-text-indent="false"/>
    </style:style>
    <style:style style:name="P24" style:family="paragraph" style:parent-style-name="Standard">
      <style:paragraph-properties fo:margin-left="0cm" fo:margin-right="0cm" fo:line-height="0.811cm" fo:text-indent="3.951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223cm" fo:margin-right="0cm" fo:line-height="0.811cm" fo:text-indent="-2.223cm" style:auto-text-indent="false"/>
    </style:style>
    <style:style style:name="P26" style:family="paragraph" style:parent-style-name="Standard">
      <style:paragraph-properties fo:margin-left="2.212cm" fo:margin-right="0cm" fo:line-height="0.811cm" fo:text-indent="-0.247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963cm" fo:margin-right="0cm" fo:line-height="0.811cm" fo:text-indent="-2.963cm" style:auto-text-indent="false"/>
    </style:style>
    <style:style style:name="P28" style:family="paragraph" style:parent-style-name="Standard">
      <style:paragraph-properties fo:margin-left="2.963cm" fo:margin-right="0cm" fo:line-height="0.635cm" fo:text-indent="-2.963cm" style:auto-text-indent="false"/>
    </style:style>
    <style:style style:name="P29" style:family="paragraph" style:parent-style-name="Standard">
      <style:paragraph-properties fo:margin-left="2.953cm" fo:margin-right="0cm" fo:line-height="0.635cm" fo:text-indent="-0.988cm" style:auto-text-indent="false"/>
    </style:style>
    <style:style style:name="P30" style:family="paragraph" style:parent-style-name="Standard">
      <style:paragraph-properties fo:margin-left="2.953cm" fo:margin-right="0cm" fo:line-height="0.811cm" fo:text-indent="-0.988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fo:font-weight="bold" style:font-name-asian="標楷體" style:font-size-asian="11pt" style:font-weight-asian="bold" style:font-name-complex="標楷體" style:font-size-complex="11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text:span><text:span text:style-name="T2">澎湖縣中低收入老人特別照顧津貼申請作業辦法</text:span></text:p>
      <text:p text:style-name="P6"><draw:frame draw:style-name="fr1" draw:name="框架1" text:anchor-type="char" svg:x="6.648cm" svg:y="0.141cm" svg:width="12.402cm" svg:height="3.528cm" draw:z-index="0"><draw:text-box><text:p text:style-name="P1">中華民國98年2月18日澎湖縣政府府行法字09813000401號令發布</text:p><text:p text:style-name="P8"><text:span text:style-name="T4">中華民國99年12月30日澎湖縣政府府行法字09913003242號令修正發布第6條條文</text:span></text:p><text:p text:style-name="P9">中華民國104年6月24日澎湖縣政府府行法字10413023241號令修正發布第4條、第8條、第9條條文及9條附件</text:p><text:p text:style-name="P1"/><text:p text:style-name="P1"/></draw:text-box></draw:frame></text:p>
      <text:p text:style-name="P5"/>
      <text:p text:style-name="P5"/>
      <text:p text:style-name="P5"/>
      <text:p text:style-name="P5"/>
      <text:p text:style-name="P3"><text:span text:style-name="T5">第一條 <text:s/></text:span><text:span text:style-name="T7">本辦法依老人福利法十二條第三項規定訂定之。</text:span></text:p>
      <text:p text:style-name="P2">第二條 <text:s/>本辦法之主管機關為澎湖縣政府（以下簡稱本府）。</text:p>
      <text:p text:style-name="P3"><text:span text:style-name="T5">第三條 <text:s/>申請時間：</text:span></text:p>
      <text:p text:style-name="P10"><text:span text:style-name="T5">一、已獲申請核可者：當年度檢附受照顧者中低收入戶證明文件及申請人</text:span></text:p>
      <text:p text:style-name="P11">之所得證明，由鄉市公所統一彙整後報送本府。</text:p>
      <text:p text:style-name="P12">二、新增申請人申請時間：每月一日至十日，鄉市公所初審彙整後五日內</text:p>
      <text:p text:style-name="P11">報送本府。</text:p>
      <text:p text:style-name="P3"><text:span text:style-name="T5">第四條 <text:s/>申請對象資格：</text:span></text:p>
      <text:p text:style-name="P13"><text:span text:style-name="T5">一、受照顧者應符合下列規定：</text:span></text:p>
      <text:p text:style-name="P14"><text:span text:style-name="T5">　　 <text:s text:c="6"/>（一）領有中低收入老人生活津貼。</text:span></text:p>
      <text:p text:style-name="P15"><text:span text:style-name="T5"><text:s text:c="11"/>（二）</text:span><text:span text:style-name="T5">未接受機構收容安置、居家服務、未僱用看護（傭）、未領有政</text:span></text:p>
      <text:p text:style-name="P16"><text:span text:style-name="T5">府提供之日</text:span><text:span text:style-name="T5">間</text:span><text:span text:style-name="T5">照顧服務補助或其他照顧服務補助。</text:span></text:p>
      <text:p text:style-name="P15"><text:span text:style-name="T5"><text:s text:c="11"/>（三）</text:span><text:span text:style-name="T5">失能程度經</text:span><text:span text:style-name="T5">本府</text:span><text:span text:style-name="T5">指定或委託之評估單位（人員）作日常</text:span><text:span text:style-name="T5">生活</text:span><text:span text:style-name="T5">活動</text:span></text:p>
      <text:p text:style-name="P18">功能量表評估為重度以上，且實際由家人照顧。</text:p>
      <text:p text:style-name="P14"><text:span text:style-name="T5"><text:s text:c="11"/>（四）實際居住於戶籍所在地。</text:span></text:p>
      <text:p text:style-name="P19">　二、照顧者應符合下列規定：</text:p>
      <text:p text:style-name="P15"><text:span text:style-name="T5">　 <text:s text:c="3"/>　 <text:s text:c="2"/>（一）</text:span><text:span text:style-name="T5">年滿十六歲，未滿六十五歲，且無社會救助法第五條之三第一款</text:span></text:p>
      <text:p text:style-name="P17">至第三款、第六款及第七款規定之情事。</text:p>
      <text:p text:style-name="P14"><text:span text:style-name="T5"><text:s text:c="11"/></text:span><text:span text:style-name="T5">（</text:span><text:span text:style-name="T5">二</text:span><text:span text:style-name="T5">）屬下列情形之一者：</text:span></text:p>
      <text:p text:style-name="P20"><text:soft-page-break/><text:span text:style-name="T5"><text:s text:c="12"/></text:span><text:span text:style-name="T5">1.同為領取中低收入老人生活津貼應計算家庭總收入全家人口之</text:span></text:p>
      <text:p text:style-name="P21">成員。</text:p>
      <text:p text:style-name="P20"><text:span text:style-name="T5"><text:s text:c="12"/></text:span><text:span text:style-name="T5">2.</text:span><text:span text:style-name="T8">子女之</text:span><text:span text:style-name="T8">配偶。</text:span></text:p>
      <text:p text:style-name="P20"><text:span text:style-name="T5"><text:s text:c="12"/>3.</text:span><text:span text:style-name="T5">受照顧者二親等以內之直系血親卑親屬。</text:span></text:p>
      <text:p text:style-name="P20"><text:span text:style-name="T5"><text:s text:c="7"/>（三）</text:span><text:span text:style-name="T5">未從事全時工作，且實際負責照顧受照顧者。</text:span></text:p>
      <text:p text:style-name="P20"><text:span text:style-name="T5"><text:s text:c="7"/></text:span><text:span text:style-name="T5">（</text:span><text:span text:style-name="T5">四</text:span><text:span text:style-name="T5">）與受照顧者設籍及實際居住於</text:span><text:span text:style-name="T5">本</text:span><text:span text:style-name="T5">縣。</text:span></text:p>
      <text:p text:style-name="P14"><text:span text:style-name="T5">第五條 <text:s/>申請應備文件：</text:span></text:p>
      <text:p text:style-name="P22">一、照顧者（申請人）部分：</text:p>
      <text:p text:style-name="P3"><text:span text:style-name="T5">　　 <text:s text:c="5"/>（一）國民身分證正、反面影本。</text:span></text:p>
      <text:p text:style-name="P3"><text:span text:style-name="T5">　　 <text:s text:c="5"/>（二）戶籍謄本或戶口名簿影本。</text:span></text:p>
      <text:p text:style-name="P3"><text:span text:style-name="T5">　　 <text:s text:c="5"/>（三）匯款郵局封面影本。</text:span></text:p>
      <text:p text:style-name="P3"><text:span text:style-name="T5">　　 <text:s text:c="5"/>（四）其他必要之證明文件（前年度無工作所得證明等）。</text:span></text:p>
      <text:p text:style-name="P23"><text:span text:style-name="T5">二、受照顧者部分：</text:span></text:p>
      <text:p text:style-name="P3"><text:span text:style-name="T5">　　 <text:s text:c="5"/>（一）國民身分證正、反面影本。</text:span></text:p>
      <text:p text:style-name="P4"><text:span text:style-name="T5">　　 <text:s text:c="5"/>（二）戶籍謄本或戶口名簿影本。</text:span></text:p>
      <text:p text:style-name="P3"><text:span text:style-name="T5">　　 <text:s text:c="5"/>（三）中低收入戶證明。</text:span></text:p>
      <text:p text:style-name="P14"><text:span text:style-name="T5">　　 <text:s text:c="5"/>（四）衛生署澎湖醫院或國軍澎湖醫院出具三個月內之罹患長期慢性病</text:span></text:p>
      <text:p text:style-name="P24">之診斷書。</text:p>
      <text:p text:style-name="P3"><text:span text:style-name="T5">　　 <text:s text:c="5"/>（五）其他必要之證明文件。</text:span></text:p>
      <text:p text:style-name="P25"><text:span text:style-name="T5">　　　 <text:s/>已持有身心障礙手冊之特定身心障礙項目（如附表）者，得以身心障礙手</text:span></text:p>
      <text:p text:style-name="P26">冊影本證明，免附罹患長期慢性病之診斷證明書及日常生活活動功能量表。</text:p>
      <text:p text:style-name="P3"><text:span text:style-name="T5">第六條 <text:s/>申請流程及發放方式：</text:span></text:p>
      <text:p text:style-name="P27"><text:span text:style-name="T5">　 <text:s text:c="5"/>一、申請該項津貼應填妥申請表並依規定備妥上述文件一併送鄉市公所進行初審，初審通過後由鄉市公所統一彙報本府社會處。如委託他人辦理，應填具委託書，並檢附受委託人國民身分證影本。</text:span></text:p>
      <text:p text:style-name="P27"><text:span text:style-name="T5">　 <text:s text:c="5"/>二、由社會處進行身分及必要表件複審，資格符合且表件完整者由本府派員前往作日常生活活動功能量表（ＡＤＬ）評估（已持有符合特定身心障礙項目者，得以身心障礙手冊影本證明，免接受</text:span><text:span text:style-name="T5">ADL</text:span><text:span text:style-name="T5">量表評估），經評估為重度以上者即於次月將補助款匯至申領人郵局帳戶，至申請條件消失後停止發給。</text:span></text:p>
      <text:p text:style-name="P3"><text:span text:style-name="T5">第七條 <text:s/>補助標準：</text:span></text:p>
      <text:p text:style-name="P3"><text:span text:style-name="T5">　 <text:s text:c="3"/>　每月補助照顧者新臺幣五千元。</text:span></text:p>
      <text:p text:style-name="P3"><text:soft-page-break/><text:span text:style-name="T5">第八條 <text:s/>限制規定：</text:span></text:p>
      <text:p text:style-name="P19">　一、照顧者以請領一位中低收入老人特別照顧津貼為限。</text:p>
      <text:p text:style-name="P27"><text:span text:style-name="T5">　 <text:s text:c="5"/>二、領取特別照顧者，不得重複申請居家服務、中低收入戶老人重病住院看護補助及政府提供之其他看護補助。</text:span></text:p>
      <text:p text:style-name="P27"><text:span text:style-name="T5">　 <text:s text:c="5"/>三、已請領中低收入老人特別照顧津貼之照顧者，不得再擔任領有津貼之居家服務員，受照顧者或照顧者請領特別照顧津貼原因消失時，照顧者、督導人員或相關人員，應主動通知主管機關，由主管機關停止補助；如所送資料填報不實、隱匿事實、溢領補助或違反相關法令者；</text:span><text:span text:style-name="T8">其所領之津貼，由本府以書面催告本人、法定代理人或繼承人，於六十日內返還；屆期未返還，由本府依相關規定辦理。</text:span></text:p>
      <text:p text:style-name="P3"><text:span text:style-name="T5">第九條 <text:s/>督導</text:span><text:span text:style-name="T8">考核</text:span><text:span text:style-name="T5">作業：</text:span></text:p>
      <text:p text:style-name="P28"><text:span text:style-name="T5"><text:s text:c="8"/>一、所有照顧者將納入接受本府及本府居家服務中心之督導，督導費用為每案新臺幣五百元。</text:span></text:p>
      <text:p text:style-name="P28"><text:span text:style-name="T5">　 <text:s text:c="5"/>二、照顧者應參加本府辦理照顧者相關教育訓練，以提昇照顧品質，並增進社會適應。</text:span></text:p>
      <text:p text:style-name="P29"><text:span text:style-name="T5">三、督導人員依「</text:span><text:span text:style-name="T8">被照顧者需求服務項目表」評量（附件）</text:span><text:span text:style-name="T5">照顧品質，並每月不定期訪察乙次。</text:span></text:p>
      <text:p text:style-name="P30"><text:span text:style-name="T5">四、</text:span><text:span text:style-name="T8">如發現照顧者經評量，未達服務項目百分之八十以上者，督導人員宜輔導改善，經輔導仍未改善者，得停止補助津貼。</text:span></text:p>
      <text:p text:style-name="P3"><text:span text:style-name="T5">第十條 <text:s/>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政府辦理中低收入老人特別照顧津貼申請作業要點</dc:title>
    <meta:initial-creator>user</meta:initial-creator>
    <meta:creation-date>2018-07-23T10:14:00</meta:creation-date>
    <dc:creator>pc54</dc:creator>
    <dc:date>2018-07-23T10:14:00</dc:date>
    <meta:print-date>2015-06-22T10:04:00</meta:print-date>
    <meta:editing-cycles>2</meta:editing-cycles>
    <meta:document-statistic meta:table-count="0" meta:image-count="0" meta:object-count="0" meta:page-count="3" meta:paragraph-count="59" meta:word-count="1563" meta:character-count="1867" meta:non-whitespace-character-count="1606"/>
    <meta:generator>LibreOffice/5.1.2.2$Windows_x86 LibreOffice_project/d3bf12ecb743fc0d20e0be0c58ca359301eb705f</meta:generator>
  </office:meta>
</office:document-meta>
</file>