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2.032cm" fo:margin-right="0cm" fo:line-height="0.776cm" fo:text-indent="-1.083cm" style:auto-text-indent="false"/>
    </style:style>
    <style:style style:name="P2" style:family="paragraph" style:parent-style-name="Standard">
      <style:paragraph-properties fo:line-height="0.776cm"/>
    </style:style>
    <style:style style:name="P3" style:family="paragraph" style:parent-style-name="Standard">
      <style:paragraph-properties fo:line-height="0.776cm" fo:text-align="end" style:justify-single-word="false"/>
    </style:style>
    <style:style style:name="P4" style:family="paragraph" style:parent-style-name="Standard">
      <style:paragraph-properties fo:margin-left="1.129cm" fo:margin-right="0cm" fo:line-height="0.776cm" fo:text-indent="-1.129cm" style:auto-text-indent="false"/>
    </style:style>
    <style:style style:name="P5" style:family="paragraph" style:parent-style-name="Standard">
      <style:paragraph-properties fo:margin-left="1.129cm" fo:margin-right="0cm" fo:line-height="0.776cm" fo:text-indent="-1.12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left="1.625cm" fo:margin-right="0cm" fo:line-height="0.776cm" fo:text-indent="-0.672cm" style:auto-text-indent="false"/>
    </style:style>
    <style:style style:name="P7" style:family="paragraph" style:parent-style-name="Standard">
      <style:paragraph-properties fo:margin-left="2.036cm" fo:margin-right="0cm" fo:line-height="0.776cm" fo:text-indent="-1.083cm" style:auto-text-indent="false"/>
    </style:style>
    <style:style style:name="P8" style:family="paragraph" style:parent-style-name="Standard">
      <style:paragraph-properties fo:margin-left="0.953cm" fo:margin-right="0cm" fo:line-height="0.776cm" fo:text-indent="0cm" style:auto-text-indent="false"/>
    </style:style>
    <style:style style:name="P9" style:family="paragraph" style:parent-style-name="Standard">
      <style:paragraph-properties fo:margin-left="1.905cm" fo:margin-right="0cm" fo:line-height="0.776cm" fo:text-indent="-0.949cm" style:auto-text-indent="false"/>
    </style:style>
    <style:style style:name="P10" style:family="paragraph" style:parent-style-name="Standard" style:master-page-name="Standard">
      <style:paragraph-properties fo:line-height="0.847cm" fo:text-align="justify" fo:text-align-last="justify"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澎湖縣政府辦理獨居老人緊急救援連線系統建置作業要點</text:p>
      <text:p text:style-name="P3"><text:span text:style-name="T2">99年1月20日府社福字第0991000225號函修正</text:span></text:p>
      <text:p text:style-name="P2"><text:span text:style-name="T4">一、主旨：</text:span></text:p>
      <text:p text:style-name="P5"><text:s text:c="4"/>為避免本縣獨居老人發生緊急危難，特辦理緊急救援連線系統建置，結合民政、警政、衛政、社政及社區鄰里，以建構一老人安全保護網絡，提供遭受緊急危難老人必要之援助。</text:p>
      <text:p text:style-name="P4"><text:span text:style-name="T4">二、申請時間及期程：</text:span></text:p>
      <text:p text:style-name="P4"><text:span text:style-name="T4">　　申請人可向鄉市公所提出申請或由各村里幹事協助符合資格之老人提出申請，鄉市公所於每月彙整申請人後，統一於每月三十日前報送本府統一辦理，申請政府補助者以申請優先順序辦理，未能於當年度申請完成建置者，由本府於次年度優先建置。</text:span></text:p>
      <text:p text:style-name="P4"><text:span text:style-name="T4">三、申請對象資格及補助標準：</text:span></text:p>
      <text:p text:style-name="P1"><text:span text:style-name="T3">(一)設籍本縣，年滿六十五歲，為本府冊列低收入戶或未達最低生活標準二點五倍之中低收入獨居老人，由政府全額補助；一般戶由民眾自行負擔。</text:span></text:p>
      <text:p text:style-name="P1"><text:span text:style-name="T3">(二)未接受收容安置、未申請看護（傭）者。</text:span></text:p>
      <text:p text:style-name="P1"><text:span text:style-name="T3">(三)符合本府冊列關懷之獨居老人資格。</text:span></text:p>
      <text:p text:style-name="P1"><text:span text:style-name="T3">(四)其他視個案特殊狀況專案辦理。</text:span></text:p>
      <text:p text:style-name="P6"><text:span text:style-name="T4">(五)申請者需提供自有家用電話以進行連線，並自行負擔連線費用。</text:span></text:p>
      <text:p text:style-name="P4"><text:span text:style-name="T4">四、申請應備文件：</text:span></text:p>
      <text:p text:style-name="P7"><text:span text:style-name="T4">(一)申請表（如附件）。</text:span></text:p>
      <text:p text:style-name="P7"><text:span text:style-name="T4">(二)戶籍謄本或戶口名簿影本。</text:span></text:p>
      <text:p text:style-name="P8"><text:soft-page-break/><text:span text:style-name="T4">(三)低收入戶或中低收入戶證明。</text:span></text:p>
      <text:p text:style-name="P2"><text:span text:style-name="T4">五、申請流程及裝置連線方式：</text:span></text:p>
      <text:p text:style-name="P7"><text:span text:style-name="T4">(一)申請本項系統建置應填妥申請表並依規定備妥相關文件，由鄉市公所統一彙報本府。</text:span></text:p>
      <text:p text:style-name="P7"><text:span text:style-name="T4">(二)由縣府進行身分及必要表件審查，資格符合並表件完整者由本府每月通知簽約廠商前往設置機器及進行系統設定。</text:span></text:p>
      <text:p text:style-name="P7"><text:span text:style-name="T4">(三)系統設定連線方式為連線至簽約廠商處，由簽約廠商提供24小時服務，於接獲緊急連線通知時，直接或間接給予協助及處置。</text:span></text:p>
      <text:p text:style-name="P4"><text:span text:style-name="T4">六、限制規定：</text:span></text:p>
      <text:p text:style-name="P9"><text:span text:style-name="T4">(一)申請者以申請設置一處緊急救援連線系統為限。</text:span></text:p>
      <text:p text:style-name="P7"><text:span text:style-name="T4">(二)本系統機器由本府委託廠商進行裝設及維修，申請者不需負擔裝置及維修費用，唯機器遺失需負賠償之責。</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683cm" fo:margin-right="0cm" fo:text-indent="-1.129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67cm" fo:text-indent="-1.111cm" fo:margin-left="1.6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65cm" fo:text-indent="-1.111cm" fo:margin-left="1.66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47cm" fo:text-indent="-0.847cm" fo:margin-left="2.2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4cm" fo:text-indent="-0.847cm" fo:margin-left="3.09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1cm" fo:text-indent="-0.847cm" fo:margin-left="3.94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87cm" fo:text-indent="-0.847cm" fo:margin-left="4.78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4cm" fo:text-indent="-0.847cm" fo:margin-left="5.63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1cm" fo:text-indent="-0.847cm" fo:margin-left="6.48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27cm" fo:text-indent="-0.847cm" fo:margin-left="7.3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4cm"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667cm" fo:text-indent="-1.111cm" fo:margin-left="1.66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49cm" fo:text-indent="-0.847cm" fo:margin-left="2.2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6cm" fo:text-indent="-0.847cm" fo:margin-left="3.09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89cm" fo:text-indent="-0.847cm" fo:margin-left="4.7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6cm" fo:text-indent="-0.847cm" fo:margin-left="5.63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29cm" fo:text-indent="-0.847cm" fo:margin-left="7.3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6cm" fo:text-indent="-0.847cm" fo:margin-left="8.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635cm" fo:margin-left="1.905cm" fo:margin-right="1.63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政府辦理獨居老人緊急救援連線系統建置作業要點</dc:title>
    <meta:initial-creator>pc30134</meta:initial-creator>
    <meta:creation-date>2018-07-23T09:10:00</meta:creation-date>
    <dc:creator>pc54</dc:creator>
    <dc:date>2018-07-23T09:10:00</dc:date>
    <meta:editing-cycles>2</meta:editing-cycles>
    <meta:document-statistic meta:table-count="0" meta:image-count="0" meta:object-count="0" meta:page-count="2" meta:paragraph-count="23" meta:word-count="709" meta:character-count="727" meta:non-whitespace-character-count="721"/>
    <meta:generator>LibreOffice/5.1.2.2$Windows_x86 LibreOffice_project/d3bf12ecb743fc0d20e0be0c58ca359301eb705f</meta:generator>
  </office:meta>
</office:document-meta>
</file>