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0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</style:style>
    <style:style style:name="T1" style:family="text">
      <style:text-properties fo:color="#c0504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8" draw:style-name="gr1" draw:text-style-name="P4" svg:width="0.043cm" svg:height="2.604cm" svg:x="6.943cm" svg:y="4.276cm"><text:p/><draw:enhanced-geometry svg:viewBox="0 0 21600 21600" draw:type="mso-spt32" draw:enhanced-path="M 0 0 L 21600 21600 N"/></draw:custom-shape><draw:frame draw:style-name="fr1" text:anchor-type="char" svg:x="2.011cm" svg:y="21.802cm" svg:width="6.265cm" svg:height="2.879cm" draw:z-index="6"><draw:text-box><text:p text:style-name="Frame_20_contents">大倉補助新臺幣4,000元整。</text:p><text:p text:style-name="Frame_20_contents">員貝補助新臺幣3,000元整。</text:p><text:p text:style-name="Frame_20_contents">鳥嶼補助新臺幣5,000元整。</text:p><text:p text:style-name="Frame_20_contents">吉貝補助新臺幣7,000元整。</text:p></draw:text-box></draw:frame><draw:frame draw:style-name="fr1" text:anchor-type="char" svg:x="9.631cm" svg:y="21.802cm" svg:width="5.038cm" svg:height="2.879cm" draw:z-index="7"><draw:text-box><text:p text:style-name="Frame_20_contents">不予補助，並將民眾申請書及相關資料返還申請人。</text:p></draw:text-box></draw:frame><draw:frame draw:style-name="fr1" text:anchor-type="char" svg:x="2.011cm" svg:y="0.169cm" svg:width="10.224cm" svg:height="3.641cm" draw:z-index="0"><draw:text-box><text:p text:style-name="Frame_20_contents">澎湖縣民申請離島居民<text:span text:style-name="T1">火化塔葬船運交通費補助</text:span>：</text:p><text:p text:style-name="Frame_20_contents">1.設籍大倉、員貝、鳥嶼及吉貝1年以上之居民，於住居地往生，僱船運送棺木至本縣菊島福園火化者。</text:p><text:p text:style-name="Frame_20_contents">2.申請人備妥相關資料於事實發生後6個月內提出申請。</text:p></draw:text-box></draw:frame><draw:frame draw:style-name="fr1" text:anchor-type="char" svg:x="2.371cm" svg:y="7.345cm" svg:width="10.075cm" svg:height="5.63cm" draw:z-index="1"><draw:text-box><text:p text:style-name="Frame_20_contents">初審需檢附證件如下：</text:p><text:p text:style-name="Frame_20_contents">1.申請人身分證正反影本及死亡者除戶戶籍謄本。</text:p><text:p text:style-name="Frame_20_contents">2.死亡證明書正本。</text:p><text:p text:style-name="Frame_20_contents">3.火化證明書正本。</text:p><text:p text:style-name="Frame_20_contents">4.經合法設立之納骨堂進塔證明書正本。</text:p><text:p text:style-name="Frame_20_contents">5.申請人存摺影本。</text:p><text:p text:style-name="Frame_20_contents">6.申請人私章。</text:p><text:p text:style-name="Frame_20_contents">7.申請人領據及交通費收據。</text:p></draw:text-box></draw:frame><draw:custom-shape text:anchor-type="char" draw:z-index="5" draw:style-name="gr1" draw:text-style-name="P4" svg:width="0.003cm" svg:height="1.313cm" svg:x="10.372cm" svg:y="20.235cm"><text:p/><draw:enhanced-geometry svg:viewBox="0 0 21600 21600" draw:type="mso-spt32" draw:enhanced-path="M 0 0 L 21600 21600 N"/></draw:custom-shape><draw:custom-shape text:anchor-type="char" draw:z-index="4" draw:style-name="gr1" draw:text-style-name="P4" svg:width="0.022cm" svg:height="1.419cm" svg:x="5.017cm" svg:y="20.13cm"><text:p/><draw:enhanced-geometry svg:viewBox="0 0 21600 21600" draw:type="mso-spt32" draw:enhanced-path="M 0 0 L 21600 21600 N"/></draw:custom-shape><draw:frame draw:style-name="fr1" text:anchor-type="char" svg:x="3.281cm" svg:y="18.246cm" svg:width="3.874cm" svg:height="1.482cm" draw:z-index="2"><draw:text-box><text:p text:style-name="Frame_20_contents">通過</text:p></draw:text-box></draw:frame><draw:frame draw:style-name="fr1" text:anchor-type="char" svg:x="8.276cm" svg:y="18.161cm" svg:width="4.17cm" svg:height="1.566cm" draw:z-index="3"><draw:text-box><text:p text:style-name="Frame_20_contents">不通過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P2"><text:s text:c="9"/>公所初審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custom-shape text:anchor-type="char" draw:z-index="10" draw:style-name="gr1" draw:text-style-name="P4" svg:width="1.863cm" svg:height="2.139cm" svg:x="8.276cm" svg:y="0.635cm"><text:p/><draw:enhanced-geometry svg:viewBox="0 0 21600 21600" draw:type="mso-spt32" draw:enhanced-path="M 0 0 L 21600 21600 N"/></draw:custom-shape><draw:custom-shape text:anchor-type="char" draw:z-index="9" draw:style-name="gr1" draw:text-style-name="P4" svg:width="1.355cm" svg:height="2.139cm" svg:x="5.376cm" svg:y="0.635cm"><text:p/><draw:enhanced-geometry draw:mirror-horizontal="true" svg:viewBox="0 0 21600 21600" draw:type="mso-spt32" draw:enhanced-path="M 0 0 L 21600 21600 N"/></draw:custom-shape> <text:s/>縣府複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editing-cycles>5</meta:editing-cycles>
    <meta:print-date>2018-07-23T06:48:00</meta:print-date>
    <meta:creation-date>2018-07-23T06:51:00</meta:creation-date>
    <dc:date>2018-07-24T07:56:00</dc:date>
    <meta:editing-duration>PT1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0" meta:word-count="270" meta:character-count="306" meta:non-whitespace-character-count="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