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21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1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fo:line-height="0.706cm" fo:text-align="center" style:writing-mode="lr-tb"/>
    </style:style>
    <style:style style:name="P11" style:family="paragraph">
      <loext:graphic-properties draw:fill="solid" draw:fill-color="#ffffff"/>
      <style:paragraph-properties fo:line-height="0.706cm"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6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7" style:family="text"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3.101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1cm" fo:min-width="2.152cm" fo:padding-top="0cm" fo:padding-bottom="0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31cm" fo:min-width="2.385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1.748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4cm" fo:min-width="2.152cm" fo:padding-top="0.499cm" fo:padding-bottom="0cm" fo:padding-left="0.049cm" fo:padding-right="0.049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3.51cm" fo:padding-top="0cm" fo:padding-bottom="0cm" fo:padding-left="0.049cm" fo:padding-right="0.049cm" fo:wrap-option="wrap" draw:shadow-color="#808080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9cm" fo:min-width="1.991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2cm" fo:min-width="1.748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0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非都市土地申請變更為宗教使用事業計畫</text:p>
      <text:p text:style-name="P3">作業流程圖</text:p>
      <text:p text:style-name="P5"><draw:frame draw:style-name="fr1" draw:name="框架1" text:anchor-type="char" svg:x="-0.123cm" svg:y="0.318cm" svg:width="2.54cm" svg:height="0.796cm" draw:z-index="2"><draw:text-box><text:p text:style-name="P2">權責單位</text:p></draw:text-box></draw:frame><draw:frame draw:style-name="fr1" draw:name="框架2" text:anchor-type="char" svg:x="13.716cm" svg:y="0.318cm" svg:width="2.54cm" svg:height="0.796cm" draw:z-index="1"><draw:text-box><text:p text:style-name="P2">作業期限</text:p></draw:text-box></draw:frame><draw:g text:anchor-type="as-char" svg:y="0cm" draw:z-index="0" draw:style-name="gr1"><draw:rect draw:style-name="gr2" draw:text-style-name="P7" svg:width="16.017cm" svg:height="22.464cm" svg:x="0.004cm" svg:y="0cm"><text:p/></draw:rect><draw:line draw:style-name="gr3" draw:text-style-name="P7" svg:x1="1.004cm" svg:y1="0.836cm" svg:x2="14.903cm" svg:y2="0.838cm"><text:p/></draw:line><draw:custom-shape draw:style-name="gr4" draw:text-style-name="P9" svg:width="4.001cm" svg:height="1.2cm" svg:x="5.981cm" svg:y="3.618cm"><text:p text:style-name="P8"><text:span text:style-name="T4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82cm" svg:y1="4.817cm" svg:x2="7.999cm" svg:y2="6.756cm" svg:d="M7982 4817l17 1939" svg:viewBox="0 0 19 1940"><text:p/></draw:connector><draw:custom-shape draw:style-name="gr6" draw:text-style-name="P11" svg:width="4.5cm" svg:height="3.922cm" svg:x="5.749cm" svg:y="6.754cm"><text:p text:style-name="P10"><text:span text:style-name="T6">2.</text:span><text:span text:style-name="T6">依審查要點辦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9" svg:width="2.894cm" svg:height="1.786cm" svg:x="11.483cm" svg:y="8.172cm"><text:p text:style-name="P8"><text:span text:style-name="T4">3.</text:span><text:span text:style-name="T7">補正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9" svg:width="2.5cm" svg:height="1.2cm" svg:x="1.838cm" svg:y="8.172cm"><text:p text:style-name="P8"><text:span text:style-name="T4">4.</text:span><text:span text:style-name="T5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9" draw:text-style-name="P9" svg:width="4.5cm" svg:height="2.701cm" svg:x="5.749cm" svg:y="14.007cm"><text:p text:style-name="P8"><text:span text:style-name="T8">5.</text:span><text:span text:style-name="T5">縣府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10.248cm" svg:y1="8.715cm" svg:x2="11.485cm" svg:y2="9.066cm" svg:d="M10248 8715l1237 351" svg:viewBox="0 0 1238 353"><text:p/></draw:connector><draw:connector draw:style-name="gr5" draw:text-style-name="P7" draw:type="line" svg:x1="7.997cm" svg:y1="10.673cm" svg:x2="8.001cm" svg:y2="14.005cm" svg:d="M7997 10673l4 3332" svg:viewBox="0 0 5 3334"><text:p/></draw:connector><draw:custom-shape draw:style-name="gr10" draw:text-style-name="P9" svg:width="4.001cm" svg:height="1.8cm" svg:x="5.987cm" svg:y="18.267cm"><text:p text:style-name="P8"><text:span text:style-name="T5">8.</text:span><text:span text:style-name="T5">函請鄉公所轉發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97cm" svg:y1="16.708cm" svg:x2="7.983cm" svg:y2="18.269cm" svg:d="M7997 16708l-14 1561" svg:viewBox="0 0 16 1563"><text:p/></draw:connector><draw:connector draw:style-name="gr11" draw:text-style-name="P7" svg:x1="12.929cm" svg:y1="8.17cm" svg:x2="8.193cm" svg:y2="6.223cm" svg:d="M12929 8170v-1947h-4736" svg:viewBox="0 0 4738 1949"><text:p/></draw:connector><draw:connector draw:style-name="gr5" draw:text-style-name="P7" draw:type="line" svg:x1="10.248cm" svg:y1="15.356cm" svg:x2="11.485cm" svg:y2="15.655cm" svg:d="M10248 15356l1237 299" svg:viewBox="0 0 1238 300"><text:p/></draw:connector><draw:line draw:style-name="gr12" draw:text-style-name="P7" svg:x1="1.004cm" svg:y1="11.31cm" svg:x2="14.903cm" svg:y2="11.312cm"><text:p/></draw:line><draw:line draw:style-name="gr13" draw:text-style-name="P7" svg:x1="0.998cm" svg:y1="21.833cm" svg:x2="14.897cm" svg:y2="21.835cm"><text:p/></draw:line><draw:custom-shape draw:style-name="gr14" draw:text-style-name="P9" svg:width="2.5cm" svg:height="1.754cm" svg:x="11.483cm" svg:y="14.78cm"><text:p text:style-name="P8"><text:span text:style-name="T4">6.</text:span><text:span text:style-name="T7"> </text:span><text:span text:style-name="T7">期限內補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1" draw:text-style-name="P7" svg:x1="12.732cm" svg:y1="14.78cm" svg:x2="7.983cm" svg:y2="12.986cm" svg:d="M12732 14780v-1794h-4749" svg:viewBox="0 0 4750 1796"><text:p/></draw:connector><draw:custom-shape draw:style-name="gr15" draw:text-style-name="P9" svg:width="2.5cm" svg:height="1.186cm" svg:x="1.838cm" svg:y="14.751cm"><text:p text:style-name="P8"><text:span text:style-name="T5">7.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6" draw:text-style-name="P13" svg:width="1.482cm" svg:height="0.918cm" svg:x="8.061cm" svg:y="9.957cm"><draw:text-box><text:p text:style-name="P12"><text:span text:style-name="T8">符合</text:span></text:p></draw:text-box></draw:frame><draw:frame draw:style-name="gr16" draw:text-style-name="P13" svg:width="1.936cm" svg:height="0.918cm" svg:x="4.103cm" svg:y="7.96cm"><draw:text-box><text:p text:style-name="P12"><text:span text:style-name="T8">不符合</text:span></text:p></draw:text-box></draw:frame><draw:frame draw:style-name="gr16" draw:text-style-name="P13" svg:width="1.936cm" svg:height="0.918cm" svg:x="4.182cm" svg:y="14.533cm"><draw:text-box><text:p text:style-name="P12"><text:span text:style-name="T8">不符合</text:span></text:p></draw:text-box></draw:frame><draw:frame draw:style-name="gr16" draw:text-style-name="P13" svg:width="1.936cm" svg:height="0.918cm" svg:x="9.811cm" svg:y="7.916cm"><draw:text-box><text:p text:style-name="P12"><text:span text:style-name="T8">須補件</text:span></text:p></draw:text-box></draw:frame><draw:frame draw:style-name="gr16" draw:text-style-name="P13" svg:width="1.482cm" svg:height="0.918cm" svg:x="7.895cm" svg:y="16.708cm"><draw:text-box><text:p text:style-name="P12"><text:span text:style-name="T8">符合</text:span></text:p></draw:text-box></draw:frame><draw:frame draw:style-name="gr16" draw:text-style-name="P13" svg:width="1.936cm" svg:height="0.918cm" svg:x="9.89cm" svg:y="14.586cm"><draw:text-box><text:p text:style-name="P12"><text:span text:style-name="T8">須補件</text:span></text:p></draw:text-box></draw:frame><draw:connector draw:style-name="gr17" draw:text-style-name="P7" draw:type="line" svg:x1="1.002cm" svg:y1="0.836cm" svg:x2="1.005cm" svg:y2="11.312cm" svg:d="M1002 836l3 10476" svg:viewBox="0 0 5 10478"><text:p/></draw:connector><draw:connector draw:style-name="gr17" draw:text-style-name="P7" draw:type="line" svg:x1="1.002cm" svg:y1="11.31cm" svg:x2="0.995cm" svg:y2="21.835cm" svg:d="M1002 11310l-7 10525" svg:viewBox="0 0 9 10527"><text:p/></draw:connector><draw:connector draw:style-name="gr17" draw:text-style-name="P7" draw:type="line" svg:x1="14.901cm" svg:y1="11.312cm" svg:x2="14.894cm" svg:y2="21.837cm" svg:d="M14901 11312l-7 10525" svg:viewBox="0 0 9 10527"><text:p/></draw:connector><draw:connector draw:style-name="gr17" draw:text-style-name="P7" draw:type="line" svg:x1="14.901cm" svg:y1="0.838cm" svg:x2="14.905cm" svg:y2="11.314cm" svg:d="M14901 838l4 10476" svg:viewBox="0 0 5 10478"><text:p/></draw:connector><draw:connector draw:style-name="gr18" draw:text-style-name="P7" draw:type="line" svg:x1="1.002cm" svg:y1="0.834cm" svg:x2="0cm" svg:y2="0.838cm" svg:d="M1002 834l-1002 4" svg:viewBox="0 0 1004 5"><text:p/></draw:connector><draw:connector draw:style-name="gr18" draw:text-style-name="P7" draw:type="line" svg:x1="14.903cm" svg:y1="0.836cm" svg:x2="15.822cm" svg:y2="0.84cm" svg:d="M14903 836l919 4" svg:viewBox="0 0 921 5"><text:p/></draw:connector><draw:connector draw:style-name="gr19" draw:text-style-name="P7" draw:type="line" svg:x1="14.896cm" svg:y1="21.833cm" svg:x2="15.82cm" svg:y2="21.837cm" svg:d="M14896 21833l924 4" svg:viewBox="0 0 926 5"><text:p/></draw:connector><draw:connector draw:style-name="gr20" draw:text-style-name="P7" draw:type="line" svg:x1="14.903cm" svg:y1="11.31cm" svg:x2="15.826cm" svg:y2="11.314cm" svg:d="M14903 11310l923 4" svg:viewBox="0 0 924 5"><text:p/></draw:connector><draw:connector draw:style-name="gr20" draw:text-style-name="P7" draw:type="line" svg:x1="1.002cm" svg:y1="11.308cm" svg:x2="0cm" svg:y2="11.312cm" svg:d="M1002 11308l-1002 4" svg:viewBox="0 0 1004 5"><text:p/></draw:connector><draw:connector draw:style-name="gr19" draw:text-style-name="P7" draw:type="line" svg:x1="0.998cm" svg:y1="21.832cm" svg:x2="0.002cm" svg:y2="21.835cm" svg:d="M998 21832l-996 3" svg:viewBox="0 0 998 5"><text:p/></draw:connector><draw:frame draw:style-name="gr21" draw:text-style-name="P14" svg:width="1.001cm" svg:height="4.502cm" svg:x="0.519cm" svg:y="3.671cm"><draw:text-box><text:p text:style-name="P12"><text:span text:style-name="T8">鄉公所民政課</text:span></text:p></draw:text-box></draw:frame><draw:frame draw:style-name="gr21" draw:text-style-name="P14" svg:width="1.001cm" svg:height="4.261cm" svg:x="0.519cm" svg:y="14.005cm"><draw:text-box><text:p text:style-name="P12"><text:span text:style-name="T8">縣政府民政處</text:span></text:p></draw:text-box></draw:frame><draw:frame draw:style-name="gr21" draw:text-style-name="P9" svg:width="1.001cm" svg:height="1.848cm" svg:x="14.374cm" svg:y="5.554cm"><draw:text-box><text:p text:style-name="P8"><text:span text:style-name="T8">7</text:span><text:span text:style-name="T8">日</text:span></text:p></draw:text-box></draw:frame><draw:frame draw:style-name="gr21" draw:text-style-name="P9" svg:width="1.001cm" svg:height="1.848cm" svg:x="14.374cm" svg:y="15.85cm"><draw:text-box><text:p text:style-name="P8"><text:span text:style-name="T8">30</text:span><text:span text:style-name="T8">日</text:span></text:p></draw:text-box></draw:frame><draw:frame draw:style-name="gr16" draw:text-style-name="P13" svg:width="2.541cm" svg:height="0.971cm" svg:x="6.816cm" svg:y="0.056cm"><draw:text-box><text:p text:style-name="P12"><text:span text:style-name="T8">作業流程</text:span></text:p></draw:text-box></draw:frame><draw:line draw:style-name="gr3" draw:text-style-name="P7" svg:x1="0.004cm" svg:y1="0.148cm" svg:x2="15.879cm" svg:y2="0.148cm"><text:p/></draw:line><draw:connector draw:style-name="gr5" draw:text-style-name="P7" draw:type="line" svg:x1="5.749cm" svg:y1="8.715cm" svg:x2="4.336cm" svg:y2="8.774cm" svg:d="M5749 8715l-1413 59" svg:viewBox="0 0 1415 60"><text:p/></draw:connector><draw:connector draw:style-name="gr5" draw:text-style-name="P7" draw:type="line" svg:x1="5.749cm" svg:y1="15.358cm" svg:x2="4.336cm" svg:y2="15.342cm" svg:d="M5749 15358l-1413-16" svg:viewBox="0 0 1415 18"><text:p/></draw:connector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0"/></text:span><text:span text:style-name="MT1"><text:s text:c="30"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程序</dc:title>
    <meta:initial-creator>kind</meta:initial-creator>
    <meta:creation-date>2018-07-23T16:50:00</meta:creation-date>
    <dc:creator>pc02</dc:creator>
    <dc:date>2018-07-24T18:56:00</dc:date>
    <meta:print-date>2014-06-11T11:32:00</meta:print-date>
    <meta:editing-cycles>3</meta:editing-cycles>
    <meta:editing-duration>PT4M</meta:editing-duration>
    <meta:document-statistic meta:table-count="0" meta:image-count="0" meta:object-count="0" meta:page-count="1" meta:paragraph-count="6" meta:word-count="31" meta:character-count="101" meta:non-whitespace-character-count="31"/>
    <meta:generator>LibreOffice/5.1.2.2$Windows_x86 LibreOffice_project/d3bf12ecb743fc0d20e0be0c58ca359301eb705f</meta:generator>
  </office:meta>
</office:document-meta>
</file>