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623cm"/>
    </style:style>
    <style:style style:name="表格1.E" style:family="table-column">
      <style:table-column-properties style:column-width="4.538cm"/>
    </style:style>
    <style:style style:name="表格1.F" style:family="table-column">
      <style:table-column-properties style:column-width="2.383cm"/>
    </style:style>
    <style:style style:name="表格1.G" style:family="table-column">
      <style:table-column-properties style:column-width="1.427cm"/>
    </style:style>
    <style:style style:name="表格1.H" style:family="table-column">
      <style:table-column-properties style:column-width="1.323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澎湖縣 <text:s text:c="14"/>工會發起人簡歷冊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現在工作部門及其職務</text:p>
          </table:table-cell>
          <table:table-cell table:style-name="表格1.A1" office:value-type="string">
            <text:p text:style-name="P2">住址</text:p>
          </table:table-cell>
          <table:table-cell table:style-name="表格1.A1" office:value-type="string">
            <text:p text:style-name="P2">身分證</text:p>
            <text:p text:style-name="P2">字號</text:p>
          </table:table-cell>
          <table:table-cell table:style-name="表格1.A1" office:value-type="string">
            <text:p text:style-name="P2">蓋章</text:p>
          </table:table-cell>
          <table:table-cell table:style-name="表格1.H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1">說明：<text:span text:style-name="T2">一、依工會法第十一條規定，發起人人數至少在三十人以上並年滿二十歲。</text:span></text:p>
      <text:p text:style-name="P1"><text:s text:c="6"/>二、本簡歷冊繕造五份，四份陳報縣政府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 起 人 簡 歷 冊 </dc:title>
    <meta:initial-creator>pc3097</meta:initial-creator>
    <meta:creation-date>2004-08-30T15:50:00</meta:creation-date>
    <dc:creator>澎湖縣政府</dc:creator>
    <dc:date>2011-10-24T15:33:00</dc:date>
    <meta:print-date>2010-01-22T17:12:00</meta:print-date>
    <meta:editing-cycles>8</meta:editing-cycles>
    <meta:editing-duration>PT19M</meta:editing-duration>
    <meta:document-statistic meta:table-count="1" meta:image-count="0" meta:object-count="0" meta:page-count="1" meta:paragraph-count="13" meta:word-count="101" meta:character-count="123"/>
    <meta:generator>OpenOffice/4.1.1$Win32 OpenOffice.org_project/411m6$Build-9775</meta:generator>
  </office:meta>
</office:document-meta>
</file>