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fo:margin-left="-0.1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13.141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498cm" style:keep-together="true" fo:keep-together="auto"/>
    </style:style>
    <style:style style:name="表格1.4" style:family="table-row">
      <style:table-row-properties style:min-row-height="2.835cm" style:keep-together="true" fo:keep-together="auto"/>
    </style:style>
    <style:style style:name="表格1.5" style:family="table-row">
      <style:table-row-properties style:min-row-height="2.524cm" style:keep-together="true" fo:keep-together="auto"/>
    </style:style>
    <style:style style:name="表格1.6" style:family="table-row">
      <style:table-row-properties style:min-row-height="5.357cm" style:keep-together="true" fo:keep-together="auto"/>
    </style:style>
    <style:style style:name="表格1.7" style:family="table-row">
      <style:table-row-properties style:min-row-height="5.062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564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564cm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988cm"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11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澎湖縣工會團體申請書</text:span></text:p>
      <text:p text:style-name="P2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受文者</text:p>
          </table:table-cell>
          <table:table-cell table:style-name="表格1.B1" office:value-type="string">
            <text:p text:style-name="P3">澎湖縣政府</text:p>
          </table:table-cell>
        </table:table-row>
        <table:table-row table:style-name="表格1.1">
          <table:table-cell table:style-name="表格1.A1" office:value-type="string">
            <text:p text:style-name="P4">申請組織團體名稱</text:p>
            <text:p text:style-name="P4">（將申請之團體名稱）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2">申請團體</text:span><text:span text:style-name="T2">緣由</text:span></text:p>
            <text:p text:style-name="P4">（含名稱文字釋義）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經費來源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成立大會時預定會員</text:p>
            <text:p text:style-name="P4">（會員代表）人數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4">附件</text:p>
          </table:table-cell>
          <table:table-cell table:style-name="表格1.B1" office:value-type="string">
            <text:p text:style-name="P6">請依下列順序裝訂成4冊（正本1份，影本3份）</text:p>
            <text:list xml:id="list315562077409661891" text:style-name="WW8Num1">
              <text:list-item>
                <text:p text:style-name="P11">申請書</text:p>
              </text:list-item>
              <text:list-item>
                <text:p text:style-name="P11">章程草案</text:p>
              </text:list-item>
              <text:list-item>
                <text:p text:style-name="P10"><text:span text:style-name="T2">發起人名冊、會員名冊、理監事名冊</text:span></text:p>
              </text:list-item>
              <text:list-item>
                <text:p text:style-name="P11">發起人會議、籌備會、成立大會等會議議程及會議紀錄</text:p>
              </text:list-item>
              <text:list-item>
                <text:p text:style-name="P10"><text:span text:style-name="T2">全體發起人身分證影本（1份即可）</text:span></text:p>
              </text:list-item>
              <text:list-item>
                <text:p text:style-name="P10"><text:span text:style-name="T2">其他依規定之必要文件（如：公開徵求</text:span><text:span text:style-name="T3">會員資</text:span><text:soft-page-break/><text:span text:style-name="T3">料</text:span><text:span text:style-name="T2">）</text:span></text:p>
              </text:list-item>
            </text:list>
          </table:table-cell>
        </table:table-row>
        <table:table-row table:style-name="表格1.7">
          <table:table-cell table:style-name="表格1.A7" table:number-columns-spanned="2" office:value-type="string">
            <text:p text:style-name="P9"><text:span text:style-name="T2">發起人代表（1人）：</text:span><text:span text:style-name="T2"> <text:s text:c="40"/>（蓋章）</text:span></text:p>
            <text:p text:style-name="P8">聯絡地址：</text:p>
            <text:p text:style-name="P8">聯絡電話：</text:p>
            <text:p text:style-name="P9"><text:span text:style-name="T2">傳真號碼：</text:span></text:p>
            <text:p text:style-name="P9"><text:span text:style-name="T2">電子信箱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起組織申請書</dc:title>
    <meta:initial-creator>pc3097</meta:initial-creator>
    <meta:creation-date>2005-08-29T11:51:00</meta:creation-date>
    <dc:creator>澎湖縣政府</dc:creator>
    <dc:date>2011-10-24T15:30:00</dc:date>
    <meta:print-date>2011-05-10T15:05:00</meta:print-date>
    <meta:editing-cycles>6</meta:editing-cycles>
    <meta:editing-duration>PT2H13M</meta:editing-duration>
    <meta:document-statistic meta:table-count="1" meta:image-count="0" meta:object-count="0" meta:page-count="2" meta:paragraph-count="24" meta:word-count="228" meta:character-count="287"/>
    <meta:generator>OpenOffice/4.1.1$Win32 OpenOffice.org_project/411m6$Build-9775</meta:generator>
  </office:meta>
</office:document-meta>
</file>