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3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94cm" style:snap-to-layout-grid="false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1.058cm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line-height="0.494cm"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cm" fo:margin-bottom="0.318cm" loext:contextual-spacing="false" fo:line-height="0.882cm" style:snap-to-layout-grid="false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.27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cm" fo:margin-bottom="0.35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1.27cm" fo:margin-right="0cm" fo:margin-top="0cm" fo:margin-bottom="0.318cm" loext:contextual-spacing="false" fo:line-height="0.494cm" fo:text-indent="-1.27cm" style:auto-text-indent="false" style:snap-to-layout-grid="false"/>
    </style:style>
    <style:style style:name="P13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margin-left="2.858cm" fo:margin-right="0cm" fo:line-height="0.882cm" fo:text-indent="-2.858cm" style:auto-text-indent="false" style:snap-to-layout-grid="false"/>
    </style:style>
    <style:style style:name="P15" style:family="paragraph" style:parent-style-name="Standard">
      <style:paragraph-properties fo:margin-left="2.822cm" fo:margin-right="0cm" fo:line-height="0.882cm" fo:text-indent="-2.822cm" style:auto-text-indent="false" style:snap-to-layout-grid="false"/>
    </style:style>
    <style:style style:name="P16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 style:punctuation-wrap="simple" style:line-break="normal" style:snap-to-layout-grid="false"/>
    </style:style>
    <style:style style:name="P17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 style:punctuation-wrap="simple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line-height="0.882cm" style:snap-to-layout-gri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margin-top="0.318cm" fo:margin-bottom="0cm" loext:contextual-spacing="false" fo:line-height="0.882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0.781cm" svg:y="0.88cm" svg:width="4.921cm" svg:height="1.076cm" draw:z-index="4"><draw:text-box><text:p text:style-name="P3">檔　　號：</text:p><text:p text:style-name="P3">保存年限：</text:p></draw:text-box></draw:frame><text:span text:style-name="T4">澎湖縣○○市○○社區發展協會　</text:span><text:span text:style-name="T3">開會通知單</text:span></text:p>
      <text:p text:style-name="P11">受文者：</text:p>
      <text:p text:style-name="P5"><text:span text:style-name="T5">發文日期：</text:span><text:span text:style-name="T2">中華民國</text:span><text:span text:style-name="T5">○○○</text:span><text:span text:style-name="T7">年</text:span><text:span text:style-name="T5">○○</text:span><text:span text:style-name="T7">月</text:span><text:span text:style-name="T5">○○</text:span><text:span text:style-name="T7">日</text:span></text:p>
      <text:p text:style-name="P5"><text:span text:style-name="T5">發文字號：○○○</text:span><text:span text:style-name="T7">字第</text:span><text:span text:style-name="T5">○○○○○○○○○○</text:span><text:span text:style-name="T7">號</text:span></text:p>
      <text:p text:style-name="P5"><text:span text:style-name="T5">速別：</text:span><text:span text:style-name="T2">普通件</text:span></text:p>
      <text:p text:style-name="P5"><text:span text:style-name="T5">密等及解密條件或保密期限：</text:span><text:span text:style-name="T2">普通</text:span></text:p>
      <text:p text:style-name="P12"><text:span text:style-name="T5">附件：</text:span><text:span text:style-name="T2">議程資料</text:span></text:p>
      <text:p text:style-name="P14"><text:span text:style-name="T10">開會事由：召開本會第○○屆第○○次○○○○會議</text:span></text:p>
      <text:p text:style-name="P6"><text:span text:style-name="T10">開會時間：中華民國99年2月1日(星期一)</text:span></text:p>
      <text:p text:style-name="P15"><text:span text:style-name="T10">開會地點：○○鄉(市)○○社區活動中心（○○市○○路○○號）</text:span></text:p>
      <text:p text:style-name="P6"><text:span text:style-name="T10">主持人：○○○理事長</text:span></text:p>
      <text:p text:style-name="P9"><text:span text:style-name="T10">聯絡人及電話：○○○（職稱） 06-9274400轉528</text:span></text:p>
      <text:p text:style-name="P17">出席者：</text:p>
      <text:p text:style-name="P16"><text:span text:style-name="T2">列席者：澎湖縣政府、</text:span><text:span text:style-name="T5">○○鄉(市)公所</text:span></text:p>
      <text:p text:style-name="P13">副本：</text:p>
      <text:p text:style-name="P18">備註：</text:p>
      <text:p text:style-name="P18"/>
      <text:p text:style-name="P18"/>
      <text:p text:style-name="P7">（協會圖記）</text:p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3" text:anchor-type="char" svg:x="-1.187cm" svg:y="14.661cm" svg:width="0.415cm" svg:height="0.397cm" draw:z-index="2"><draw:text-box><text:p text:style-name="MP3">訂</text:p></draw:text-box></draw:frame><draw:frame draw:style-name="Mfr1" draw:name="框架4" text:anchor-type="char" svg:x="-1.187cm" svg:y="9.742cm" svg:width="0.415cm" svg:height="0.397cm" draw:z-index="1"><draw:text-box><text:p text:style-name="MP3">裝</text:p></draw:text-box></draw:frame></text:p>
      </style:header>
      <style:footer>
        <text:p text:style-name="MP4"><draw:frame draw:style-name="Mfr1" draw:name="框架2" text:anchor-type="char" svg:x="-1.187cm" svg:y="19.627cm" svg:width="0.415cm" svg:height="0.397cm" draw:z-index="3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發展協會-開會通知單</dc:title>
    <dc:subject>社區發展協會-開會通知單</dc:subject>
    <meta:initial-creator>澎湖縣政府社會局-社會行政課</meta:initial-creator>
    <meta:creation-date>2014-11-18T17:06:00</meta:creation-date>
    <dc:creator>Your User Name</dc:creator>
    <dc:date>2014-11-18T17:06:00</dc:date>
    <meta:print-date>2010-01-25T15:05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209" meta:character-count="259" meta:non-whitespace-character-count="254"/>
    <meta:generator>LibreOffice/5.1.2.2$Windows_x86 LibreOffice_project/d3bf12ecb743fc0d20e0be0c58ca359301eb705f</meta:generator>
  </office:meta>
</office:document-meta>
</file>