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paragraph-properties fo:margin-left="-1.588cm" fo:margin-right="0cm" fo:text-indent="0cm" style:auto-text-indent="false"/>
      <style:text-properties fo:color="#000000" style:font-name="Verdana" fo:font-size="16pt" style:font-size-asian="16pt" style:font-name-complex="Arial" style:font-size-complex="16pt"/>
    </style:style>
    <style:style style:name="P4" style:family="paragraph" style:parent-style-name="Standard">
      <style:paragraph-properties fo:margin-left="-1.588cm" fo:margin-right="0cm" fo:text-align="center" style:justify-single-word="false" fo:text-indent="0cm" style:auto-text-indent="false"/>
    </style:style>
    <style:style style:name="P5" style:family="paragraph" style:parent-style-name="Standard">
      <style:paragraph-properties fo:margin-left="-1.588cm" fo:margin-right="0cm" fo:line-height="50%" fo:text-indent="3.279cm" style:auto-text-indent="false"/>
      <style:text-properties fo:color="#000000" style:font-name="標楷體" fo:font-size="16pt" style:font-name-asian="標楷體" style:font-size-asian="16pt" style:font-name-complex="Arial" style:font-size-complex="16pt"/>
    </style:style>
    <style:style style:name="P6" style:family="paragraph" style:parent-style-name="Standard">
      <style:paragraph-properties fo:margin-left="-1.588cm" fo:margin-right="-0.318cm" fo:text-indent="0.564cm" style:auto-text-indent="false"/>
    </style:style>
    <style:style style:name="P7" style:family="paragraph" style:parent-style-name="Standard">
      <style:paragraph-properties fo:margin-left="-1.588cm" fo:margin-right="0cm" fo:text-indent="0.564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Arial"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font-size="16pt" style:font-size-asian="16pt"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text-properties fo:color="#000000" style:font-name="Verdana" fo:font-size="16pt"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5"/>寵物轉讓同意書</text:span></text:p>
      <text:p text:style-name="P1"><text:span text:style-name="T2">本人願飼養之犬隻，品種： <text:s text:c="3"/></text:span><text:span text:style-name="T4"><text:s text:c="5"/></text:span><text:span text:style-name="T2">；性別：□公，□母；</text:span></text:p>
      <text:p text:style-name="P2"><text:span text:style-name="T2">毛色：</text:span><text:span text:style-name="T4"> <text:s text:c="15"/></text:span><text:span text:style-name="T2">；特徵：</text:span><text:span text:style-name="T4"> <text:s text:c="17"/></text:span><text:span text:style-name="T2"><text:s text:c="3"/>；</text:span></text:p>
      <text:p text:style-name="P2"><text:span text:style-name="T2">晶片： □有，號碼：</text:span><text:span text:style-name="T4"> <text:s text:c="20"/></text:span><text:span text:style-name="T2">，同意將犬隻轉讓新飼主</text:span><text:span text:style-name="T4"> <text:s text:c="15"/></text:span><text:span text:style-name="T2">，且</text:span><text:span text:style-name="T6">依據動物保護法第19條委請讓登記機構申辦寵物登記管理系統，經本人之寵物登記受動物保護法等相關法令之保護，並保證上述資料均無誤，且同意該登記機構得基於登記之資料之特定目的或其他法令許可範圍內電腦處理資料，且得於將之提供指定之機構建檔</text:span><text:span text:style-name="T2">，</text:span><text:span text:style-name="T6">所檢附文件僅限於辦理</text:span><text:span text:style-name="T3">寵物</text:span><text:span text:style-name="T6">登記,不得轉做他用。</text:span></text:p>
      <text:p text:style-name="P5"/>
      <text:p text:style-name="P6"><text:span text:style-name="T6">原飼主/代辦人</text:span><text:span text:style-name="T6">簽名</text:span><text:span text:style-name="T6"> <text:s text:c="15"/>新飼主/代辦人</text:span><text:span text:style-name="T6">簽名</text:span></text:p>
      <text:p text:style-name="P7"><text:span text:style-name="T6">身分證字號： <text:s text:c="21"/>身分證字號：</text:span></text:p>
      <text:p text:style-name="P7"><text:span text:style-name="T6">住 <text:s text:c="4"/>址： <text:s text:c="23"/>住 <text:s text:c="4"/>址：</text:span></text:p>
      <text:p text:style-name="P7"><text:span text:style-name="T6">電 <text:s text:c="4"/>話： <text:s text:c="23"/>電 <text:s text:c="4"/>話： <text:s/></text:span></text:p>
      <text:p text:style-name="P3"/>
      <text:p text:style-name="P3"/>
      <text:p text:style-name="P4"><text:span text:style-name="T6">中 <text:s text:c="3"/>華 <text:s text:c="4"/>民 <text:s text:c="3"/>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寵物轉讓同意書</dc:title>
    <meta:initial-creator>User</meta:initial-creator>
    <meta:creation-date>2010-06-29T16:12:00</meta:creation-date>
    <dc:creator>User</dc:creator>
    <dc:date>2013-10-30T17:22:00</dc:date>
    <meta:print-date>2011-09-13T14:52:00</meta:print-date>
    <meta:editing-cycles>7</meta:editing-cycles>
    <meta:editing-duration>PT1H3M</meta:editing-duration>
    <meta:document-statistic meta:table-count="0" meta:image-count="0" meta:object-count="0" meta:page-count="1" meta:paragraph-count="9" meta:word-count="245" meta:character-count="478"/>
    <meta:generator>OpenOffice/4.1.1$Win32 OpenOffice.org_project/411m6$Build-9775</meta:generator>
  </office:meta>
</office:document-meta>
</file>