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P3" style:family="paragraph" style:parent-style-name="Standard" style:list-style-name="WW8Num2">
      <style:paragraph-properties fo:line-height="0.811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811cm"/>
    </style:style>
    <style:style style:name="P5" style:family="paragraph" style:parent-style-name="Standard" style:list-style-name="WW8Num3">
      <style:paragraph-properties fo:line-height="0.811cm"/>
    </style:style>
    <style:style style:name="P6" style:family="paragraph" style:parent-style-name="Standard" style:list-style-name="WW8Num5">
      <style:paragraph-properties fo:line-height="0.811cm"/>
    </style:style>
    <style:style style:name="P7" style:family="paragraph" style:parent-style-name="Standard" style:list-style-name="WW8Num2">
      <style:paragraph-properties fo:line-height="0.811cm"/>
    </style:style>
    <style:style style:name="P8" style:family="paragraph" style:parent-style-name="Standard">
      <style:paragraph-properties fo:line-height="0.811cm"/>
      <style:text-properties fo:color="#000000" style:font-name="標楷體" fo:font-size="16pt" style:font-name-asian="標楷體" style:font-size-asian="16pt" style:font-name-complex="標楷體" style:font-size-complex="16pt"/>
    </style:style>
    <style:style style:name="P9" style:family="paragraph" style:parent-style-name="Standard" style:list-style-name="WW8Num5">
      <style:paragraph-properties fo:line-height="0.811cm"/>
      <style:text-properties fo:color="#000000" style:font-name="標楷體" fo:font-size="16pt" style:font-name-asian="標楷體" style:font-size-asian="16pt" style:font-size-complex="16pt"/>
    </style:style>
    <style:style style:name="P10" style:family="paragraph" style:parent-style-name="Standard" style:list-style-name="WW8Num2">
      <style:paragraph-properties fo:line-height="0.811cm"/>
      <style:text-properties fo:color="#000000" style:font-name="標楷體" fo:font-size="16pt" style:font-name-asian="標楷體" style:font-size-asian="16pt" style:font-size-complex="16pt"/>
    </style:style>
    <style:style style:name="P11" style:family="paragraph" style:parent-style-name="Standard">
      <style:paragraph-properties fo:margin-left="0cm" fo:margin-right="0cm" fo:line-height="0.811cm" fo:text-indent="2.258cm" style:auto-text-indent="false"/>
    </style:style>
    <style:style style:name="P12" style:family="paragraph" style:parent-style-name="Standard">
      <style:paragraph-properties fo:margin-left="0cm" fo:margin-right="0cm" fo:line-height="0.811cm" fo:text-indent="2.26cm" style:auto-text-indent="false"/>
    </style:style>
    <style:style style:name="P13" style:family="paragraph" style:parent-style-name="Standard">
      <style:paragraph-properties fo:margin-left="0cm" fo:margin-right="0cm" fo:line-height="0.811cm" fo:text-indent="0.564cm" style:auto-text-indent="false"/>
    </style:style>
    <style:style style:name="P14" style:family="paragraph" style:parent-style-name="Standard">
      <style:paragraph-properties fo:margin-left="0cm" fo:margin-right="0cm" fo:line-height="0.811cm" fo:text-indent="0.564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1.977cm" fo:margin-right="0cm" fo:line-height="0.811cm" fo:text-indent="-0.847cm" style:auto-text-indent="false"/>
    </style:style>
    <style:style style:name="P16" style:family="paragraph" style:parent-style-name="Standard">
      <style:paragraph-properties fo:margin-left="1.977cm" fo:margin-right="0cm" fo:line-height="0.811cm" fo:text-indent="-0.847cm" style:auto-text-indent="false" style:snap-to-layout-grid="false"/>
    </style:style>
    <style:style style:name="P17" style:family="paragraph" style:parent-style-name="Standard">
      <style:paragraph-properties fo:margin-left="0cm" fo:margin-right="0cm" fo:line-height="0.811cm" fo:text-indent="1.129cm" style:auto-text-indent="false"/>
    </style:style>
    <style:style style:name="P18" style:family="paragraph" style:parent-style-name="Standard">
      <style:paragraph-properties fo:margin-left="0cm" fo:margin-right="0cm" fo:line-height="0.811cm" fo:text-indent="1.129cm" style:auto-text-indent="false" style:snap-to-layout-grid="false"/>
    </style:style>
    <style:style style:name="P19" style:family="paragraph" style:parent-style-name="Standard">
      <style:paragraph-properties fo:margin-left="0cm" fo:margin-right="0cm" fo:line-height="0.811cm" fo:text-indent="1.129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2.26cm" fo:margin-right="0cm" fo:line-height="0.811cm" fo:text-indent="-1.129cm" style:auto-text-indent="false"/>
    </style:style>
    <style:style style:name="P21" style:family="paragraph" style:parent-style-name="Standard">
      <style:paragraph-properties fo:margin-left="2.824cm" fo:margin-right="0cm" fo:line-height="0.811cm" fo:text-indent="-1.693cm" style:auto-text-indent="false"/>
    </style:style>
    <style:style style:name="P22" style:family="paragraph" style:parent-style-name="Standard">
      <style:paragraph-properties fo:margin-left="2.824cm" fo:margin-right="0cm" fo:line-height="0.811cm" fo:text-indent="-1.693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1.976cm" fo:margin-right="0cm" fo:line-height="0.811cm" fo:text-indent="-1.976cm" style:auto-text-indent="false"/>
    </style:style>
    <style:style style:name="P24" style:family="paragraph" style:parent-style-name="Standard">
      <style:paragraph-properties fo:margin-left="0cm" fo:margin-right="0cm" fo:line-height="0.811cm" fo:text-indent="1.976cm" style:auto-text-indent="false"/>
    </style:style>
    <style:style style:name="P25" style:family="paragraph" style:parent-style-name="Standard">
      <style:paragraph-properties fo:margin-left="0cm" fo:margin-right="0cm" fo:line-height="0.811cm" fo:text-indent="0.847cm" style:auto-text-indent="false"/>
    </style:style>
    <style:style style:name="P26" style:family="paragraph" style:parent-style-name="Standard">
      <style:paragraph-properties fo:margin-left="1.129cm" fo:margin-right="0cm" fo:line-height="0.811cm" fo:text-indent="-1.129cm" style:auto-text-indent="false"/>
    </style:style>
    <style:style style:name="P27" style:family="paragraph" style:parent-style-name="Standard">
      <style:paragraph-properties fo:margin-left="1.129cm" fo:margin-right="0cm" fo:line-height="0.811cm" fo:text-indent="-1.129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1.871cm" fo:margin-right="0cm" fo:line-height="0.811cm" fo:text-indent="-0.741cm" style:auto-text-indent="false"/>
    </style:style>
    <style:style style:name="P29" style:family="paragraph" style:parent-style-name="Standard">
      <style:paragraph-properties fo:margin-left="0cm" fo:margin-right="0cm" fo:line-height="0.811cm" fo:text-indent="1.247cm" style:auto-text-indent="false"/>
    </style:style>
    <style:style style:name="P30" style:family="paragraph" style:parent-style-name="Standard">
      <style:paragraph-properties fo:margin-left="0cm" fo:margin-right="0cm" fo:line-height="0.811cm" fo:text-indent="1.247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master-page-name="Standard">
      <style:paragraph-properties fo:line-height="0.917cm" fo:text-align="center" style:justify-single-word="false" style:page-number="auto"/>
    </style:style>
    <style:style style:name="P32" style:family="paragraph" style:parent-style-name="HTML_20_預設格式">
      <style:paragraph-properties fo:margin-left="1.976cm" fo:margin-right="0cm" fo:line-height="0.811cm" fo:text-indent="-1.976cm" style:auto-text-indent="false"/>
    </style:style>
    <style:style style:name="T1" style:family="text">
      <style:text-properties style:font-name="標楷體" fo:font-size="24pt" style:font-name-asian="標楷體" style:font-size-asian="24pt" style:font-name-complex="標楷體" style:font-size-complex="24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letter-spacing="0.035cm" style:font-name-asian="標楷體" style:font-size-asian="16pt" style:font-name-complex="標楷體" style:font-size-complex="16pt"/>
    </style:style>
    <style:style style:name="T7" style:family="text">
      <style:text-properties style:font-name="標楷體" fo:font-size="16pt" fo:letter-spacing="-0.035cm" style:font-name-asian="標楷體" style:font-size-asian="16pt" style:font-name-complex="標楷體" style:font-size-complex="16pt"/>
    </style:style>
    <style:style style:name="T8" style:family="text">
      <style:text-properties style:font-name-complex="標楷體"/>
    </style:style>
    <style:style style:name="T9" style:family="text">
      <style:text-properties fo:font-size="16pt" fo:letter-spacing="-0.035cm" style:font-name-asian="標楷體" style:font-size-asian="16pt" style:font-size-complex="16pt"/>
    </style:style>
    <style:style style:name="T10" style:family="text">
      <style:text-properties fo:font-weight="bold" style:font-weight-asian="bold" style:font-name-complex="標楷體"/>
    </style:style>
    <style:style style:name="T11" style:family="text">
      <style:text-properties fo:color="#0000ff" style:font-name="標楷體" fo:font-size="16pt" fo:font-weight="bold" style:font-name-asian="標楷體" style:font-size-asian="16pt" style:font-weight-asian="bold" style:font-name-complex="標楷體" style:font-size-complex="16pt"/>
    </style:style>
    <style:style style:name="T12" style:family="text">
      <style:text-properties fo:color="#0000ff" style:font-name="標楷體" fo:font-size="16pt" fo:letter-spacing="0.035cm" fo:font-weight="bold" style:font-name-asian="標楷體" style:font-size-asian="16pt" style:font-weight-asian="bold" style:font-name-complex="標楷體" style:font-size-complex="16pt"/>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6pt" style:font-name-asian="標楷體" style:font-size-asian="16pt" style:font-size-complex="16pt"/>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style:style style:name="T16" style:family="text">
      <style:text-properties fo:color="#000000" style:font-name="標楷體" fo:font-size="16pt" style:letter-kerning="true" style:font-name-asian="標楷體" style:font-size-asian="16pt" style:font-name-complex="新細明體1" style:font-size-complex="16pt"/>
    </style:style>
    <style:style style:name="T17" style:family="text">
      <style:text-properties fo:color="#ff0000" style:font-name="標楷體" fo:font-size="16pt" fo:font-weight="bold" style:font-name-asian="標楷體" style:font-size-asian="16pt" style:font-weight-asian="bold" style:font-name-complex="標楷體" style:font-size-complex="16pt"/>
    </style:style>
    <style:style style:name="T18" style:family="text">
      <style:text-properties fo:color="#ff0000" style:font-name="標楷體" fo:font-size="16pt" style:font-name-asian="標楷體" style:font-size-asian="16pt" style:font-name-complex="標楷體" style:font-size-complex="16pt"/>
    </style:style>
    <style:style style:name="T19" style:family="text">
      <style:text-properties fo:color="#ff0000" style:font-name="標楷體" fo:font-size="13pt"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一般旅館業各項異動應檢附文件說明</text:span></text:p>
      <text:p text:style-name="P1"/>
      <text:p text:style-name="P11"><text:span text:style-name="T2">一、</text:span><text:span text:style-name="T11">負責人變更</text:span></text:p>
      <text:p text:style-name="P11"><text:span text:style-name="T2">二、</text:span><text:span text:style-name="T11">房價變更</text:span></text:p>
      <text:p text:style-name="P11"><text:span text:style-name="T2">三、</text:span><text:span text:style-name="T11">旅館名稱變更、事業名稱變更</text:span></text:p>
      <text:p text:style-name="P11"><text:span text:style-name="T2">四、</text:span><text:span text:style-name="T11">地址（門牌號碼）變更</text:span></text:p>
      <text:p text:style-name="P11"><text:span text:style-name="T2">五、</text:span><text:span text:style-name="T11">暫停營業（復業申報）</text:span></text:p>
      <text:p text:style-name="P11"><text:span text:style-name="T2">六、</text:span><text:span text:style-name="T11">歇業登記（</text:span><text:span text:style-name="T12">註銷</text:span><text:span text:style-name="T11">登記）</text:span></text:p>
      <text:p text:style-name="P11"><text:span text:style-name="T2">七、</text:span><text:span text:style-name="T11">登記證補（換）發</text:span></text:p>
      <text:p text:style-name="P11"><text:span text:style-name="T2">八、</text:span><text:span text:style-name="T11">專用標識補（換）發</text:span></text:p>
      <text:p text:style-name="P11"><text:span text:style-name="T2">九、</text:span><text:span text:style-name="T11">房間數變更或增加營業樓層</text:span></text:p>
      <text:p text:style-name="P12"><text:span text:style-name="T5">十、</text:span><text:span text:style-name="T11">轉讓申請</text:span></text:p>
      <text:p text:style-name="P8"/>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2">一、</text:span><text:span text:style-name="T11">負責人變更應檢附文件</text:span><text:span text:style-name="T2">：</text:span></text:p>
      <text:p text:style-name="P13"><text:span text:style-name="T2">（如為</text:span><text:span text:style-name="T13">經營主體（統編）變更者，則</text:span><text:span text:style-name="T15">應「</text:span><text:span text:style-name="T17">重新登記</text:span><text:span text:style-name="T15">」辦理。</text:span></text:p>
      <text:p text:style-name="P14">【交通部觀光局98年3月16日觀賓字第0980004258號函釋】）</text:p>
      <text:p text:style-name="P2"/>
      <text:p text:style-name="P4"><text:span text:style-name="T2"><text:s text:c="4"/>1、旅館業變更登記申請書</text:span><text:span text:style-name="T5">（可上網下載）</text:span></text:p>
      <text:p text:style-name="P4"><text:span text:style-name="T2"><text:s text:c="4"/>2、旅館業基本資料表一</text:span><text:span text:style-name="T5">（可上網下載）</text:span></text:p>
      <text:p text:style-name="P4"><text:span text:style-name="T2"><text:s text:c="4"/>3、變更事由（請以A4紙張橫書繕寫）</text:span></text:p>
      <text:p text:style-name="P15"><text:soft-page-break/><text:span text:style-name="T2">4、</text:span><text:span text:style-name="T13">變更後代表人或負責人身分證</text:span><text:span text:style-name="T2">正反面</text:span><text:span text:style-name="T13">影本</text:span></text:p>
      <text:p text:style-name="P15"><text:span text:style-name="T13">5、</text:span><text:span text:style-name="T2">事業變更</text:span><text:span text:style-name="T13">代表人或負責人或</text:span><text:span text:style-name="T2">因</text:span><text:span text:style-name="T2">繼承或轉讓</text:span><text:span text:style-name="T13">變更代表人或負責人</text:span><text:span text:style-name="T2">者</text:span><text:span text:style-name="T2">，應附送證明文件</text:span></text:p>
      <text:p text:style-name="P15"><text:span text:style-name="T2">6、公司組織者，須附股東會議事錄或股東同意書；屬合夥者，須附所有權人同意書</text:span></text:p>
      <text:p text:style-name="P15"><text:span text:style-name="T2">7、公司組織者，依公司法向經濟部辦理變更登記之公文證明</text:span><text:span text:style-name="T13">影本</text:span><text:span text:style-name="T2">；獨資、合夥之商業，依商業登記法向本府工商單位辦理變更商業登記之公文證明</text:span><text:span text:style-name="T13">影本</text:span></text:p>
      <text:p text:style-name="P17"><text:span text:style-name="T2">8、三個月內之建物登記謄本、土地登記謄本</text:span></text:p>
      <text:p text:style-name="P17"><text:span text:style-name="T2">9、建物、土地所有權人同意書及身分證影本（所有人者免附）</text:span></text:p>
      <text:p text:style-name="P20"><text:span text:style-name="T2">10、非本人申請，須出具委託書、</text:span><text:span text:style-name="T13">代理人</text:span><text:span text:style-name="T2">身分證正反面影本</text:span><text:span text:style-name="T5">（委託書可上網下載）</text:span></text:p>
      <text:p text:style-name="P17"><text:span text:style-name="T2">11、原旅館業登記證須繳回（遺失者請檢附登報作廢證明）</text:span></text:p>
      <text:p text:style-name="P17"><text:span text:style-name="T2">12、</text:span><text:span text:style-name="T13">其它指定之證明文件</text:span></text:p>
      <text:p text:style-name="P17"><text:span text:style-name="T2">13、以上所附文件請蓋上申請人私章</text:span></text:p>
      <text:p text:style-name="P21"><text:span text:style-name="T2">備註：變更事項之相關表件，可至本府申辦服務系統－服務機關「旅遊處」下載使用。（網址為</text:span><text:span text:style-name="T2">https://eservice.penghu.gov.tw</text:span><text:span text:style-name="T2">）</text:span></text:p>
      <text:p text:style-name="P22"/>
      <text:p text:style-name="P22"/>
      <text:p text:style-name="P22"/>
      <text:p text:style-name="P22"/>
      <text:p text:style-name="P22"/>
      <text:p text:style-name="P22"/>
      <text:p text:style-name="P22"/>
      <text:p text:style-name="P22"/>
      <text:p text:style-name="P2"/>
      <text:p text:style-name="P4"><text:span text:style-name="T2">二、</text:span><text:span text:style-name="T11">房價變更應檢附文件</text:span><text:span text:style-name="T13">：</text:span></text:p>
      <text:p text:style-name="P8"><text:soft-page-break/></text:p>
      <text:p text:style-name="P4"><text:span text:style-name="T2"><text:s text:c="4"/>1、旅館業變更登記申請書</text:span><text:span text:style-name="T5">（可上網下載）</text:span></text:p>
      <text:p text:style-name="P4"><text:span text:style-name="T2"><text:s text:c="4"/>2、旅館業基本資料表(第1及第3張)</text:span></text:p>
      <text:p text:style-name="P4"><text:span text:style-name="T2"><text:s text:c="4"/>3、變更事由（請以A4紙張橫書繕寫）</text:span></text:p>
      <text:p text:style-name="P4"><text:span text:style-name="T13"><text:s text:c="4"/>4、旅館業登記證影本</text:span></text:p>
      <text:p text:style-name="P23"><text:span text:style-name="T2"><text:s text:c="4"/>5、</text:span><text:span text:style-name="T13">負責人身分證</text:span><text:span text:style-name="T2">正反面</text:span><text:span text:style-name="T13">影本</text:span></text:p>
      <text:p text:style-name="P15"><text:span text:style-name="T2">6、非本人申請，須出具委託書、</text:span><text:span text:style-name="T13">代理人</text:span><text:span text:style-name="T2">身分證正反面影本</text:span><text:span text:style-name="T5">（委託書可上網下載）</text:span></text:p>
      <text:p text:style-name="P17"><text:span text:style-name="T2">7、以上所附文件請蓋上申請人私章</text:span></text:p>
      <text:p text:style-name="P21"><text:span text:style-name="T2">備註：變更事項之相關表件，可至本府申辦服務系統－服務機關「旅遊處」下載使用。（網址為</text:span><text:span text:style-name="T2">https://eservice.penghu.gov.tw</text:span><text:span text:style-name="T2">）</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4"><text:span text:style-name="T2">三、</text:span><text:span text:style-name="T11">旅館名稱變更、事業名稱變更應檢附文件</text:span><text:span text:style-name="T2">：</text:span></text:p>
      <text:p text:style-name="P2"/>
      <text:p text:style-name="P4"><text:span text:style-name="T2"><text:s text:c="4"/>1、旅館業變更登記申請書</text:span><text:span text:style-name="T5">（可上網下載）</text:span></text:p>
      <text:p text:style-name="P23"><text:span text:style-name="T2"><text:s text:c="4"/>2、公司組織者，須附股東會議事錄或股東同意書；屬合夥者，須附所有權人同意書</text:span></text:p>
      <text:p text:style-name="P32"><text:span text:style-name="T2"><text:s text:c="4"/>3、公司組織者，依公司法向經濟部辦理變更登記之公文證明</text:span><text:span text:style-name="T13">影本</text:span><text:span text:style-name="T2">；獨資、合夥之商業，依商業登記法向本府工商單位辦理變更商業登記之公文證明</text:span><text:span text:style-name="T13">影本（</text:span><text:span text:style-name="T2">旅館名稱非經註冊為服務標章者，應以該旅館名稱為其事業名稱之特取部分；其經註冊為服務標章者，該旅館業應為該服務標章之專用權人或經其授權使用之人</text:span><text:span text:style-name="T13">）</text:span></text:p>
      <text:p text:style-name="P4"><text:span text:style-name="T2"><text:s text:c="4"/>4、</text:span><text:span text:style-name="T13">負責人身分證</text:span><text:span text:style-name="T2">正反面</text:span><text:span text:style-name="T13">影本</text:span></text:p>
      <text:p text:style-name="P15"><text:span text:style-name="T2">5、非本人申請，須出具委託書、</text:span><text:span text:style-name="T13">代理人</text:span><text:span text:style-name="T2">身分證正反面影本</text:span><text:span text:style-name="T5">（委託書可上網下載）</text:span></text:p>
      <text:p text:style-name="P17"><text:span text:style-name="T2">6、原旅館業登記證須繳回（遺失者請檢附登報作廢證明）</text:span></text:p>
      <text:p text:style-name="P15"><text:span text:style-name="T2">7、</text:span><text:span text:style-name="T13">其它指定之證明文件(如公共意外責任險)</text:span></text:p>
      <text:p text:style-name="P17"><text:span text:style-name="T2">8、以上所附文件請蓋上負責人私章</text:span></text:p>
      <text:p text:style-name="P21"><text:soft-page-break/><text:span text:style-name="T2">備註：變更事項之相關表件，可至本府申辦服務系統－服務機關「旅遊處」下載使用。（網址為</text:span><text:span text:style-name="T2">https://eservice.penghu.gov.tw</text:span><text:span text:style-name="T2">）</text:span></text:p>
      <text:p text:style-name="P2"><text:s text:c="2"/></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2">四、</text:span><text:span text:style-name="T11">地址（門牌號碼）變更應檢附文件</text:span><text:span text:style-name="T2">：</text:span></text:p>
      <text:p text:style-name="P2"><text:s/></text:p>
      <text:p text:style-name="P4"><text:span text:style-name="T2"><text:s text:c="4"/>1、旅館業變更登記申請書</text:span><text:span text:style-name="T5">（可上網下載）</text:span></text:p>
      <text:p text:style-name="P4"><text:span text:style-name="T2"><text:s text:c="4"/>2、</text:span><text:span text:style-name="T13">負責人身分證</text:span><text:span text:style-name="T2">正反面</text:span><text:span text:style-name="T13">影本</text:span></text:p>
      <text:p text:style-name="P15"><text:soft-page-break/><text:span text:style-name="T2">3、非本人申請，須出具委託書、</text:span><text:span text:style-name="T13">代理人</text:span><text:span text:style-name="T2">身分證正反面影本</text:span><text:span text:style-name="T5">（委託書可上網下載）</text:span></text:p>
      <text:p text:style-name="P17"><text:span text:style-name="T2">4、</text:span><text:span text:style-name="T13">變更後之地址證明文件</text:span></text:p>
      <text:p text:style-name="P16"><text:span text:style-name="T13">5、</text:span><text:span text:style-name="T2">公司組織者，依公司法向經濟部辦理變更登記之公文證明</text:span><text:span text:style-name="T13">影本</text:span><text:span text:style-name="T2">；獨資、合夥之商業，依商業登記法向本府工商單位辦理變更商業登記之公文證明</text:span><text:span text:style-name="T13">影本</text:span></text:p>
      <text:p text:style-name="P17"><text:span text:style-name="T2">6、原旅館業登記證須繳回（遺失者請檢附登報作廢證明）</text:span></text:p>
      <text:p text:style-name="P17"><text:span text:style-name="T2">7、</text:span><text:span text:style-name="T13">其它指定之證明文件</text:span></text:p>
      <text:p text:style-name="P17"><text:span text:style-name="T2">8、以上所附文件請蓋上申請人私章</text:span></text:p>
      <text:p text:style-name="P21"><text:span text:style-name="T2">備註：變更事項之相關表件，可至本府申辦服務系統－服務機關「旅遊處」下載使用。（網址為</text:span><text:span text:style-name="T2">https://eservice.penghu.gov.tw</text:span><text:span text:style-name="T2">）</text:span></text:p>
      <text:p text:style-name="P22"/>
      <text:p text:style-name="P2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4"><text:span text:style-name="T2">五、</text:span><text:span text:style-name="T11">暫停營業（復業申報）應檢附文件</text:span><text:span text:style-name="T2">：</text:span></text:p>
      <text:p text:style-name="P4"><text:span text:style-name="T2"><text:s text:c="4"/></text:span><text:span text:style-name="T18">復業申請應簽會建設處建管科、工商科及消防局</text:span></text:p>
      <text:p text:style-name="P18"><text:span text:style-name="T2">1、旅館業暫停營業申報、展延暫停營業申請、復業申報書</text:span><text:span text:style-name="T5">（可上網下載）</text:span></text:p>
      <text:p text:style-name="P18"><text:span text:style-name="T2">2、暫停</text:span><text:span text:style-name="T13">營業</text:span><text:span text:style-name="T2">事由（請以A4紙張橫書繕寫）</text:span></text:p>
      <text:p text:style-name="P18"><text:span text:style-name="T2">3、</text:span><text:span text:style-name="T13">旅館業登記證影本</text:span></text:p>
      <text:p text:style-name="P16"><text:span text:style-name="T2">4、公司組織者，依公司法向經濟部辦理變更停業（復業）登記之公文證明</text:span><text:span text:style-name="T13">影本</text:span><text:span text:style-name="T2">；獨資、合夥之商業，依商業登記法向本府工商單位辦理變更停業（復業）商業登記之公文證明</text:span><text:span text:style-name="T13">影本</text:span></text:p>
      <text:p text:style-name="P4"><text:span text:style-name="T2"><text:s text:c="4"/>5、</text:span><text:span text:style-name="T13">負責人身分證</text:span><text:span text:style-name="T2">正反面</text:span><text:span text:style-name="T13">影本</text:span></text:p>
      <text:p text:style-name="P15"><text:span text:style-name="T2">6、非本人申請，須出具委託書、</text:span><text:span text:style-name="T13">代理人</text:span><text:span text:style-name="T2">身分證正反面影本</text:span><text:span text:style-name="T5">（委託書可上網下載）</text:span></text:p>
      <text:p text:style-name="P15"><text:span text:style-name="T2">7、公司組織者，須附股東會議事錄或股東同意書；屬合夥者，須附所有權人同意書</text:span></text:p>
      <text:p text:style-name="P15"><text:span text:style-name="T2">8、建築物各樓層平面圖（復業申報時檢附）</text:span></text:p>
      <text:p text:style-name="P17"><text:span text:style-name="T2">9、復業申請，除前述1至8點所附文件外，應再檢附下列文件：</text:span></text:p>
      <text:p text:style-name="P24"><text:span text:style-name="T2">（1）須附有效期限內之公共意外責任保險證明文件</text:span></text:p>
      <text:p text:style-name="P24"><text:span text:style-name="T2">（2）如有涉及室內裝修行為，應附檢驗合格證明文件</text:span></text:p>
      <text:p text:style-name="P24"><text:span text:style-name="T2"><text:s text:c="5"/>（</text:span><text:span text:style-name="T18">本款須簽會建設處建管科並實地會勘</text:span><text:span text:style-name="T2">）</text:span></text:p>
      <text:p text:style-name="P4"><text:span text:style-name="T2"><text:s text:c="4"/>10、</text:span><text:span text:style-name="T13">其它指定之證明文件</text:span></text:p>
      <text:p text:style-name="P17"><text:span text:style-name="T2">11、以上所附文件請蓋上申請人私章</text:span></text:p>
      <text:p text:style-name="P21"><text:soft-page-break/><text:span text:style-name="T2">備註：變更事項之相關表件，可至本府申辦服務系統－服務機關「旅遊處」下載使用。（網址為</text:span><text:span text:style-name="T2">https://eservice.penghu.gov.tw</text:span><text:span text:style-name="T2">）</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2">六、</text:span><text:span text:style-name="T11">歇業登記（</text:span><text:span text:style-name="T12">註銷</text:span><text:span text:style-name="T11">登記）應檢附文件</text:span><text:span text:style-name="T2">： </text:span></text:p>
      <text:p text:style-name="P2"/>
      <text:p text:style-name="P4"><text:span text:style-name="T2"><text:s text:c="4"/>1、旅</text:span><text:span text:style-name="T6">館業註銷登記申請書</text:span><text:span text:style-name="T5">（可上網下載）</text:span></text:p>
      <text:p text:style-name="P4"><text:span text:style-name="T2"><text:s text:c="4"/>2、</text:span><text:span text:style-name="T13">歇業</text:span><text:span text:style-name="T2">事由（請以A4紙張橫書繕寫）</text:span></text:p>
      <text:p text:style-name="P17"><text:span text:style-name="T2">3、</text:span><text:span text:style-name="T13">負責人身分證</text:span><text:span text:style-name="T2">正反面</text:span><text:span text:style-name="T13">影本</text:span></text:p>
      <text:p text:style-name="P15"><text:span text:style-name="T2">4、非本人申請，須出具委託書、</text:span><text:span text:style-name="T13">代理人</text:span><text:span text:style-name="T2">身分證正反面影本</text:span><text:span text:style-name="T5">（委託書可上網下載）</text:span></text:p>
      <text:p text:style-name="P16"><text:span text:style-name="T2">5、公司組織者，依公司法向經濟部辦理歇業登記之公文證明</text:span><text:span text:style-name="T13">影本</text:span><text:span text:style-name="T2">；獨資、合夥之商業，依商業登記法向本府工商單位辦理歇業登記之公文證明</text:span><text:span text:style-name="T13">影本</text:span></text:p>
      <text:p text:style-name="P17"><text:span text:style-name="T2">6、原旅館業登記證（遺失者請檢附登報作廢證明）、專用標識須繳回</text:span></text:p>
      <text:p text:style-name="P15"><text:soft-page-break/><text:span text:style-name="T2">7、公司組織者，須附股東會議事錄或股東同意書；屬合夥者，須附所有權人同意書</text:span></text:p>
      <text:p text:style-name="P15"><text:span text:style-name="T2">8、</text:span><text:span text:style-name="T13">其它指定之證明文件</text:span></text:p>
      <text:p text:style-name="P17"><text:span text:style-name="T2">9、以上所附文件請蓋上申請人私章</text:span></text:p>
      <text:p text:style-name="P21"><text:span text:style-name="T2">備註：變更事項之相關表件，可至本府申辦服務系統－服務機關「旅遊處」下載使用。（網址為</text:span><text:span text:style-name="T2">https://eservice.penghu.gov.tw</text:span><text:span text:style-name="T2">）</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text:span text:style-name="T2">七、</text:span><text:span text:style-name="T11">登記證補（換）發應檢附文件</text:span><text:span text:style-name="T2">：</text:span></text:p>
      <text:p text:style-name="P2"/>
      <text:p text:style-name="P25"><text:span text:style-name="T2"><text:s/>1、旅館業登記證補換發申請書</text:span><text:span text:style-name="T5">（可上網下載）</text:span></text:p>
      <text:p text:style-name="P4"><text:span text:style-name="T2"><text:s text:c="4"/>2、</text:span><text:span text:style-name="T13">負責人身分證</text:span><text:span text:style-name="T2">正反面</text:span><text:span text:style-name="T13">影本</text:span></text:p>
      <text:p text:style-name="P15"><text:span text:style-name="T2">3、非本人申請，須出具委託書、</text:span><text:span text:style-name="T13">代理人</text:span><text:span text:style-name="T2">身分證正反面影本</text:span><text:span text:style-name="T5">（委託書可上網下載）</text:span></text:p>
      <text:p text:style-name="P4"><text:span text:style-name="T2"><text:s text:c="4"/>4、原旅館業登記證須繳回（遺失者請檢附登報作廢證明）</text:span></text:p>
      <text:p text:style-name="P4"><text:span text:style-name="T2"><text:s text:c="4"/>5、</text:span><text:span text:style-name="T13">其它指定之證明文件</text:span></text:p>
      <text:p text:style-name="P17"><text:span text:style-name="T2">6、以上所附文件請蓋上申請人私章</text:span></text:p>
      <text:p text:style-name="P21"><text:span text:style-name="T2">備註：變更事項之相關表件，可至本府申辦服務系統－服務機關「旅遊處」下載使用。（網址為</text:span><text:span text:style-name="T2">https://eservice.penghu.gov.tw</text:span><text:span text:style-name="T2">）</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4"><text:span text:style-name="T2">八、</text:span><text:span text:style-name="T11">專用標識補（換）發應檢附文件</text:span><text:span text:style-name="T2">：</text:span></text:p>
      <text:p text:style-name="P2"/>
      <text:p text:style-name="P4"><text:span text:style-name="T2"><text:s text:c="4"/>1、旅館業專用標識補換發申請書</text:span><text:span text:style-name="T5">（可上網下載）</text:span></text:p>
      <text:p text:style-name="P4"><text:span text:style-name="T2"><text:s text:c="4"/>2、</text:span><text:span text:style-name="T13">負責人身分證</text:span><text:span text:style-name="T2">正反面</text:span><text:span text:style-name="T13">影本</text:span></text:p>
      <text:p text:style-name="P23"><text:span text:style-name="T2"><text:s text:c="4"/>3、非本人申請，須出具委託書、</text:span><text:span text:style-name="T13">代理人</text:span><text:span text:style-name="T2">身分證正反面影本</text:span><text:span text:style-name="T5">（委託書可上網下載）</text:span></text:p>
      <text:p text:style-name="P4"><text:span text:style-name="T2"><text:s text:c="4"/>4、旅館業登記證影本</text:span></text:p>
      <text:p text:style-name="P4"><text:span text:style-name="T2"><text:s text:c="4"/>5、原旅館業專用標識須繳回</text:span></text:p>
      <text:p text:style-name="P4"><text:span text:style-name="T2"><text:s text:c="4"/>6、</text:span><text:span text:style-name="T13">其它指定之證明文件</text:span></text:p>
      <text:p text:style-name="P17"><text:span text:style-name="T2">7、以上所附文件請蓋上申請人私章</text:span></text:p>
      <text:p text:style-name="P21"><text:span text:style-name="T2">備註：變更事項之相關表件，可至本府申辦服務系統－服務機關「旅遊處」下載使用。（網址為</text:span><text:span text:style-name="T2">https://eservice.penghu.gov.tw</text:span><text:span text:style-name="T2">）</text:span></text:p>
      <text:p text:style-name="P19"><text:soft-page-break/></text:p>
      <text:p text:style-name="P2"><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6"><text:span text:style-name="T2">九、</text:span><text:span text:style-name="T11">房間數變更或增加營業樓層應檢附文件</text:span><text:span text:style-name="T2">（</text:span><text:span text:style-name="T18">簽會建設處建管科、消防局並實地會勘</text:span><text:span text:style-name="T2">）：</text:span></text:p>
      <text:p text:style-name="P27"/>
      <text:p text:style-name="P26"><text:span text:style-name="T2"><text:s text:c="4"/>1、變更登記申請書</text:span><text:span text:style-name="T5">（可上網下載）</text:span></text:p>
      <text:p text:style-name="P4"><text:span text:style-name="T2"><text:s text:c="4"/>2、旅館業基本資料表</text:span><text:span text:style-name="T5">（可上網下載）</text:span></text:p>
      <text:p text:style-name="P4"><text:span text:style-name="T2"><text:s text:c="4"/>3、變更事由（請以A4紙張橫書繕寫）</text:span></text:p>
      <text:p text:style-name="P17"><text:span text:style-name="T2">4、</text:span><text:span text:style-name="T13">負責人身分證</text:span><text:span text:style-name="T2">正反面</text:span><text:span text:style-name="T13">影本</text:span></text:p>
      <text:p text:style-name="P15"><text:span text:style-name="T2">5、非本人申請，須出具委託書、</text:span><text:span text:style-name="T13">代理人</text:span><text:span text:style-name="T2">身分證正反面影本</text:span><text:span text:style-name="T5">（委託書可上網下載）</text:span></text:p>
      <text:p text:style-name="P17"><text:span text:style-name="T2">6、土地、建物所有權狀影本</text:span></text:p>
      <text:p text:style-name="P15"><text:span text:style-name="T2">7、建物</text:span><text:span text:style-name="T9">同意使用之證明文件（</text:span><text:span text:style-name="T2">建物樓層增加時檢附，</text:span><text:span text:style-name="T9">申請人為建物所有權人時免附）</text:span></text:p>
      <text:p text:style-name="P28"><text:span text:style-name="T7">8、</text:span><text:span text:style-name="T2">公司組織者，須附股東會議事錄或股東同意書；屬合夥者，須附所有權人同意書</text:span></text:p>
      <text:p text:style-name="P15"><text:span text:style-name="T2">9、獨資、合夥之商業，依商業登記法向本府工商單位辦理變更商業登記之公文證明</text:span><text:span text:style-name="T13">影本（</text:span><text:span text:style-name="T2">公司組織者，免附</text:span><text:span text:style-name="T13">）</text:span></text:p>
      <text:p text:style-name="P17"><text:span text:style-name="T2">10、變更後之建築物使用執照</text:span><text:span text:style-name="T13">影本</text:span></text:p>
      <text:p text:style-name="P17"><text:span text:style-name="T2">11、室內裝修合格證明文件</text:span></text:p>
      <text:p text:style-name="P17"><text:span text:style-name="T2">12、該樓層平面圖（原核准竣工圖）</text:span></text:p>
      <text:p text:style-name="P17"><text:span text:style-name="T2">13、該樓層消防平面圖（原核准竣工圖）</text:span></text:p>
      <text:p text:style-name="P17"><text:span text:style-name="T2">14、建物外部照片（全景照）、內部照片、客房照片、消防設備照片</text:span></text:p>
      <text:p text:style-name="P17"><text:span text:style-name="T2">15、有效期限內之公共意外責任保險證明文件</text:span></text:p>
      <text:p text:style-name="P17"><text:span text:style-name="T2">16、原旅館業登記證繳回（遺失者請檢附登報作廢證明）</text:span></text:p>
      <text:p text:style-name="P17"><text:span text:style-name="T2">17、以上所附文件請蓋上申請人私章</text:span></text:p>
      <text:p text:style-name="P21"><text:span text:style-name="T2">備註：變更事項之相關表件，可至本府申辦服務系統－服務機關「旅遊處」下載使用。（網址為</text:span><text:span text:style-name="T2">https://eservice.penghu.gov.tw</text:span><text:span text:style-name="T2">）</text:span></text:p>
      <text:p text:style-name="P19"><text:soft-page-break/></text:p>
      <text:p text:style-name="P19"/>
      <text:p text:style-name="P19"/>
      <text:p text:style-name="P19"/>
      <text:p text:style-name="P19"/>
      <text:p text:style-name="P19"/>
      <text:p text:style-name="P19"/>
      <text:p text:style-name="P19"/>
      <text:list xml:id="list8738342001187984130" text:style-name="WW8Num3">
        <text:list-item>
          <text:p text:style-name="P5"><text:span text:style-name="T11">轉讓申請</text:span><text:span text:style-name="T2">：依旅館業管理規則第28-1條第1項規定</text:span></text:p>
        </text:list-item>
      </text:list>
      <text:p text:style-name="P19"/>
      <text:p text:style-name="P17"><text:span text:style-name="T18">程序一</text:span><text:span text:style-name="T2">：(向縣府旅遊處提出申請)</text:span></text:p>
      <text:list xml:id="list7497404064869265486" text:style-name="WW8Num5">
        <text:list-item>
          <text:p text:style-name="P6"><text:span text:style-name="T2">轉讓申請書</text:span><text:span text:style-name="T5">（可上網下載）</text:span></text:p>
        </text:list-item>
        <text:list-item>
          <text:p text:style-name="P9">原旅館業登記證影本</text:p>
        </text:list-item>
        <text:list-item>
          <text:p text:style-name="P6"><text:span text:style-name="T14">有關出租/轉讓契約書副本</text:span></text:p>
        </text:list-item>
        <text:list-item>
          <text:p text:style-name="P6"><text:span text:style-name="T14">申請人甲方</text:span><text:span text:style-name="T16">股東會議事錄或股東同意書。</text:span><text:span text:style-name="T14">（非公司組織者免附）</text:span></text:p>
        </text:list-item>
        <text:list-item>
          <text:p text:style-name="P6"><text:span text:style-name="T14">申請人甲方公司/</text:span><text:span text:style-name="T4">商業登記證明文件及</text:span><text:span text:style-name="T13">代表人</text:span><text:span text:style-name="T14">/</text:span><text:span text:style-name="T13">負責人身分證影本</text:span></text:p>
        </text:list-item>
        <text:list-item>
          <text:p text:style-name="P6"><text:span text:style-name="T14">申請人乙方公司/</text:span><text:span text:style-name="T4">商業登記證明文件及</text:span><text:span text:style-name="T13">代表人</text:span><text:span text:style-name="T14">/</text:span><text:span text:style-name="T13">負責人身分證影本</text:span></text:p>
        </text:list-item>
        <text:list-item>
          <text:p text:style-name="P6"><text:span text:style-name="T13">委託他人申請時，應提出委託書及代理人身分證影本</text:span><text:span text:style-name="T5">（委託書可上網下載）</text:span></text:p>
        </text:list-item>
        <text:list-item>
          <text:p text:style-name="P9">其他經中央或地方主管機關指定之有關文件</text:p>
        </text:list-item>
        <text:list-item>
          <text:p text:style-name="P6"><text:span text:style-name="T2">以上所附文件請蓋上申請人(甲乙雙方)私章</text:span></text:p>
        </text:list-item>
      </text:list>
      <text:p text:style-name="P29"><text:span text:style-name="T18">程序二</text:span><text:span text:style-name="T2">：(向經濟部/縣府建設處提出申請)</text:span></text:p>
      <text:p text:style-name="P30"><text:soft-page-break/>前項申請案件經核定後，承租人或受讓人應於核定後二個月內依法辦妥公司或商業之設立登記或變更登記。</text:p>
      <text:p text:style-name="P29"><text:span text:style-name="T18">程序三</text:span><text:span text:style-name="T2">：(向縣府旅遊處提出申請)</text:span></text:p>
      <text:list xml:id="list9033084477475728168" text:style-name="WW8Num2">
        <text:list-item>
          <text:p text:style-name="P7"><text:span text:style-name="T2">變更登記申請書</text:span><text:span text:style-name="T5">（可上網下載）</text:span></text:p>
        </text:list-item>
        <text:list-item>
          <text:p text:style-name="P10">原旅館業登記證</text:p>
        </text:list-item>
        <text:list-item>
          <text:p text:style-name="P10">公司或商業登記證明文件</text:p>
        </text:list-item>
        <text:list-item>
          <text:p text:style-name="P3">公共意外責任保險影本</text:p>
        </text:list-item>
        <text:list-item>
          <text:p text:style-name="P10">其他經中央或地方主管機關指定之有關文件</text:p>
        </text:list-item>
        <text:list-item>
          <text:p text:style-name="P3">以上所附文件請蓋上申請人私章</text:p>
        </text:list-item>
      </text:list>
      <text:p text:style-name="P2"/>
      <text:p text:style-name="P4"><text:span text:style-name="T2">備註：變更事項之相關表件，可至本府申辦服務系統－服務機關「旅遊處」下載使用。（網址為</text:span><text:span text:style-name="T2">https://eservice.penghu.gov.tw</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3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2.24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經營者變更：</dc:title>
    <meta:initial-creator>pcuser</meta:initial-creator>
    <meta:creation-date>2018-01-25T17:07:00</meta:creation-date>
    <dc:creator>fa52760</dc:creator>
    <dc:date>2022-03-07T10:07:00</dc:date>
    <meta:print-date>2022-03-07T10:07:00</meta:print-date>
    <meta:editing-cycles>15</meta:editing-cycles>
    <meta:editing-duration>PT7H18M</meta:editing-duration>
    <meta:document-statistic meta:table-count="0" meta:image-count="0" meta:object-count="0" meta:page-count="16" meta:paragraph-count="145" meta:word-count="3455" meta:character-count="3913" meta:non-whitespace-character-count="3778"/>
    <meta:generator>LibreOffice/5.1.2.2$Windows_x86 LibreOffice_project/d3bf12ecb743fc0d20e0be0c58ca359301eb705f</meta:generator>
  </office:meta>
</office:document-meta>
</file>