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31cm" fo:margin-right="0cm" fo:margin-top="0.635cm" fo:margin-bottom="0cm" loext:contextual-spacing="false" fo:line-height="200%" fo:text-indent="0cm" style:auto-text-indent="false"/>
    </style:style>
    <style:style style:name="P5" style:family="paragraph" style:parent-style-name="Standard">
      <style:paragraph-properties fo:margin-left="0cm" fo:margin-right="0cm" fo:text-indent="1.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75cm" style:auto-text-indent="false"/>
    </style:style>
    <style:style style:name="P7" style:family="paragraph" style:parent-style-name="Standard">
      <style:paragraph-properties fo:margin-left="0cm" fo:margin-right="0cm" fo:text-indent="1.75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indent="1.75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loext:padding="0cm" loext:border="0.51pt solid #000000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letter-spacing="-0.035cm" style:font-name-asian="標楷體" style:font-size-asian="16pt" loext:padding="0cm" loext:border="0.51pt solid #000000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4" style:family="text">
      <style:text-properties fo:letter-spacing="-0.035cm" loext:padding="0cm" loext:border="0.51pt solid #000000"/>
    </style:style>
    <style:style style:name="T15" style:family="text">
      <style:text-properties fo:font-size="11pt" fo:letter-spacing="-0.035cm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</text:span><text:span text:style-name="T2"> </text:span><text:span text:style-name="T1">託</text:span><text:span text:style-name="T2"> </text:span><text:span text:style-name="T1">書</text:span></text:p>
      <text:p text:style-name="P1"><text:span text:style-name="T3">本人因無法親自前往辦理</text:span><text:span text:style-name="T6"> <text:s text:c="19"/></text:span><text:span text:style-name="T3">民宿之</text:span></text:p>
      <text:p text:style-name="P1"><text:span text:style-name="T11">□民宿名稱變更 □</text:span><text:span text:style-name="T3">經營者更改姓名變更</text:span><text:span text:style-name="T11">□核准</text:span><text:span text:style-name="T3">房間數變更</text:span><text:span text:style-name="T8"> </text:span></text:p>
      <text:p text:style-name="P1"><text:span text:style-name="T11">□</text:span><text:span text:style-name="T3">房價變更(含房間容納人數變更)</text:span><text:span text:style-name="T11"> □歇業(</text:span><text:span text:style-name="T3">註銷)申請</text:span></text:p>
      <text:p text:style-name="P1"><text:span text:style-name="T11">□</text:span><text:span text:style-name="T3">暫停營業申請</text:span><text:span text:style-name="T8"> </text:span><text:span text:style-name="T11">□</text:span><text:span text:style-name="T3">展延暫停營業申請</text:span><text:span text:style-name="T8"> </text:span><text:span text:style-name="T11">□</text:span><text:span text:style-name="T3">復業申請</text:span></text:p>
      <text:p text:style-name="P1"><text:span text:style-name="T11">□</text:span><text:span text:style-name="T3">登記證補換發申請</text:span><text:span text:style-name="T11"> □</text:span><text:span text:style-name="T3">專用標識補換發申請</text:span></text:p>
      <text:p text:style-name="P1"><text:span text:style-name="T11">□其他</text:span><text:span text:style-name="T13"> <text:s text:c="9"/></text:span><text:span text:style-name="T3">，茲委託</text:span><text:span text:style-name="T6"> <text:s text:c="17"/></text:span><text:span text:style-name="T3">前往辦理。</text:span></text:p>
      <text:p text:style-name="P4"><text:span text:style-name="T3">此致</text:span><text:span text:style-name="T8"> <text:s/></text:span><text:span text:style-name="T3">澎湖縣政府</text:span></text:p>
      <text:p text:style-name="P5"><text:span text:style-name="T3">民宿經營者(委託人)：</text:span><text:span text:style-name="T8"> <text:s text:c="14"/></text:span><text:span text:style-name="T5">簽章</text:span></text:p>
      <text:p text:style-name="P6"><text:span text:style-name="T3">身分證統一編號：</text:span><text:span text:style-name="T8"> </text:span></text:p>
      <text:p text:style-name="P7"><text:span text:style-name="T1">電話：</text:span><text:span text:style-name="T2"> <text:s text:c="18"/></text:span></text:p>
      <text:p text:style-name="P7"><text:span text:style-name="T1">地址：</text:span><text:span text:style-name="T2"> <text:s text:c="29"/></text:span></text:p>
      <text:p text:style-name="P5"><text:span text:style-name="T3">受委託人：</text:span><text:span text:style-name="T15"> <text:s text:c="55"/></text:span><text:span text:style-name="T9">簽章</text:span></text:p>
      <text:p text:style-name="P8">身分證統一編號：</text:p>
      <text:p text:style-name="P7"><text:span text:style-name="T1">電話：</text:span><text:span text:style-name="T2"> <text:s text:c="18"/></text:span></text:p>
      <text:p text:style-name="P7"><text:span text:style-name="T1">地址：</text:span><text:span text:style-name="T2"> <text:s text:c="29"/></text:span></text:p>
      <text:p text:style-name="P3"/>
      <text:p text:style-name="P2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dc:subject>委 託 書</dc:subject>
    <meta:keyword>委 託 書</meta:keyword>
    <meta:initial-creator>澎湖縣政府旅遊局</meta:initial-creator>
    <meta:creation-date>2014-11-12T15:30:00</meta:creation-date>
    <dc:creator>顏青慧</dc:creator>
    <dc:date>2023-05-25T16:23:00</dc:date>
    <meta:print-date>2023-02-20T14:48:00</meta:print-date>
    <meta:editing-cycles>8</meta:editing-cycles>
    <meta:editing-duration>PT12M</meta:editing-duration>
    <meta:document-statistic meta:table-count="0" meta:image-count="0" meta:object-count="0" meta:page-count="1" meta:paragraph-count="17" meta:word-count="181" meta:character-count="445" meta:non-whitespace-character-count="181"/>
    <meta:generator>LibreOffice/5.1.2.2$Windows_x86 LibreOffice_project/d3bf12ecb743fc0d20e0be0c58ca359301eb705f</meta:generator>
  </office:meta>
</office:document-meta>
</file>