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20pt" style:font-size-asian="20pt" style:font-size-complex="20pt"/>
    </style:style>
    <style:style style:name="P3" style:family="paragraph" style:parent-style-name="Default" style:list-style-name="WWNum1"/>
    <style:style style:name="P4" style:family="paragraph" style:parent-style-name="Default">
      <style:text-properties fo:font-size="18pt" style:font-size-asian="18pt" style:font-size-complex="18pt"/>
    </style:style>
    <style:style style:name="P5" style:family="paragraph" style:parent-style-name="Default">
      <style:paragraph-properties fo:margin-left="0.635cm" fo:margin-right="0cm" fo:text-indent="0cm" style:auto-text-indent="false"/>
      <style:text-properties fo:font-size="18pt" style:font-size-asian="18pt" style:font-size-complex="18pt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更正地價稅繳款書寄送地址申請書</text:span></text:p>
      <text:p text:style-name="P2"/>
      <text:list xml:id="list6703889240435168228" text:style-name="WWNum1">
        <text:list-item>
          <text:p text:style-name="P3"><text:span text:style-name="T2">請予辦理更正地價稅繳款書寄送地址為：</text:span></text:p>
        </text:list-item>
      </text:list>
      <text:p text:style-name="P5"/>
      <text:p text:style-name="Default"><text:span text:style-name="T2">2.檢附證明文件 <text:s/></text:span><text:bookmark text:name="_GoBack"/><text:span text:style-name="T2">份。</text:span></text:p>
      <text:p text:style-name="Default"><text:span text:style-name="T2">此致</text:span></text:p>
      <text:p text:style-name="Default"><text:span text:style-name="T2">澎湖縣政府稅務局</text:span></text:p>
      <text:p text:style-name="P4"/>
      <text:p text:style-name="P4"/>
      <text:p text:style-name="Default"><text:span text:style-name="T2">申請人： <text:s text:c="16"/>印章</text:span></text:p>
      <text:p text:style-name="Default"><text:span text:style-name="T2">電話（手機）：</text:span></text:p>
      <text:p text:style-name="Default"><text:span text:style-name="T2">住址： </text:span></text:p>
      <text:p text:style-name="Default"/>
      <text:p text:style-name="P7"><text:span text:style-name="T3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土地稅科</meta:initial-creator>
    <dc:creator>土地稅科</dc:creator>
    <meta:editing-cycles>2</meta:editing-cycles>
    <meta:creation-date>2018-07-31T05:53:00</meta:creation-date>
    <dc:date>2018-07-31T05:5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76" meta:character-count="110" meta:non-whitespace-character-count="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