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華康中明體" svg:font-family="華康中明體" style:font-family-generic="moder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361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2791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Column24" style:family="table-column">
      <style:table-column-properties style:column-width="0.1777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1277in" style:use-optimal-column-width="false"/>
    </style:style>
    <style:style style:name="TableColumn29" style:family="table-column">
      <style:table-column-properties style:column-width="0.152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1486in" style:use-optimal-column-width="false"/>
    </style:style>
    <style:style style:name="TableColumn32" style:family="table-column">
      <style:table-column-properties style:column-width="0.1166in" style:use-optimal-column-width="false"/>
    </style:style>
    <style:style style:name="TableColumn33" style:family="table-column">
      <style:table-column-properties style:column-width="0.1826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0187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0743in" style:use-optimal-column-width="false"/>
    </style:style>
    <style:style style:name="TableColumn38" style:family="table-column">
      <style:table-column-properties style:column-width="0.1041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0715in" style:use-optimal-column-width="false"/>
    </style:style>
    <style:style style:name="TableColumn41" style:family="table-column">
      <style:table-column-properties style:column-width="0.2125in" style:use-optimal-column-width="false"/>
    </style:style>
    <style:style style:name="Table6" style:family="table">
      <style:table-properties style:width="6.8715in" fo:margin-left="-0.036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 fo:font-size="10pt" style:font-size-asian="10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end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5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5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.0916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236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0916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1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left="0.2284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2284in">
        <style:tab-stops/>
      </style:paragraph-properties>
      <style:text-properties style:font-name-asian="標楷體" fo:font-size="10pt" style:font-size-asian="10pt"/>
    </style:style>
    <style:style style:name="TableRow94" style:family="table-row">
      <style:table-row-properties style:min-row-height="0.2256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9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07" style:family="table-row">
      <style:table-row-properties style:min-row-height="0.346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12" style:family="table-row">
      <style:table-row-properties style:min-row-height="0.459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2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5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53" style:family="table-row">
      <style:table-row-properties style:min-row-height="0.254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0" style:family="table-row">
      <style:table-row-properties style:min-row-height="0.440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 style:font-size-complex="11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Row251" style:family="table-row">
      <style:table-row-properties style:min-row-height="0.2354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66" style:family="table-row">
      <style:table-row-properties style:min-row-height="0.2534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5" style:parent-style-name="Standard" style:family="paragraph">
      <style:text-properties style:font-name-asian="標楷體" fo:font-size="10pt" style:font-size-asian="10pt"/>
    </style:style>
    <style:style style:name="TableRow276" style:family="table-row">
      <style:table-row-properties style:min-row-height="0.2312in" style:use-optimal-row-height="false" fo:keep-together="always"/>
    </style:style>
    <style:style style:name="TableCell277" style:family="table-cell">
      <style:table-cell-properties fo:border-top="0.013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7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8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90" style:family="table-row">
      <style:table-row-properties style:min-row-height="0.370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4" style:parent-style-name="頁尾" style:family="paragraph">
      <style:paragraph-properties fo:text-align="end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972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3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339" style:family="table-row">
      <style:table-row-properties style:min-row-height="0.2298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.2083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351" style:family="table-row">
      <style:table-row-properties style:min-row-height="0.2298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360" style:family="table-row">
      <style:table-row-properties style:min-row-height="0.229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Row389" style:family="table-row">
      <style:table-row-properties style:min-row-height="0.2326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text-properties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404" style:family="table-row">
      <style:table-row-properties style:min-row-height="0.2298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12" style:parent-style-name="Standard" style:family="paragraph">
      <style:text-properties style:font-name-asian="標楷體" fo:font-size="10pt" style:font-size-asian="10pt"/>
    </style:style>
    <style:style style:name="TableRow413" style:family="table-row">
      <style:table-row-properties style:min-row-height="0.259in" style:use-optimal-row-height="false" fo:keep-together="always"/>
    </style:style>
    <style:style style:name="TableCell414" style:family="table-cell">
      <style:table-cell-properties fo:border-top="0.013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ableCell4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34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436" style:family="table-row">
      <style:table-row-properties style:min-row-height="0.2604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441" style:family="table-row">
      <style:table-row-properties style:min-row-height="0.2604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451" style:family="table-row">
      <style:table-row-properties style:min-row-height="0.5402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Standard" style:family="paragraph">
      <style:text-properties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Standard" style:family="paragraph">
      <style:text-properties style:font-name-asian="標楷體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7" style:parent-style-name="Standard" style:family="paragraph">
      <style:text-properties style:font-name-asian="標楷體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7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7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7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478" style:family="table-row">
      <style:table-row-properties style:min-row-height="0.777in" style:use-optimal-row-height="false"/>
    </style:style>
    <style:style style:name="TableCell479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8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83" style:family="table-cell">
      <style:table-cell-properties fo:border-top="0.013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85" style:family="table-cell">
      <style:table-cell-properties fo:border-top="0.013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487" style:family="table-cell">
      <style:table-cell-properties fo:border-top="0.0138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89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491" style:parent-style-name="內文" style:family="paragraph">
      <style:text-properties style:font-size-complex="10.5pt"/>
    </style:style>
    <style:style style:name="P492" style:parent-style-name="Standard" style:master-page-name="MP1" style:family="paragraph">
      <style:paragraph-properties fo:break-before="page"/>
      <style:text-properties style:font-name-asian="標楷體" fo:font-size="16pt" style:font-size-asian="16pt"/>
    </style:style>
    <style:style style:name="P49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olumn495" style:family="table-column">
      <style:table-column-properties style:column-width="0.859in" style:use-optimal-column-width="false"/>
    </style:style>
    <style:style style:name="TableColumn496" style:family="table-column">
      <style:table-column-properties style:column-width="0.859in" style:use-optimal-column-width="false"/>
    </style:style>
    <style:style style:name="TableColumn497" style:family="table-column">
      <style:table-column-properties style:column-width="1.6805in" style:use-optimal-column-width="false"/>
    </style:style>
    <style:style style:name="TableColumn498" style:family="table-column">
      <style:table-column-properties style:column-width="1.6805in" style:use-optimal-column-width="false"/>
    </style:style>
    <style:style style:name="TableColumn499" style:family="table-column">
      <style:table-column-properties style:column-width="1.7013in" style:use-optimal-column-width="false"/>
    </style:style>
    <style:style style:name="Table494" style:family="table">
      <style:table-properties style:width="6.7805in" fo:margin-left="0.0006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ableRow505" style:family="table-row">
      <style:table-row-properties style:min-row-height="0.2631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-asian="標楷體"/>
    </style:style>
    <style:style style:name="TableRow510" style:family="table-row">
      <style:table-row-properties style:min-row-height="0.2701in" style:use-optimal-row-height="false"/>
    </style:style>
    <style:style style:name="TableCell5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-asian="標楷體"/>
    </style:style>
    <style:style style:name="TableRow515" style:family="table-row">
      <style:table-row-properties style:min-row-height="0.2722in" style:use-optimal-row-height="false" fo:keep-together="always"/>
    </style:style>
    <style:style style:name="TableCell5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1" style:parent-style-name="Standard" style:family="paragraph">
      <style:text-properties style:font-name-asian="標楷體" fo:font-size="10pt" style:font-size-asian="10pt"/>
    </style:style>
    <style:style style:name="TableRow542" style:family="table-row">
      <style:table-row-properties style:min-row-height="0.4152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54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554" style:parent-style-name="預設段落字型" style:family="text">
      <style:text-properties style:font-name-asian="標楷體" style:font-weight-complex="bold" fo:font-size="16pt" style:font-size-asian="16pt"/>
    </style:style>
    <style:style style:name="T555" style:parent-style-name="預設段落字型" style:family="text">
      <style:text-properties style:font-name-asian="標楷體" style:font-weight-complex="bold" fo:font-size="16pt" style:font-size-asian="16pt"/>
    </style:style>
    <style:style style:name="T556" style:parent-style-name="預設段落字型" style:family="text">
      <style:text-properties style:font-name-asian="標楷體" style:font-weight-complex="bold" fo:font-size="16pt" style:font-size-asian="16pt"/>
    </style:style>
    <style:style style:name="TableRow557" style:family="table-row">
      <style:table-row-properties style:min-row-height="0.2631in" style:use-optimal-row-height="false"/>
    </style:style>
    <style:style style:name="TableCell5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-asian="標楷體"/>
    </style:style>
    <style:style style:name="TableRow562" style:family="table-row">
      <style:table-row-properties style:min-row-height="0.2701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2722in" style:use-optimal-row-height="false" fo:keep-together="always"/>
    </style:style>
    <style:style style:name="TableCell5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-asian="標楷體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text-properties style:font-name-asian="標楷體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3" style:parent-style-name="Standard" style:family="paragraph">
      <style:text-properties style:font-name-asian="標楷體" fo:font-size="10pt" style:font-size-asian="10pt"/>
    </style:style>
    <style:style style:name="TableRow594" style:family="table-row">
      <style:table-row-properties style:min-row-height="0.4152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59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-asian="標楷體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-asian="標楷體" style:font-weight-complex="bold" fo:font-size="16pt" style:font-size-asian="16pt"/>
    </style:style>
    <style:style style:name="T607" style:parent-style-name="預設段落字型" style:family="text">
      <style:text-properties style:font-name-asian="標楷體" style:font-weight-complex="bold" fo:font-size="16pt" style:font-size-asian="16pt"/>
    </style:style>
    <style:style style:name="T608" style:parent-style-name="預設段落字型" style:family="text">
      <style:text-properties style:font-name-asian="標楷體" style:font-weight-complex="bold" fo:font-size="16pt" style:font-size-asian="16pt"/>
    </style:style>
    <style:style style:name="TableRow609" style:family="table-row">
      <style:table-row-properties style:min-row-height="0.2631in" style:use-optimal-row-height="false"/>
    </style:style>
    <style:style style:name="TableCell6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-asian="標楷體"/>
    </style:style>
    <style:style style:name="TableRow614" style:family="table-row">
      <style:table-row-properties style:min-row-height="0.2701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-asian="標楷體"/>
    </style:style>
    <style:style style:name="TableRow619" style:family="table-row">
      <style:table-row-properties style:min-row-height="0.2722in" style:use-optimal-row-height="false" fo:keep-together="always"/>
    </style:style>
    <style:style style:name="TableCell6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-asian="標楷體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5" style:parent-style-name="Standard" style:family="paragraph">
      <style:text-properties style:font-name-asian="標楷體" fo:font-size="10pt" style:font-size-asian="10pt"/>
    </style:style>
    <style:style style:name="TableRow646" style:family="table-row">
      <style:table-row-properties style:min-row-height="0.4152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649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658" style:parent-style-name="預設段落字型" style:family="text">
      <style:text-properties style:font-name-asian="標楷體" style:font-weight-complex="bold" fo:font-size="16pt" style:font-size-asian="16pt"/>
    </style:style>
    <style:style style:name="T659" style:parent-style-name="預設段落字型" style:family="text">
      <style:text-properties style:font-name-asian="標楷體" style:font-weight-complex="bold" fo:font-size="16pt" style:font-size-asian="16pt"/>
    </style:style>
    <style:style style:name="T660" style:parent-style-name="預設段落字型" style:family="text">
      <style:text-properties style:font-name-asian="標楷體" style:font-weight-complex="bold" fo:font-size="16pt" style:font-size-asian="16pt"/>
    </style:style>
    <style:style style:name="TableRow661" style:family="table-row">
      <style:table-row-properties style:min-row-height="0.2631in" style:use-optimal-row-height="false"/>
    </style:style>
    <style:style style:name="TableCell6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-asian="標楷體"/>
    </style:style>
    <style:style style:name="TableRow666" style:family="table-row">
      <style:table-row-properties style:min-row-height="0.2701in" style:use-optimal-row-height="false"/>
    </style:style>
    <style:style style:name="TableCell6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-asian="標楷體"/>
    </style:style>
    <style:style style:name="TableRow671" style:family="table-row">
      <style:table-row-properties style:min-row-height="0.2722in" style:use-optimal-row-height="false" fo:keep-together="always"/>
    </style:style>
    <style:style style:name="TableCell6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-asian="標楷體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text-properties style:font-name-asian="標楷體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text-properties style:font-name-asian="標楷體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97" style:parent-style-name="Standard" style:family="paragraph">
      <style:text-properties style:font-name-asian="標楷體" fo:font-size="10pt" style:font-size-asian="10pt"/>
    </style:style>
    <style:style style:name="TableRow698" style:family="table-row">
      <style:table-row-properties style:min-row-height="0.415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70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-asian="標楷體"/>
    </style:style>
    <style:style style:name="P708" style:parent-style-name="公文發文字號" style:family="paragraph">
      <style:paragraph-properties fo:widows="0" fo:orphans="0" style:snap-to-layout-grid="true" fo:margin-left="0.4319in" fo:text-indent="-0.4319in">
        <style:tab-stops/>
      </style:paragraph-properties>
      <style:text-properties style:font-weight-complex="bold" fo:font-size="10pt" style:font-size-asian="10pt" style:font-size-complex="12pt"/>
    </style:style>
    <style:style style:name="P709" style:parent-style-name="Standard" style:family="paragraph">
      <style:text-properties style:font-name-asian="標楷體" fo:font-size="16pt" style:font-size-asian="16pt"/>
    </style:style>
    <style:style style:name="P710" style:parent-style-name="Standard" style:family="paragraph">
      <style:paragraph-properties fo:break-before="page" fo:margin-bottom="0.0833in"/>
      <style:text-properties style:font-name-asian="標楷體" fo:font-size="16pt" style:font-size-asian="16pt"/>
    </style:style>
    <style:style style:name="TableColumn712" style:family="table-column">
      <style:table-column-properties style:column-width="6.7722in" style:use-optimal-column-width="false"/>
    </style:style>
    <style:style style:name="Table711" style:family="table">
      <style:table-properties style:width="6.7722in" fo:margin-left="0in" table: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-asian="標楷體" fo:language="zh" fo:country="TW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19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20" style:parent-style-name="預設段落字型" style:family="text">
      <style:text-properties style:font-name-asian="標楷體" fo:language="zh" fo:country="TW"/>
    </style:style>
    <style:style style:name="T721" style:parent-style-name="預設段落字型" style:family="text">
      <style:text-properties style:font-name-asian="標楷體" fo:language="zh" fo:country="TW"/>
    </style:style>
    <style:style style:name="P722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23" style:parent-style-name="預設段落字型" style:family="text">
      <style:text-properties style:font-name-asian="標楷體" fo:language="zh" fo:country="TW"/>
    </style:style>
    <style:style style:name="T724" style:parent-style-name="預設段落字型" style:family="text">
      <style:text-properties style:font-name-asian="標楷體" fo:language="zh" fo:country="TW"/>
    </style:style>
    <style:style style:name="P725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26" style:parent-style-name="預設段落字型" style:family="text">
      <style:text-properties style:font-name-asian="標楷體" fo:language="zh" fo:country="TW"/>
    </style:style>
    <style:style style:name="T727" style:parent-style-name="預設段落字型" style:family="text">
      <style:text-properties style:font-name-asian="標楷體" fo:language="zh" fo:country="TW"/>
    </style:style>
    <style:style style:name="P728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29" style:parent-style-name="預設段落字型" style:family="text">
      <style:text-properties style:font-name-asian="標楷體" fo:language="zh" fo:country="TW"/>
    </style:style>
    <style:style style:name="T730" style:parent-style-name="預設段落字型" style:family="text">
      <style:text-properties style:font-name-asian="標楷體" fo:language="zh" fo:country="TW"/>
    </style:style>
    <style:style style:name="P731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32" style:parent-style-name="預設段落字型" style:family="text">
      <style:text-properties style:font-name-asian="標楷體" fo:language="zh" fo:country="TW"/>
    </style:style>
    <style:style style:name="T733" style:parent-style-name="預設段落字型" style:family="text">
      <style:text-properties style:font-name-asian="標楷體" fo:language="zh" fo:country="TW"/>
    </style:style>
    <style:style style:name="P734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35" style:parent-style-name="預設段落字型" style:family="text">
      <style:text-properties style:font-name-asian="標楷體" fo:language="zh" fo:country="TW"/>
    </style:style>
    <style:style style:name="T736" style:parent-style-name="預設段落字型" style:family="text">
      <style:text-properties style:font-name-asian="標楷體" fo:language="zh" fo:country="TW"/>
    </style:style>
    <style:style style:name="P737" style:parent-style-name="Standard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38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39" style:parent-style-name="預設段落字型" style:family="text">
      <style:text-properties style:font-name-asian="標楷體" fo:language="zh" fo:country="TW"/>
    </style:style>
    <style:style style:name="T740" style:parent-style-name="預設段落字型" style:family="text">
      <style:text-properties style:font-name-asian="標楷體" fo:language="zh" fo:country="TW"/>
    </style:style>
    <style:style style:name="P741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42" style:parent-style-name="預設段落字型" style:family="text">
      <style:text-properties style:font-name-asian="標楷體" fo:language="zh" fo:country="TW"/>
    </style:style>
    <style:style style:name="T743" style:parent-style-name="預設段落字型" style:family="text">
      <style:text-properties style:font-name-asian="標楷體" fo:language="zh" fo:country="TW"/>
    </style:style>
    <style:style style:name="P744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45" style:parent-style-name="預設段落字型" style:family="text">
      <style:text-properties style:font-name-asian="標楷體" fo:language="zh" fo:country="TW"/>
    </style:style>
    <style:style style:name="T746" style:parent-style-name="預設段落字型" style:family="text">
      <style:text-properties style:font-name-asian="標楷體" fo:language="zh" fo:country="TW"/>
    </style:style>
    <style:style style:name="P747" style:parent-style-name="Standard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48" style:parent-style-name="預設段落字型" style:family="text">
      <style:text-properties style:font-name-asian="標楷體" fo:font-size="11pt" style:font-size-asian="11pt" fo:language="zh" fo:country="TW"/>
    </style:style>
    <style:style style:name="T749" style:parent-style-name="預設段落字型" style:family="text">
      <style:text-properties style:font-name-asian="標楷體" fo:font-size="11pt" style:font-size-asian="11pt" fo:language="zh" fo:country="TW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-asian="標楷體" fo:font-size="11pt" style:font-size-asian="11pt" fo:language="zh" fo:country="TW"/>
    </style:style>
    <style:style style:name="P752" style:parent-style-name="Standard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P755" style:parent-style-name="Standard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56" style:parent-style-name="預設段落字型" style:family="text">
      <style:text-properties style:font-name-asian="標楷體" fo:font-size="11pt" style:font-size-asian="11pt" fo:language="zh" fo:country="TW"/>
    </style:style>
    <style:style style:name="T757" style:parent-style-name="預設段落字型" style:family="text">
      <style:text-properties style:font-name-asian="標楷體" fo:font-size="11pt" style:font-size-asian="11pt" fo:language="zh" fo:country="TW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P759" style:parent-style-name="Standard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60" style:parent-style-name="預設段落字型" style:family="text">
      <style:text-properties style:font-name-asian="標楷體" fo:font-size="11pt" style:font-size-asian="11pt"/>
    </style:style>
    <style:style style:name="T761" style:parent-style-name="預設段落字型" style:family="text">
      <style:text-properties style:font-name-asian="標楷體" fo:font-size="11pt" style:font-size-asian="11pt"/>
    </style:style>
    <style:style style:name="P762" style:parent-style-name="Standard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63" style:parent-style-name="預設段落字型" style:family="text">
      <style:text-properties style:font-name-asian="標楷體" fo:font-size="11pt" style:font-size-asian="11pt"/>
    </style:style>
    <style:style style:name="T764" style:parent-style-name="預設段落字型" style:family="text">
      <style:text-properties style:font-name-asian="標楷體" fo:font-size="11pt" style:font-size-asian="11pt"/>
    </style:style>
    <style:style style:name="P765" style:parent-style-name="Standard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66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language="zh" fo:country="TW"/>
    </style:style>
    <style:style style:name="P769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70" style:parent-style-name="預設段落字型" style:family="text">
      <style:text-properties style:font-name-asian="標楷體" fo:language="zh" fo:country="TW"/>
    </style:style>
    <style:style style:name="T771" style:parent-style-name="預設段落字型" style:family="text">
      <style:text-properties style:font-name-asian="標楷體" fo:language="zh" fo:country="TW"/>
    </style:style>
    <style:style style:name="P772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73" style:parent-style-name="預設段落字型" style:family="text">
      <style:text-properties style:font-name-asian="標楷體" fo:language="zh" fo:country="TW"/>
    </style:style>
    <style:style style:name="T774" style:parent-style-name="預設段落字型" style:family="text">
      <style:text-properties style:font-name-asian="標楷體" fo:language="zh" fo:country="TW"/>
    </style:style>
    <style:style style:name="P775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76" style:parent-style-name="預設段落字型" style:family="text">
      <style:text-properties style:font-name-asian="標楷體" fo:language="zh" fo:country="TW"/>
    </style:style>
    <style:style style:name="T777" style:parent-style-name="預設段落字型" style:family="text">
      <style:text-properties style:font-name-asian="標楷體" fo:language="zh" fo:country="TW"/>
    </style:style>
    <style:style style:name="P778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79" style:parent-style-name="預設段落字型" style:family="text">
      <style:text-properties style:font-name-asian="標楷體" fo:language="zh" fo:country="TW"/>
    </style:style>
    <style:style style:name="T780" style:parent-style-name="預設段落字型" style:family="text">
      <style:text-properties style:font-name-asian="標楷體" fo:language="zh" fo:country="TW"/>
    </style:style>
    <style:style style:name="P781" style:parent-style-name="Standard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82" style:parent-style-name="預設段落字型" style:family="text">
      <style:text-properties style:font-name-asian="標楷體" fo:language="zh" fo:country="TW"/>
    </style:style>
    <style:style style:name="T783" style:parent-style-name="預設段落字型" style:family="text">
      <style:text-properties style:font-name-asian="標楷體" fo:language="zh" fo:country="TW"/>
    </style:style>
    <style:style style:name="T784" style:parent-style-name="預設段落字型" style:family="text">
      <style:text-properties style:font-name-asian="標楷體"/>
    </style:style>
    <style:style style:name="P785" style:parent-style-name="Standard" style:family="paragraph">
      <style:paragraph-properties style:snap-to-layout-grid="false" fo:margin-left="0.4347in" fo:text-indent="-0.4347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Standard" style:family="paragraph">
      <style:paragraph-properties fo:margin-left="0.5888in" fo:text-indent="-0.5888in">
        <style:tab-stops/>
      </style:paragraph-properties>
      <style:text-properties style:font-name-asian="標楷體" fo:font-size="10pt" style:font-size-asian="10pt"/>
    </style:style>
    <style:style style:name="P791" style:parent-style-name="Standard" style:family="paragraph">
      <style:paragraph-properties fo:margin-left="0.5256in" fo:text-indent="-0.1041in">
        <style:tab-stops/>
      </style:paragraph-properties>
      <style:text-properties style:font-name-asian="標楷體" fo:font-size="10pt" style:font-size-asian="10pt"/>
    </style:style>
    <style:style style:name="P792" style:parent-style-name="Standard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793" style:parent-style-name="Standard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794" style:parent-style-name="Standard" style:family="paragraph">
      <style:paragraph-properties fo:margin-left="0.5256in" fo:text-indent="-0.1041in">
        <style:tab-stops/>
      </style:paragraph-properties>
      <style:text-properties style:font-name-asian="標楷體" fo:font-size="10pt" style:font-size-asian="10pt"/>
    </style:style>
    <style:style style:name="P795" style:parent-style-name="Standard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796" style:parent-style-name="Standard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797" style:parent-style-name="Standard" style:family="paragraph">
      <style:paragraph-properties fo:margin-top="0.0833in" fo:margin-bottom="0.0416in" fo:margin-left="0.4625in" fo:text-indent="-0.4625in">
        <style:tab-stops/>
      </style:paragraph-properties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ableColumn800" style:family="table-column">
      <style:table-column-properties style:column-width="3.0416in" style:use-optimal-column-width="false"/>
    </style:style>
    <style:style style:name="TableColumn801" style:family="table-column">
      <style:table-column-properties style:column-width="3.0479in" style:use-optimal-column-width="false"/>
    </style:style>
    <style:style style:name="Table799" style:family="table">
      <style:table-properties style:width="6.0895in" fo:margin-left="0.0194in" table:align="left"/>
    </style:style>
    <style:style style:name="TableRow802" style:family="table-row">
      <style:table-row-properties style:min-row-height="2.2333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-asian="標楷體" fo:language="zh" fo:country="TW"/>
    </style:style>
    <style:style style:name="P805" style:parent-style-name="Standard" style:family="paragraph">
      <style:paragraph-properties fo:text-align="center"/>
      <style:text-properties style:font-name-asian="標楷體" fo:language="zh" fo:country="TW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-asian="標楷體" fo:language="zh" fo:country="TW"/>
    </style:style>
    <style:style style:name="P808" style:parent-style-name="Standard" style:family="paragraph">
      <style:paragraph-properties fo:text-align="center"/>
      <style:text-properties style:font-name-asian="標楷體"/>
    </style:style>
    <style:style style:name="P809" style:parent-style-name="Standard" style:family="paragraph">
      <style:paragraph-properties fo:margin-top="0.0416in" fo:margin-bottom="0.0416in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 text:c="13"/></text:span><text:span text:style-name="T5">毒性化學物質登記文件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申請日期：<text:s text:c="3"/>年<text:s text:c="3"/>月<text:s text:c="3"/>日</text:p>
          </table:table-cell>
          <table:covered-table-cell/>
          <table:covered-table-cell/>
          <table:table-cell table:style-name="TableCell45" table:number-columns-spanned="14">
            <text:p text:style-name="P46">（為維護您的權益，請詳閱申請須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8">
            <text:p text:style-name="P48"><text:span text:style-name="T49">（</text:span><text:span text:style-name="T50">□</text:span><text:span text:style-name="T51">含附表，共　　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申</text:p>
            <text:p text:style-name="P55">請</text:p>
            <text:p text:style-name="P56">類</text:p>
            <text:p text:style-name="P57">別</text:p>
          </table:table-cell>
          <table:table-cell table:style-name="TableCell58" table:number-columns-spanned="34">
            <text:p text:style-name="Standard"><text:span text:style-name="T59">1.□</text:span><text:span text:style-name="T60">使用</text:span><text:span text:style-name="T61"><text:s text:c="13"/>2.□</text:span><text:span text:style-name="T62">貯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34">
            <text:p text:style-name="P65"><text:span text:style-name="T66">□</text:span><text:span text:style-name="T67">新核發</text:span><text:span text:style-name="T68"><text:s text:c="3"/>□</text:span><text:span text:style-name="T69">展延</text:span><text:span text:style-name="T70"><text:s/></text:span><text:span text:style-name="T71"><text:s/></text:span><text:span text:style-name="T72"><text:s text:c="2"/>□</text:span><text:span text:style-name="T73">補發</text:span><text:span text:style-name="T74"><text:s text:c="4"/>□</text:span><text:span text:style-name="T75">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4">
            <text:p text:style-name="P78"><text:span text:style-name="T79">□</text:span><text:span text:style-name="T80">變更，變更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4">
            <text:p text:style-name="P83"><text:span text:style-name="T84">（原登記號碼：</text:span><text:span text:style-name="T85">□□□</text:span><text:span text:style-name="T86">–</text:span><text:span text:style-name="T87">□□</text:span><text:span text:style-name="T88">–</text:span><text:span text:style-name="T89">□□□□□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4">
            <text:p text:style-name="P93">（註：使用、貯存場所分屬不同地址者，請個別填寫申請書，向地址所在地之當地主管機關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運</text:p>
            <text:p text:style-name="P97">作</text:p>
            <text:p text:style-name="P98">人</text:p>
            <text:p text:style-name="P99">基</text:p>
            <text:p text:style-name="P100">本</text:p>
            <text:p text:style-name="P101">資</text:p>
            <text:p text:style-name="P102">料</text:p>
          </table:table-cell>
          <table:table-cell table:style-name="TableCell103">
            <text:p text:style-name="P104">管制編號</text:p>
          </table:table-cell>
          <table:table-cell table:style-name="TableCell105" table:number-columns-spanned="3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名稱（全銜）</text:p>
          </table:table-cell>
          <table:table-cell table:style-name="TableCell110" table:number-columns-spanned="3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地址</text:p>
          </table:table-cell>
          <table:table-cell table:style-name="TableCell115" table:number-columns-spanned="3">
            <text:p text:style-name="P116">□□□□□</text:p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縣</text:p>
            <text:p text:style-name="P120">(市)　　　　　　　　　　　　　　　　　　　　　　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鄉鎮</text:p>
            <text:p text:style-name="P125">區(市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村</text:p>
            <text:p text:style-name="P130">(里)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鄰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路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段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巷</text:p>
            <text:p text:style-name="P147">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弄</text:p>
            <text:p text:style-name="P152">樓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 text:c="2"/>負責人姓名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身分證明文件字號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負責人地址</text:p>
          </table:table-cell>
          <table:table-cell table:style-name="TableCell183" table:number-columns-spanned="3">
            <text:p text:style-name="P184">□□□□□</text:p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縣</text:p>
            <text:p text:style-name="P188">(市)　　　　　　　　　　　　　　　　　　　　　　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鄉鎮</text:p>
            <text:p text:style-name="P193">區(市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村</text:p>
            <text:p text:style-name="P198">(里)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鄰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路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段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巷</text:p>
            <text:p text:style-name="P215">號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弄</text:p>
            <text:p text:style-name="P220">樓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運作人資格</text:p>
          </table:table-cell>
          <table:table-cell table:style-name="TableCell224" table:number-columns-spanned="33">
            <text:p text:style-name="Standard"><text:span text:style-name="T225">□</text:span><text:span text:style-name="T226">取得工廠登記證</text:span><text:span text:style-name="T227">/</text:span><text:span text:style-name="T228">工廠設立許可證明文件（證號</text:span><text:span text:style-name="T229">/</text:span><text:span text:style-name="T230">文號：　　　　　　　　　　</text:span><text:span text:style-name="T231"><text:s text:c="2"/></text:span><text:span text:style-name="T232">　　）</text:span></text:p>
            <text:p text:style-name="Standard"><text:span text:style-name="T233">□</text:span><text:span text:style-name="T234">取得公司執照</text:span><text:span text:style-name="T235">/</text:span><text:span text:style-name="T236">公司登記證明文件（檔案編號</text:span><text:span text:style-name="T237">/</text:span><text:span text:style-name="T238">文號：　　　　　　　　　　　</text:span><text:span text:style-name="T239"><text:s text:c="2"/></text:span><text:span text:style-name="T240">　　）</text:span></text:p>
            <text:p text:style-name="Standard"><text:span text:style-name="T241">□</text:span><text:span text:style-name="T242">取得營利事業登記證（統一編號：　　　　　　　　　　　　　</text:span><text:span text:style-name="T243"><text:s/></text:span><text:span text:style-name="T244">　　　　　</text:span><text:span text:style-name="T245"><text:s text:c="2"/></text:span><text:span text:style-name="T246">　　）</text:span></text:p>
            <text:p text:style-name="Standard"><text:span text:style-name="T247">□</text:span><text:span text:style-name="T248">其他政府登記資料（非營利者）：</text:span></text:p>
            <text:p text:style-name="Standard"><text:span text:style-name="T249">□</text:span><text:span text:style-name="T25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rows-spanned="2">
            <text:p text:style-name="P253">連絡人</text:p>
          </table:table-cell>
          <table:table-cell table:style-name="TableCell254" table:number-columns-spanned="4">
            <text:p text:style-name="P255">姓名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電話號碼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分機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 table:number-columns-spanned="4">
            <text:p text:style-name="P268"><text:span text:style-name="T269">電子郵件信箱</text:span></text:p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傳真號碼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7">
            <text:p text:style-name="P275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9">
            <text:p text:style-name="P278">運</text:p>
            <text:p text:style-name="P279">作</text:p>
            <text:p text:style-name="P280">場</text:p>
            <text:p text:style-name="P281">所</text:p>
            <text:p text:style-name="P282">基</text:p>
            <text:p text:style-name="P283">本</text:p>
            <text:p text:style-name="P284">資</text:p>
            <text:p text:style-name="P285">料</text:p>
          </table:table-cell>
          <table:table-cell table:style-name="TableCell286">
            <text:p text:style-name="P287">管制編號</text:p>
          </table:table-cell>
          <table:table-cell table:style-name="TableCell288" table:number-columns-spanned="3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<text:s/>名稱（全銜）</text:p>
          </table:table-cell>
          <table:table-cell table:style-name="TableCell293" table:number-columns-spanned="33">
            <text:p text:style-name="P294"><text:span text:style-name="T295">（</text:span><text:span text:style-name="T296">□</text:span><text:span text:style-name="T297">同運作人，本欄名稱與其地址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地址</text:p>
          </table:table-cell>
          <table:table-cell table:style-name="TableCell301" table:number-columns-spanned="3">
            <text:p text:style-name="P302">□□□□□</text:p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縣</text:p>
            <text:p text:style-name="P306">(市)　　　　　　　　　　　　　　　　　　　　　　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鄉鎮</text:p>
            <text:p text:style-name="P311">區(市)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村</text:p>
            <text:p text:style-name="P316">(里)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>鄰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路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段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>巷</text:p>
            <text:p text:style-name="P333">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弄</text:p>
            <text:p text:style-name="P338">樓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二度分帶座標</text:p>
            <text:p text:style-name="P342">(TWD97/TM2)</text:p>
          </table:table-cell>
          <table:table-cell table:style-name="TableCell343" table:number-columns-spanned="6">
            <text:p text:style-name="P344">TWD97/TM2-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TWD97/TM2-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涉及業別分類</text:p>
          </table: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土地分區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註明所在區別</text:p>
          </table:table-cell>
          <table:table-cell table:style-name="TableCell363" table:number-columns-spanned="16">
            <text:p text:style-name="Standard"><text:span text:style-name="T364"><text:s/>□</text:span><text:span text:style-name="T365"><text:s text:c="8"/></text:span><text:span text:style-name="T366">工業區</text:span><text:span text:style-name="T367"><text:s text:c="3"/>□</text:span><text:span text:style-name="T368"><text:s text:c="8"/></text:span><text:span text:style-name="T369">科學園區</text:span><text:span text:style-name="T370"><text:s text:c="2"/></text:span><text:span text:style-name="T371"><text:s/>□</text:span><text:span text:style-name="T372">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是否為石化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Standard"><text:span text:style-name="T376"><text:s/>□</text:span><text:span text:style-name="T377">是</text:span><text:span text:style-name="T378"><text:s/>□</text:span><text:span text:style-name="T37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<text:span text:style-name="T383">設置毒管專責人員姓名</text:span><text:span text:style-name="T384">（共</text:span><text:span text:style-name="T385"><text:s text:c="2"/></text:span><text:span text:style-name="T386">名）</text:span></text:p>
          </table:table-cell>
          <table:table-cell table:style-name="TableCell387" table:number-columns-spanned="33">
            <text:p text:style-name="P388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rows-spanned="2">
            <text:p text:style-name="P391">連絡人</text:p>
          </table:table-cell>
          <table:table-cell table:style-name="TableCell392" table:number-columns-spanned="4">
            <text:p text:style-name="P393">姓名</text:p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電話號碼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11">
            <text:p text:style-name="P39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分機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" table:number-columns-spanned="4">
            <text:p text:style-name="P406">電子郵件信箱</text:p>
          </table:table-cell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傳真號碼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17">
            <text:p text:style-name="P412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5">
            <text:p text:style-name="P415">毒</text:p>
            <text:p text:style-name="P416">性</text:p>
            <text:p text:style-name="P417">化</text:p>
            <text:p text:style-name="P418">學</text:p>
            <text:p text:style-name="P419">物</text:p>
            <text:p text:style-name="P420">質</text:p>
          </table:table-cell>
          <table:table-cell table:style-name="TableCell421" table:number-rows-spanned="5">
            <text:p text:style-name="P422">※毒性化學物質</text:p>
            <text:p text:style-name="P423"><text:span text:style-name="T424">（共運作</text:span><text:span text:style-name="T425">　</text:span><text:span text:style-name="T426"><text:s/></text:span><text:span text:style-name="T427">種，申請登記</text:span><text:span text:style-name="T428">2</text:span><text:span text:style-name="T429">種以上者，請以附表</text:span><text:span text:style-name="T430">2</text:span><text:span text:style-name="T431">書寫，並附於本頁之後）</text:span></text:p>
          </table:table-cell>
          <table:table-cell table:style-name="TableCell432" table:number-columns-spanned="7">
            <text:p text:style-name="P433">商品名（中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" table:number-columns-spanned="7">
            <text:p text:style-name="P438">使用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 table:number-columns-spanned="7">
            <text:p text:style-name="P443"><text:span text:style-name="T444">列管編號及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1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 table:number-columns-spanned="2" table:number-rows-spanned="2">
            <text:p text:style-name="P453"><text:span text:style-name="T454">含公告化學物質濃度</text:span><text:span text:style-name="T455">（最多只寫含量最高</text:span><text:span text:style-name="T456">3</text:span><text:span text:style-name="T457">種）</text:span></text:p>
          </table:table-cell>
          <table:covered-table-cell/>
          <table:table-cell table:style-name="TableCell458" table:number-columns-spanned="5">
            <text:p text:style-name="P459"><text:span text:style-name="T460">中英文成分名稱</text:span><text:span text:style-name="T461">（請寫公告名稱）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成分1</text:p>
          </table:table-cell>
          <table:covered-table-cell/>
          <table:covered-table-cell/>
          <table:covered-table-cell/>
          <table:table-cell table:style-name="TableCell464" table:number-columns-spanned="12">
            <text:p text:style-name="P465">成分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0">
            <text:p text:style-name="P467">成分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9" table:number-columns-spanned="5">
            <text:p text:style-name="P470">含量</text:p>
            <text:p text:style-name="P471">（% W/W）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12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簽</text:p>
            <text:p text:style-name="P481">章</text:p>
            <text:p text:style-name="P482">(名)</text:p>
          </table:table-cell>
          <table:table-cell table:style-name="TableCell483">
            <text:p text:style-name="P484">運作人</text:p>
          </table:table-cell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5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>附表</text:p>
      <text:p text:style-name="P493">毒性化學物質資料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5">
            <text:p text:style-name="Standard"><text:span text:style-name="T502">第</text:span><text:span text:style-name="T503">2</text:span><text:span text:style-name="T504">種毒性化學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商品名（中英文）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使用用途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列管編號及序號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<text:span text:style-name="T528">含公告化學物質濃度</text:span><text:span text:style-name="T529">（最多只寫含量最高</text:span><text:span text:style-name="T530">3</text:span><text:span text:style-name="T531">種）</text:span></text:p>
          </table:table-cell>
          <table:table-cell table:style-name="TableCell532">
            <text:p text:style-name="P533"><text:span text:style-name="T534">中英文成分名稱</text:span><text:span text:style-name="T535">（請寫公告名稱）</text:span></text:p>
          </table:table-cell>
          <table:table-cell table:style-name="TableCell536">
            <text:p text:style-name="P537">成分1</text:p>
          </table:table-cell>
          <table:table-cell table:style-name="TableCell538">
            <text:p text:style-name="P539">成分2</text:p>
          </table:table-cell>
          <table:table-cell table:style-name="TableCell540">
            <text:p text:style-name="P541">成分3</text:p>
          </table:table-cell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>含量</text:p>
            <text:p text:style-name="P545">（% W/W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Standard"><text:span text:style-name="T554">第</text:span><text:span text:style-name="T555">3</text:span><text:span text:style-name="T556">種毒性化學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商品名（中英文）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使用用途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列管編號及序號</text:span>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<text:span text:style-name="T580">含公告化學物質濃度</text:span><text:span text:style-name="T581">（最多只寫含量最高</text:span><text:span text:style-name="T582">3</text:span><text:span text:style-name="T583">種）</text:span></text:p>
          </table:table-cell>
          <table:table-cell table:style-name="TableCell584">
            <text:p text:style-name="P585"><text:span text:style-name="T586">中英文成分名稱</text:span><text:span text:style-name="T587">（請寫公告名稱）</text:span></text:p>
          </table:table-cell>
          <table:table-cell table:style-name="TableCell588">
            <text:p text:style-name="P589">成分1</text:p>
          </table:table-cell>
          <table:table-cell table:style-name="TableCell590">
            <text:p text:style-name="P591">成分2</text:p>
          </table:table-cell>
          <table:table-cell table:style-name="TableCell592">
            <text:p text:style-name="P593">成分3</text:p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>
            <text:p text:style-name="P596">含量</text:p>
            <text:p text:style-name="P597">（% W/W）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5">
            <text:p text:style-name="Standard"><text:span text:style-name="T606">第</text:span><text:span text:style-name="T607">4</text:span><text:span text:style-name="T608">種毒性化學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商品名（中英文）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使用用途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列管編號及序號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<text:span text:style-name="T632">含公告化學物質濃度</text:span><text:span text:style-name="T633">（最多只寫含量最高</text:span><text:span text:style-name="T634">3</text:span><text:span text:style-name="T635">種）</text:span></text:p>
          </table:table-cell>
          <table:table-cell table:style-name="TableCell636">
            <text:p text:style-name="P637"><text:span text:style-name="T638">中英文成分名稱</text:span><text:span text:style-name="T639">（請寫公告名稱）</text:span></text:p>
          </table:table-cell>
          <table:table-cell table:style-name="TableCell640">
            <text:p text:style-name="P641">成分1</text:p>
          </table:table-cell>
          <table:table-cell table:style-name="TableCell642">
            <text:p text:style-name="P643">成分2</text:p>
          </table:table-cell>
          <table:table-cell table:style-name="TableCell644">
            <text:p text:style-name="P645">成分3</text:p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含量</text:p>
            <text:p text:style-name="P649">（% W/W）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5">
            <text:p text:style-name="Standard"><text:span text:style-name="T658">第</text:span><text:span text:style-name="T659">5</text:span><text:span text:style-name="T660">種毒性化學物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商品名（中英文）</text:p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使用用途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列管編號及序號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rows-spanned="2">
            <text:p text:style-name="P683"><text:span text:style-name="T684">含公告化學物質濃度</text:span><text:span text:style-name="T685">（最多只寫含量最高</text:span><text:span text:style-name="T686">3</text:span><text:span text:style-name="T687">種）</text:span></text:p>
          </table:table-cell>
          <table:table-cell table:style-name="TableCell688">
            <text:p text:style-name="P689"><text:span text:style-name="T690">中英文成分名稱</text:span><text:span text:style-name="T691">（請寫公告名稱）</text:span></text:p>
          </table:table-cell>
          <table:table-cell table:style-name="TableCell692">
            <text:p text:style-name="P693">成分1</text:p>
          </table:table-cell>
          <table:table-cell table:style-name="TableCell694">
            <text:p text:style-name="P695">成分2</text:p>
          </table:table-cell>
          <table:table-cell table:style-name="TableCell696">
            <text:p text:style-name="P697">成分3</text:p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>含量</text:p>
            <text:p text:style-name="P701">（% W/W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備註：本附表不敷使用時，請自行添頁。</text:p>
      <text:p text:style-name="P709"/>
      <text:p text:style-name="P710">一、證明文件或資料：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檢附證件</text:p>
          </table:table-cell>
        </table:table-row>
        <table:table-row table:style-name="TableRow716">
          <table:table-cell table:style-name="TableCell717">
            <text:p text:style-name="P718">(一)基本資料：</text:p>
            <text:p text:style-name="P719"><text:span text:style-name="T720">□1.</text:span><text:span text:style-name="T721">工廠登記證或工廠設立許可證明文件影本（非工廠免附）</text:span></text:p>
            <text:p text:style-name="P722"><text:span text:style-name="T723">□2.</text:span><text:span text:style-name="T724">公司執照或公司登記證明文件影本（非公司免附）</text:span></text:p>
            <text:p text:style-name="P725"><text:span text:style-name="T726">□3.</text:span><text:span text:style-name="T727">營利事業登記證影本</text:span></text:p>
            <text:p text:style-name="P728"><text:span text:style-name="T729">□4.</text:span><text:span text:style-name="T730">其他政府登記資料影本</text:span></text:p>
            <text:p text:style-name="P731"><text:span text:style-name="T732">□5.</text:span><text:span text:style-name="T733">負責人身分證明文件影本</text:span></text:p>
            <text:p text:style-name="P734"><text:span text:style-name="T735">□6.</text:span><text:span text:style-name="T736">專業技術管理人員設置核定文件影本</text:span></text:p>
            <text:p text:style-name="P737">(二)審核相關文件：</text:p>
            <text:p text:style-name="P738"><text:span text:style-name="T739">□1.</text:span><text:span text:style-name="T740">物質安全資料表</text:span></text:p>
            <text:p text:style-name="P741"><text:span text:style-name="T742">□2.</text:span><text:span text:style-name="T743">使用方式及用途說明（僅申請貯存登記文件者免附）</text:span></text:p>
            <text:p text:style-name="P744"><text:span text:style-name="T745">□3.</text:span><text:span text:style-name="T746">貯存場所相關文件影本</text:span></text:p>
            <text:p text:style-name="P747"><text:span text:style-name="T748">□(1)</text:span><text:span text:style-name="T749">土地分區</text:span><text:span text:style-name="T750">使用</text:span><text:span text:style-name="T751">證明書或土地登記簿謄本</text:span></text:p>
            <text:p text:style-name="P752"><text:span text:style-name="T753">□(2)</text:span><text:span text:style-name="T754">倉儲業之毒性化學物質貯存登記文件</text:span></text:p>
            <text:p text:style-name="P755"><text:span text:style-name="T756">□(3)</text:span><text:span text:style-name="T757">自行管理</text:span><text:span text:style-name="T758">者，檢附貯存場所使用同意證明及毒性化學物質貯存登記文件</text:span></text:p>
            <text:p text:style-name="P759"><text:span text:style-name="T760">□(4)</text:span><text:span text:style-name="T761">受託管理者，檢附委託貯存之證明文件，已註記受託管理之毒性化學物質貯存登記文件</text:span></text:p>
            <text:p text:style-name="P762"><text:span text:style-name="T763">□(5)</text:span><text:span text:style-name="T764">海運、空運之倉庫，檢附目的事業主管機關核准設置倉庫之文件</text:span></text:p>
            <text:p text:style-name="P765">(三)緊急應變相關文件：</text:p>
            <text:p text:style-name="P766"><text:span text:style-name="T767">□1.</text:span><text:span text:style-name="T768">主管機關核准之應變器材、偵測及警報設備之設置及操作計畫備查文件影本</text:span></text:p>
            <text:p text:style-name="P769"><text:span text:style-name="T770">□2.</text:span><text:span text:style-name="T771">主管機關核准之危害預防及應變計畫備查文件影本</text:span></text:p>
            <text:p text:style-name="P772"><text:span text:style-name="T773">□3.</text:span><text:span text:style-name="T774">使用場所之運作場所全廠（場）配置圖</text:span></text:p>
            <text:p text:style-name="P775"><text:span text:style-name="T776">□4.</text:span><text:span text:style-name="T777">使用場所之內部配置圖</text:span></text:p>
            <text:p text:style-name="P778"><text:span text:style-name="T779">□5.</text:span><text:span text:style-name="T780">貯存場所之運作場所全廠（場）配置圖</text:span></text:p>
            <text:p text:style-name="P781"><text:span text:style-name="T782">□6.</text:span><text:span text:style-name="T783">貯存場所之</text:span><text:span text:style-name="T784">內部配置圖</text:span></text:p>
            <text:p text:style-name="P785"><text:span text:style-name="T786">□(</text:span><text:span text:style-name="T787">四</text:span><text:span text:style-name="T788">)</text:span><text:span text:style-name="T789">其他主管機關指定之有關文件或資料</text:span></text:p>
          </table:table-cell>
        </table:table-row>
      </table:table>
      <text:p text:style-name="P790">說明：1.所附證明文件（正本或影本）請逕以A4紙張大小檢附，毋須黏貼。</text:p>
      <text:p text:style-name="P791">2.運作場所之全廠（場）配置圖：</text:p>
      <text:p text:style-name="P792">(1)附近環境概況圖，請包括鄉鎮街道圖並標出廠區位置，請標示由廠場外進入廠場內部毒化物製造場所之緊急救災路線。</text:p>
      <text:p text:style-name="P793">(2)全廠場配置圖使用影本者，請於影本右上角騎縫處加蓋運作人章及負責人章。</text:p>
      <text:p text:style-name="P794">3.運作場所之內部配置圖：</text:p>
      <text:p text:style-name="P795">(1)請依毒性化學物質運作廠場內部配置圖說明作圖。</text:p>
      <text:p text:style-name="P796">(2)內部配置圖如使用影本者，請於影本右上角騎縫處加蓋運作人章及負責人章。</text:p>
      <text:p text:style-name="P797"><text:span text:style-name="T798">二、身分證明文件正反面影印本：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負責人身分證明文件影本</text:p>
            <text:p text:style-name="P805">正面黏貼處</text:p>
          </table:table-cell>
          <table:table-cell table:style-name="TableCell806">
            <text:p text:style-name="P807">負責人身分證明文件影本</text:p>
            <text:p text:style-name="P808">背面黏貼處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華康中明體" svg:font-family="華康中明體" style:font-family-generic="moder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="標楷體" style:font-name-asian="標楷體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6611in" fo:text-indent="0.0319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Standard">
      <style:paragraph-properties fo:margin-left="0.343in" fo:text-indent="-0.343in">
        <style:tab-stops/>
      </style:paragraph-properties>
      <style:text-properties style:font-name="全真楷書, 'Arial Unicode MS'" style:font-name-asian="標楷體" fo:hyphenate="false"/>
    </style:style>
    <style:style style:name="本文縮排3" style:display-name="本文縮排 3" style:family="paragraph" style:parent-style-name="Standard">
      <style:paragraph-properties fo:text-align="justify" fo:margin-top="0.0416in" fo:margin-bottom="0.0416in" fo:line-height="0.2361in" fo:margin-left="0.4722in" fo:text-indent="-0.4722in">
        <style:tab-stops/>
      </style:paragraph-properties>
      <style:text-properties style:font-name-asian="標楷體" style:font-weight-complex="bold" fo:letter-spacing="0.0347in" fo:hyphenate="false"/>
    </style:style>
    <style:style style:name="公文發文字號" style:display-name="公文(發文字號)" style:family="paragraph">
      <style:paragraph-properties fo:widows="2" fo:orphans="2" style:snap-to-layout-grid="false"/>
      <style:text-properties style:font-name-asian="標楷體" style:font-name-complex="Times New Roman" style:font-size-complex="10pt" style:language-complex="ar" style:country-complex="SA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-asian="標楷體" style:font-name-complex="Times New Roman" fo:font-size="13pt" style:font-size-asian="13pt" style:font-size-complex="10pt" style:language-complex="ar" style:country-complex="SA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fo:font-size="11pt" style:font-size-asian="11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DefinitionTerm" style:display-name="Definition Term" style:family="paragraph" style:parent-style-name="Standard" style:next-style-name="Standard">
      <style:paragraph-properties style:text-autospace="none"/>
      <style:text-properties style:font-size-complex="10pt" fo:hyphenate="false"/>
    </style:style>
    <style:style style:name="令.項1" style:display-name="令.項1" style:family="paragraph" style:parent-style-name="Standard">
      <style:paragraph-properties fo:text-align="justify" style:line-height-at-least="0.3055in" fo:text-indent="-0.0694in"/>
      <style:text-properties style:font-name-asian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625in" svg:height="0.15972in" style:rel-width="scale" style:rel-height="scale"><draw:text-box><text:p text:style-name="頁尾"><text:span text:style-name="頁碼">-</text:span><text:span text:style-name="頁碼"><text:page-number text:fixed="false">1</text:page-number></text:span><text:span text:style-name="頁碼">-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minnie</meta:initial-creator>
    <dc:creator>admin</dc:creator>
    <meta:creation-date>2008-11-25T15:22:00Z</meta:creation-date>
    <dc:date>2018-05-29T06:06:00Z</dc:date>
    <meta:print-date>2008-09-09T15:15:00Z</meta:print-date>
    <meta:template xlink:href="Normal" xlink:type="simple"/>
    <meta:editing-cycles>1</meta:editing-cycles>
    <meta:editing-duration>PT120S</meta:editing-duration>
    <meta:document-statistic meta:page-count="4" meta:paragraph-count="4" meta:word-count="359" meta:character-count="2407" meta:row-count="17" meta:non-whitespace-character-count="2052"/>
  </office:meta>
</office:document-meta>
</file>