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279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0.591cm"/>
    </style:style>
    <style:style style:name="表格1.F" style:family="table-column">
      <style:table-column-properties style:column-width="0.593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0.321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718cm"/>
    </style:style>
    <style:style style:name="表格1.Q" style:family="table-column">
      <style:table-column-properties style:column-width="1.03cm"/>
    </style:style>
    <style:style style:name="表格1.R" style:family="table-column">
      <style:table-column-properties style:column-width="2.217cm"/>
    </style:style>
    <style:style style:name="表格1.S" style:family="table-column">
      <style:table-column-properties style:column-width="0.991cm"/>
    </style:style>
    <style:style style:name="表格1.T" style:family="table-column">
      <style:table-column-properties style:column-width="0.596cm"/>
    </style:style>
    <style:style style:name="表格1.U" style:family="table-column">
      <style:table-column-properties style:column-width="3.201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27cm" fo:keep-together="always"/>
    </style:style>
    <style:style style:name="表格1.4" style:family="table-row">
      <style:table-row-properties style:min-row-height="0.47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748cm" fo:keep-together="always"/>
    </style:style>
    <style:style style:name="表格1.6" style:family="table-row">
      <style:table-row-properties style:min-row-height="1.04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8" style:family="table-row">
      <style:table-row-properties style:min-row-height="0.923cm" fo:keep-together="always"/>
    </style:style>
    <style:style style:name="表格1.9" style:family="table-row">
      <style:table-row-properties style:min-row-height="0.848cm" fo:keep-together="always"/>
    </style:style>
    <style:style style:name="表格1.10" style:family="table-row">
      <style:table-row-properties style:min-row-height="0.926cm" fo:keep-together="always"/>
    </style:style>
    <style:style style:name="表格1.15" style:family="table-row">
      <style:table-row-properties style:min-row-height="1.058cm" fo:keep-together="auto"/>
    </style:style>
    <style:style style:name="表格1.16" style:family="table-row">
      <style:table-row-properties style:min-row-height="1.058cm" fo:keep-together="always"/>
    </style:style>
    <style:style style:name="表格1.18" style:family="table-row">
      <style:table-row-properties style:min-row-height="1.736cm" fo:keep-together="always"/>
    </style:style>
    <style:style style:name="表格1.19" style:family="table-row">
      <style:table-row-properties style:min-row-height="0.773cm" fo:keep-together="always"/>
    </style:style>
    <style:style style:name="表格1.20" style:family="table-row">
      <style:table-row-properties style:min-row-height="1.138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64cm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fo:letter-spacing="-0.018cm" style:font-name-asian="標楷體" style:font-weight-complex="bold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529cm" fo:text-align="end" style:justify-single-word="false"/>
      <style:text-properties style:font-name-asian="標楷體"/>
    </style:style>
    <style:style style:name="P20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line-height="0.529cm" fo:text-align="justify" style:justify-single-word="false"/>
      <style:text-properties fo:letter-spacing="-0.035cm" style:font-name-asian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 style:master-page-name="Standard">
      <style:paragraph-properties fo:margin-left="0cm" fo:margin-right="0cm" fo:line-height="0.847cm" fo:text-indent="5.085cm" style:auto-text-indent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/>
    </style:style>
    <style:style style:name="P28" style:family="paragraph" style:parent-style-name="Standard">
      <style:paragraph-properties fo:margin-left="0cm" fo:margin-right="0cm" fo:line-height="0.847cm" fo:text-indent="4.516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indent="0cm" style:auto-text-indent="false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221cm" fo:margin-right="0.101cm" fo:line-height="0.706cm" fo:text-align="justify" style:justify-single-word="false" fo:text-indent="-2.118cm" style:auto-text-indent="false"/>
    </style:style>
    <style:style style:name="P41" style:family="paragraph" style:parent-style-name="Standard">
      <style:paragraph-properties fo:margin-left="2.219cm" fo:margin-right="0.101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1.199cm" fo:margin-right="0cm" fo:line-height="0.423cm" fo:text-indent="-0.353cm" style:auto-text-indent="false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fo:font-size="2pt" style:font-size-asian="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fo:font-weight="bold" style:font-name-asian="標楷體" style:font-size-asian="10pt" style:font-weight-asian="bold" style:font-weight-complex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letter-spacing="-0.035cm"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澎 湖 縣 政 府</text:p>
      <text:p text:style-name="P28">支 出 憑 證 黏 存 單</text:p>
      <text:p text:style-name="P29"><text:span text:style-name="T4">所屬年度：</text:span><text:span text:style-name="T4"> <text:s text:c="44"/></text:span><text:span text:style-name="T6">簽證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傳票(付款憑單)編號： <text:s text:c="4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1">第號</text:p>
          </table:table-cell>
          <table:covered-table-cell/>
          <table:table-cell table:style-name="表格1.A1" table:number-columns-spanned="19" office:value-type="string">
            <text:p text:style-name="P30"><text:span text:style-name="T4">工作(或業務)計畫：人事業務-考訓業務-業務費-教育</text:span><text:span text:style-name="T14">訓練費</text:span><text:span text:style-name="T4">－教育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13" office:value-type="string">
            <text:p text:style-name="P36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">用途別</text:p>
          </table:table-cell>
          <table:covered-table-cell/>
          <table:table-cell table:style-name="表格1.A1" table:number-rows-spanned="2" table:number-columns-spanned="4" office:value-type="string">
            <text:p text:style-name="P11">業務費－教育訓練費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5">十</text:p>
          </table:table-cell>
          <table:table-cell table:style-name="表格1.C4" office:value-type="string">
            <text:p text:style-name="P4">億</text:p>
          </table:table-cell>
          <table:table-cell table:style-name="表格1.C4" office:value-type="string">
            <text:p text:style-name="P5">千</text:p>
          </table:table-cell>
          <table:table-cell table:style-name="表格1.C4" table:number-columns-spanned="2" office:value-type="string">
            <text:p text:style-name="P5">百</text:p>
          </table:table-cell>
          <table:covered-table-cell/>
          <table:table-cell table:style-name="表格1.C4" office:value-type="string">
            <text:p text:style-name="P5">十</text:p>
          </table:table-cell>
          <table:table-cell table:style-name="表格1.C4" office:value-type="string">
            <text:p text:style-name="P5">萬</text:p>
          </table:table-cell>
          <table:table-cell table:style-name="表格1.C4" office:value-type="string">
            <text:p text:style-name="P5">千</text:p>
          </table:table-cell>
          <table:table-cell table:style-name="表格1.A2" office:value-type="string">
            <text:p text:style-name="P5">百</text:p>
          </table:table-cell>
          <table:table-cell table:style-name="表格1.A2" office:value-type="string">
            <text:p text:style-name="P5">十</text:p>
          </table:table-cell>
          <table:table-cell table:style-name="表格1.A2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用途</text:p>
            <text:p text:style-name="P9">摘要</text:p>
          </table:table-cell>
          <table:covered-table-cell/>
          <table:table-cell table:style-name="表格1.A1" table:number-columns-spanned="4" office:value-type="string">
            <text:p text:style-name="Standard"><text:span text:style-name="T4">支</text:span><text:span text:style-name="T4"> <text:s text:c="18"/></text:span><text:span text:style-name="T4">進修補助費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1" office:value-type="string">
            <text:p text:style-name="P12">國內進修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職稱</text:p>
          </table:table-cell>
          <table:covered-table-cell/>
          <table:covered-table-cell/>
          <table:table-cell table:style-name="表格1.A2" table:number-columns-spanned="10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6">就讀學校、科系及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3" office:value-type="string">
            <text:p text:style-name="P16">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學分數</text:p>
          </table:table-cell>
          <table:covered-table-cell/>
          <table:covered-table-cell/>
          <table:table-cell table:style-name="表格1.A2" table:number-columns-spanned="4" office:value-type="string">
            <text:p text:style-name="P16">進修成績或報告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>收到成績單日期</text:p>
          </table:table-cell>
        </table:table-row>
        <table:table-row table:style-name="表格1.10">
          <table:table-cell table:style-name="表格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4" office:value-type="string">
            <text:p text:style-name="P21">分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3"><text:span text:style-name="T23"><text:s text:c="2"/></text:span><text:span text:style-name="T25"><text:s/></text:span><text:span text:style-name="T13">年月日</text:span></text:p>
          </table:table-cell>
        </table:table-row>
        <table:table-row table:style-name="表格1.10">
          <table:table-cell table:style-name="表格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4" office:value-type="string">
            <text:p text:style-name="P21"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4" office:value-type="string">
            <text:p text:style-name="P21"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4" office:value-type="string">
            <text:p text:style-name="P21"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4" office:value-type="string">
            <text:p text:style-name="P21">分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6" office:value-type="string">
            <text:p text:style-name="P25"><text:span text:style-name="T13">合</text:span><text:span text:style-name="T25"> <text:s text:c="2"/></text:span><text:span text:style-name="T13">計</text:span><text:span text:style-name="T25"> </text:span><text:span text:style-name="T13">：</text:span><text:span text:style-name="T25"> <text:s text:c="28"/></text:span><text:span text:style-name="T1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<text:span text:style-name="T13">總</text:span><text:span text:style-name="T25"> </text:span><text:span text:style-name="T13">平</text:span><text:span text:style-name="T25"> </text:span><text:span text:style-name="T13">均：</text:span><text:span text:style-name="T25"> <text:s text:c="23"/></text:span><text:span text:style-name="T1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16">繳交進修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申請補助進修金額</text:p>
            <text:p text:style-name="P24"><text:span text:style-name="T13">（補助</text:span><text:span text:style-name="T13">1/2</text:span><text:span text:style-name="T13">）</text:span></text:p>
          </table:table-cell>
          <table:covered-table-cell/>
          <table:table-cell table:style-name="表格1.A1" table:number-columns-spanned="3" office:value-type="string">
            <text:p text:style-name="P19">元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16">核准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6"><text:span text:style-name="T13">新臺幣</text:span><text:span text:style-name="T25"> <text:s text:c="9"/></text:span><text:span text:style-name="T13">萬</text:span><text:span text:style-name="T25"> <text:s text:c="4"/></text:span><text:span text:style-name="T13">千</text:span><text:span text:style-name="T25"> <text:s text:c="4"/></text:span><text:span text:style-name="T13">百</text:span><text:span text:style-name="T25"> <text:s text:c="4"/></text:span><text:span text:style-name="T13">拾</text:span><text:span text:style-name="T25"> <text:s text:c="4"/></text:span><text:span text:style-name="T1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1" office:value-type="string">
            <text:p text:style-name="P40"><text:span text:style-name="T12">領款收據</text:span><text:span text:style-name="T4">：茲收到新台幣 <text:s text:c="8"/>萬 <text:s text:c="5"/>千 <text:s text:c="6"/>百 <text:s text:c="5"/>拾 <text:s text:c="5"/>元正 進修補助費</text:span></text:p>
            <text:p text:style-name="P41">已照數領訖，此據 <text:s text:c="35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7" office:value-type="string">
            <text:p text:style-name="P35">經 <text:s/>辦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4"><text:span text:style-name="T4">人 <text:s/>事 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3">會 <text:s/>計 <text:s/>單 <text:s/>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>機關長官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37">申請人</text:p>
          </table:table-cell>
          <table:table-cell table:style-name="表格1.B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審 <text:s/>核</text:p>
          </table:table-cell>
          <table:covered-table-cell/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A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20">
          <table:table-cell table:style-name="表格1.A2" office:value-type="string">
            <text:p text:style-name="P39"><text:span text:style-name="T4">科長</text:span></text:p>
          </table:table-cell>
          <table:table-cell table:style-name="表格1.B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9"><text:span text:style-name="T4">科 <text:s/>長</text:span></text:p>
          </table:table-cell>
          <table:covered-table-cell/>
          <table:table-cell table:style-name="表格1.B20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7">副主管</text:p>
          </table:table-cell>
          <table:table-cell table:style-name="表格1.B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9"><text:span text:style-name="T4">副處長</text:span></text:p>
          </table:table-cell>
          <table:covered-table-cell/>
          <table:table-cell table:style-name="表格1.B20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7">單位 主管</text:p>
          </table:table-cell>
          <table:table-cell table:style-name="表格1.B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9"><text:span text:style-name="T4">處 <text:s/>長</text:span></text:p>
          </table:table-cell>
          <table:covered-table-cell/>
          <table:table-cell table:style-name="表格1.B20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4" table:number-columns-spanned="21" office:value-type="string">
            <text:p text:style-name="P10">備註：</text:p>
            <text:p text:style-name="P42"><text:span text:style-name="T6">1.</text:span><text:span text:style-name="T16">進修費用補助須進修成績</text:span><text:span text:style-name="T18">各科均及格且平均達</text:span><text:span text:style-name="T18">70</text:span><text:span text:style-name="T18">分以上或相當等級</text:span><text:span text:style-name="T16">，</text:span><text:span text:style-name="T16">無進修成績評定者，應提出進修報告送服務機關認定具有相當價值，始得補助。</text:span></text:p>
            <text:p text:style-name="P42"><text:span text:style-name="T6">2.進修費用補助應於</text:span><text:span text:style-name="T9">收到學校成績通知書後</text:span><text:span text:style-name="T9">2</text:span><text:span text:style-name="T9">個月內</text:span><text:span text:style-name="T6">，</text:span><text:span text:style-name="T11">填具本申請表1份，併成績通知書、繳費收據及核准</text:span></text:p>
            <text:p text:style-name="P43"><text:span text:style-name="T8"><text:s text:c="5"/></text:span><text:span text:style-name="T11">進修簽呈等證明文件2份提出申請</text:span><text:span text:style-name="T6">；無進修成績評定者，應於進修結束後</text:span><text:span text:style-name="T6">2</text:span><text:span text:style-name="T6">個月內，檢附前項進修報告及</text:span></text:p>
            <text:p text:style-name="P44"><text:span text:style-name="T27"><text:s text:c="5"/></text:span>繳費收據提出申請，逾期不予補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.86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進修費用補助申請表</dc:title>
    <dc:subject>國內進修費用補助申請表(A4直印)</dc:subject>
    <meta:keyword>表單下載</meta:keyword>
    <meta:initial-creator>澎湖縣政府人事室</meta:initial-creator>
    <meta:creation-date>2017-08-02T09:33:00</meta:creation-date>
    <dc:creator>洪艾貞</dc:creator>
    <dc:date>2017-08-02T09:33:00</dc:date>
    <meta:print-date>2007-08-15T08:31:00</meta:print-date>
    <meta:editing-cycles>2</meta:editing-cycles>
    <meta:document-statistic meta:table-count="1" meta:image-count="0" meta:object-count="0" meta:page-count="2" meta:paragraph-count="64" meta:word-count="453" meta:character-count="787" meta:non-whitespace-character-count="458"/>
    <meta:generator>LibreOffice/5.1.2.2$Windows_x86 LibreOffice_project/d3bf12ecb743fc0d20e0be0c58ca359301eb705f</meta:generator>
  </office:meta>
</office:document-meta>
</file>