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...?." svg:font-family="...?., 'Arial Unicode MS'" style:font-family-generic="roman"/>
    <style:font-face style:name="pMingliu" svg:font-family="pMingliu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-1.009cm" table:align="left" style:writing-mode="lr-tb"/>
    </style:style>
    <style:style style:name="表格1.A" style:family="table-column">
      <style:table-column-properties style:column-width="9.252cm"/>
    </style:style>
    <style:style style:name="表格1.B" style:family="table-column">
      <style:table-column-properties style:column-width="8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755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font-name="標楷體" fo:font-size="16pt" fo:letter-spacing="0.026cm" style:font-name-asian="標楷體" style:font-size-asian="16pt" style:font-name-complex="Meiryo" style:font-size-complex="16pt"/>
    </style:style>
    <style:style style:name="P5" style:family="paragraph" style:parent-style-name="Standard">
      <style:paragraph-properties fo:line-height="0.776cm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line-height="0.776cm" style:snap-to-layout-grid="false"/>
    </style:style>
    <style:style style:name="P10" style:family="paragraph" style:parent-style-name="Standard">
      <style:paragraph-properties fo:line-height="0.776cm" fo:text-align="justify" fo:text-align-last="justify" style:justify-single-word="false" style:snap-to-layout-grid="false"/>
    </style:style>
    <style:style style:name="P11" style:family="paragraph" style:parent-style-name="Standard">
      <style:paragraph-properties fo:line-height="0.776cm"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2" fo:widows="2" style:snap-to-layout-grid="false"/>
    </style:style>
    <style:style style:name="P14" style:family="paragraph" style:parent-style-name="Standard">
      <style:paragraph-properties fo:text-align="justify" fo:text-align-last="justify" style:justify-single-word="false" style:snap-to-layout-grid="false"/>
    </style:style>
    <style:style style:name="P15" style:family="paragraph" style:parent-style-name="Standard">
      <style:paragraph-properties fo:margin-left="0cm" fo:margin-right="0cm" fo:line-height="0.776cm" fo:text-indent="1.129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776cm" fo:text-align="justify" fo:text-align-last="justify" style:justify-single-word="false" fo:text-indent="1.129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776cm" fo:text-align="justify" fo:text-align-last="justify" style:justify-single-word="false" fo:text-indent="1.12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cm" fo:line-height="0.776cm" fo:text-indent="1.12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1.129cm" fo:margin-right="0cm" fo:line-height="0.776cm" fo:text-indent="-1.129cm" style:auto-text-indent="false" style:snap-to-layout-grid="false"/>
    </style:style>
    <style:style style:name="P20" style:family="paragraph" style:parent-style-name="Standard">
      <style:paragraph-properties fo:margin-left="1.129cm" fo:margin-right="0cm" fo:line-height="0.776cm" fo:text-align="justify" fo:text-align-last="justify" style:justify-single-word="false" fo:text-indent="-1.129cm" style:auto-text-indent="false" style:snap-to-layout-grid="false"/>
    </style:style>
    <style:style style:name="P21" style:family="paragraph" style:parent-style-name="Standard">
      <style:paragraph-properties fo:margin-left="1.129cm" fo:margin-right="0cm" fo:line-height="0.776cm" fo:text-indent="-1.12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1.131cm" fo:margin-right="0cm" fo:line-height="0.776cm" fo:text-indent="1.12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1.131cm" fo:margin-right="0cm" fo:line-height="0.776cm" fo:text-align="justify" fo:text-align-last="justify" style:justify-single-word="false" fo:text-indent="1.12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1.131cm" fo:margin-right="0cm" fo:line-height="0.776cm" fo:text-indent="0.847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cm" fo:margin-right="0cm" fo:line-height="0.776cm" fo:text-align="justify" fo:text-align-last="justify" style:justify-single-word="false" fo:text-indent="0.282cm" style:auto-text-indent="false" style:snap-to-layout-grid="false"/>
    </style:style>
    <style:style style:name="P26" style:family="paragraph" style:parent-style-name="Standard">
      <style:paragraph-properties fo:margin-left="0cm" fo:margin-right="0cm" fo:line-height="0.776cm" fo:text-align="justify" fo:text-align-last="justify" style:justify-single-word="false" fo:text-indent="0.282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1.131cm" fo:margin-right="0cm" fo:line-height="0.776cm" fo:text-indent="-0.847cm" style:auto-text-indent="false" style:snap-to-layout-grid="false"/>
    </style:style>
    <style:style style:name="P28" style:family="paragraph" style:parent-style-name="Standard">
      <style:paragraph-properties fo:margin-left="1.131cm" fo:margin-right="0cm" fo:line-height="0.776cm" fo:text-align="justify" fo:text-align-last="justify" style:justify-single-word="false" fo:text-indent="-0.847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1.693cm" fo:margin-right="0cm" fo:line-height="0.776cm" fo:text-indent="-1.693cm" style:auto-text-indent="false" style:snap-to-layout-grid="false"/>
    </style:style>
    <style:style style:name="P30" style:family="paragraph" style:parent-style-name="Standard">
      <style:paragraph-properties fo:margin-left="1.693cm" fo:margin-right="0cm" fo:line-height="0.776cm" fo:text-align="justify" fo:text-align-last="justify" style:justify-single-word="false" fo:text-indent="-1.693cm" style:auto-text-indent="false" style:snap-to-layout-grid="false"/>
    </style:style>
    <style:style style:name="P31" style:family="paragraph" style:parent-style-name="Standard">
      <style:paragraph-properties fo:margin-left="1.697cm" fo:margin-right="0cm" fo:line-height="0.776cm" fo:text-indent="0.282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1.697cm" fo:margin-right="0cm" fo:line-height="0.776cm" fo:text-align="justify" fo:text-align-last="justify" style:justify-single-word="false" fo:text-indent="0.282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0cm" fo:margin-right="0cm" fo:line-height="0.776cm" fo:text-indent="1.976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text-align="justify" fo:text-align-last="justify" style:justify-single-word="false" fo:break-before="page"/>
    </style:style>
    <style:style style:name="P35" style:family="paragraph" style:parent-style-name="Standard">
      <style:paragraph-properties fo:margin-left="0cm" fo:margin-right="0cm" fo:line-height="0.776cm" fo:text-align="justify" fo:text-align-last="justify" style:justify-single-word="false" fo:text-indent="0.926cm" style:auto-text-indent="false" style:snap-to-layout-grid="false"/>
    </style:style>
    <style:style style:name="P36" style:family="paragraph" style:parent-style-name="Standard">
      <style:paragraph-properties fo:margin-left="0cm" fo:margin-right="0cm" fo:line-height="0.776cm" fo:text-align="justify" fo:text-align-last="justify" style:justify-single-word="false" fo:text-indent="0.198cm" style:auto-text-indent="false" style:snap-to-layout-grid="false"/>
    </style:style>
    <style:style style:name="P37" style:family="paragraph" style:parent-style-name="Standard">
      <style:paragraph-properties fo:margin-left="1.002cm" fo:margin-right="0cm" fo:line-height="0.776cm" fo:text-align="justify" style:justify-single-word="false" fo:text-indent="0.109cm" style:auto-text-indent="false" style:snap-to-layout-grid="false"/>
    </style:style>
    <style:style style:name="P38" style:family="paragraph" style:parent-style-name="Standard">
      <style:paragraph-properties fo:margin-left="-0.012cm" fo:margin-right="0cm" fo:line-height="0.776cm" fo:text-align="justify" style:justify-single-word="false" fo:text-indent="0.079cm" style:auto-text-indent="false" style:snap-to-layout-grid="false"/>
    </style:style>
    <style:style style:name="P39" style:family="paragraph" style:parent-style-name="Standard">
      <style:paragraph-properties fo:margin-top="0cm" fo:margin-bottom="0.318cm" loext:contextual-spacing="false" fo:text-align="center" style:justify-single-wor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margin-top="0cm" fo:margin-bottom="0.318cm" loext:contextual-spacing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margin-top="0cm" fo:margin-bottom="0.318cm" loext:contextual-spacing="false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margin-top="0cm" fo:margin-bottom="0.318cm" loext:contextual-spacing="false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43" style:family="paragraph" style:parent-style-name="Standard">
      <style:paragraph-properties fo:margin-left="0.847cm" fo:margin-right="0cm" fo:text-indent="-0.847cm" style:auto-text-indent="false"/>
    </style:style>
    <style:style style:name="P44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45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4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47" style:family="paragraph" style:parent-style-name="Standard">
      <style:paragraph-properties fo:margin-left="0.847cm" fo:margin-right="0cm" fo:text-align="justify" fo:text-align-last="justify" style:justify-single-word="false" fo:text-indent="-0.847cm" style:auto-text-indent="false"/>
    </style:style>
    <style:style style:name="P48" style:family="paragraph" style:parent-style-name="Standard">
      <style:paragraph-properties fo:margin-left="0.847cm" fo:margin-right="0cm" fo:text-align="justify" fo:text-align-last="justify" style:justify-single-word="false" fo:text-indent="-0.847cm" style:auto-text-indent="false" style:snap-to-layout-grid="false"/>
    </style:style>
    <style:style style:name="P49" style:family="paragraph" style:parent-style-name="Standard">
      <style:paragraph-properties fo:margin-left="0.847cm" fo:margin-right="0cm" fo:text-indent="-0.847cm" style:auto-text-indent="false"/>
      <style:text-properties fo:color="#000000"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51" style:family="paragraph" style:parent-style-name="Standard">
      <style:paragraph-properties fo:margin-left="0.847cm" fo:margin-right="0cm" fo:text-align="justify" fo:text-align-last="justify" style:justify-single-word="false" fo:text-indent="-0.847cm" style:auto-text-indent="false"/>
      <style:text-properties fo:color="#000000" style:font-name="標楷體" style:font-name-asian="標楷體" style:font-name-complex="標楷體" style:font-size-complex="12pt"/>
    </style:style>
    <style:style style:name="P52" style:family="paragraph" style:parent-style-name="Standard">
      <style:paragraph-properties fo:margin-left="0.847cm" fo:margin-right="0cm" fo:text-align="justify" fo:text-align-last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53" style:family="paragraph" style:parent-style-name="Standard">
      <style:paragraph-properties fo:margin-left="0.847cm" fo:margin-right="0cm" fo:text-indent="-0.84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54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</style:style>
    <style:style style:name="P55" style:family="paragraph" style:parent-style-name="Standard">
      <style:paragraph-properties fo:margin-left="1.27cm" fo:margin-right="0cm" fo:text-align="justify" fo:text-align-last="justify" style:justify-single-word="false" fo:text-indent="-1.27cm" style:auto-text-indent="false" style:snap-to-layout-grid="false"/>
    </style:style>
    <style:style style:name="P5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7" style:family="paragraph" style:parent-style-name="Footer">
      <style:text-properties style:language-asian="zh" style:country-asian="TW"/>
    </style:style>
    <style:style style:name="P58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59" style:family="paragraph" style:parent-style-name="表格第一列_28_文字分散_29_">
      <style:paragraph-properties fo:margin-left="0.75cm" fo:margin-right="0.529cm" fo:text-indent="-0.245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60" style:family="paragraph" style:parent-style-name="表格第一列_28_文字分散_29_">
      <style:paragraph-properties fo:margin-left="0.212cm" fo:margin-right="0.399cm" fo:text-indent="0.369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10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0000" style:font-name="標楷體" fo:font-size="16pt" fo:letter-spacing="0.026cm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6pt" fo:letter-spacing="0.026cm" style:font-name-asian="標楷體" style:font-size-asian="16pt" style:font-name-complex="Meiryo" style:font-size-complex="16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 style:font-size-complex="12pt"/>
    </style:style>
    <style:style style:name="T19" style:family="text">
      <style:text-properties fo:color="#000000" style:font-name="標楷體" style:font-name-asian="標楷體" style:font-name-complex="標楷體" style:font-size-complex="12pt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細明體" style:font-size-complex="12pt"/>
    </style:style>
    <style:style style:name="T22" style:family="text">
      <style:text-properties fo:color="#000000" style:font-name="標楷體" style:font-name-asian="標楷體" style:font-name-complex="細明體" style:font-size-complex="12pt"/>
    </style:style>
    <style:style style:name="T23" style:family="text">
      <style:text-properties fo:color="#000000" style:font-name="標楷體" style:font-name-asian="標楷體" style:font-name-complex="細明體"/>
    </style:style>
    <style:style style:name="T24" style:family="text">
      <style:text-properties fo:color="#000000" style:font-name="標楷體" fo:language="zh" fo:country="TW" style:letter-kerning="true" style:font-name-asian="標楷體" style:font-name-complex="標楷體" style:font-size-complex="12pt"/>
    </style:style>
    <style:style style:name="T25" style:family="text">
      <style:text-properties fo:color="#000000" style:font-name="標楷體" fo:language="zh" fo:country="TW" style:letter-kerning="true" style:font-name-asian="標楷體" style:font-name-complex="標楷體" style:font-size-complex="12pt"/>
    </style:style>
    <style:style style:name="T2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2pt" style:font-name-asian="標楷體" style:font-size-asian="12pt" style:font-name-complex="標楷體"/>
    </style:style>
    <style:style style:name="T30" style:family="text">
      <style:text-properties fo:color="#000000" style:font-name-asian="標楷體" style:font-size-complex="12pt"/>
    </style:style>
    <style:style style:name="T31" style:family="text">
      <style:text-properties fo:language="zh" fo:country="TW" style:letter-kerning="true"/>
    </style:style>
    <style:style style:name="T32" style:family="text">
      <style:text-properties style:font-name-complex="Meiry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澎湖縣政府受理大型群聚活動安全管理作業要點</text:p>
      <text:p text:style-name="P8"><text:span text:style-name="T5">106年9月25日府授消預字第10632020441號函訂定</text:span></text:p>
      <text:p text:style-name="P10"><text:span text:style-name="T6">一、</text:span><text:span text:style-name="T12">澎湖縣政府</text:span><text:span text:style-name="T12">(</text:span><text:span text:style-name="T12">以下簡稱本府</text:span><text:span text:style-name="T12">)</text:span><text:span text:style-name="T12">為受理大型群聚活動，並核發</text:span><text:span text:style-name="T6">許可文</text:span></text:p>
      <text:p text:style-name="P17">件，依據澎湖縣大型群聚活動安全管理自治條例(以下簡稱本自治</text:p>
      <text:p text:style-name="P15"><text:span text:style-name="T6">條例)第五條第五項規定訂定本要點</text:span><text:span text:style-name="T12">。</text:span></text:p>
      <text:p text:style-name="P21">二、申請大型群聚活動許可或報備應檢附下列文件：</text:p>
      <text:p text:style-name="P19"><text:span text:style-name="T6"><text:s text:c="4"/>(一)大型群聚活動申請書。</text:span></text:p>
      <text:p text:style-name="P20"><text:span text:style-name="T6"><text:s text:c="4"/>(二)主辦單位為私法人、團體者，其組織之登記證明文件或許可</text:span></text:p>
      <text:p text:style-name="P22">文件及負責人身分證明文件；為自然人者，其身分證明文件。</text:p>
      <text:p text:style-name="P19"><text:span text:style-name="T6"><text:s text:c="4"/>(三)公共意外責任險等相關</text:span><text:span text:style-name="T6">證明文件。</text:span></text:p>
      <text:p text:style-name="P19"><text:span text:style-name="T6"><text:s text:c="4"/>(四)活動企劃書。</text:span></text:p>
      <text:p text:style-name="P19"><text:span text:style-name="T6"><text:s text:c="4"/>(五)場地使用許可證明文件。</text:span></text:p>
      <text:p text:style-name="P19"><text:span text:style-name="T6"><text:s text:c="4"/>(六)活動</text:span><text:span text:style-name="T6">安全</text:span><text:span text:style-name="T6">維護</text:span><text:span text:style-name="T6">計畫。</text:span></text:p>
      <text:p text:style-name="P3"><text:s text:c="4"/>經申請核准報備或許可之大型群聚活動，如有變更需求者，除應</text:p>
      <text:p text:style-name="P16"><text:span text:style-name="T6">檢附</text:span><text:span text:style-name="T6">變更事項說明</text:span><text:span text:style-name="T6">及</text:span><text:span text:style-name="T6">原領許可</text:span><text:span text:style-name="T6">文件外，並備妥前項各款書件重新</text:span></text:p>
      <text:p text:style-name="P18">申請。</text:p>
      <text:p text:style-name="P21">三、權管機關(單位)及本府各局處審查事項分屬如下：</text:p>
      <text:p text:style-name="P20"><text:span text:style-name="T6"><text:s text:c="4"/>(一)權管機關(單位)：受理大型群聚活動申請、活動基本資料審</text:span></text:p>
      <text:p text:style-name="P19"><text:span text:style-name="T6"><text:s text:c="8"/>查及分送本府相關局處審查，並協調自治條例之執行。</text:span></text:p>
      <text:p text:style-name="P19"><text:span text:style-name="T6"><text:s text:c="4"/>(二)消防局：消防安全規劃之審查及稽查。</text:span></text:p>
      <text:p text:style-name="P20"><text:soft-page-break/><text:span text:style-name="T6"><text:s text:c="4"/>(三)衛生局：緊急醫療、食品安全、菸害防制、防疫規劃之審查</text:span></text:p>
      <text:p text:style-name="P19"><text:span text:style-name="T6"><text:s text:c="8"/>及稽查。</text:span></text:p>
      <text:p text:style-name="P19"><text:span text:style-name="T6"><text:s text:c="4"/>(四)警察局：治安、交通安全維護規劃之審查及稽查。 </text:span></text:p>
      <text:p text:style-name="P20"><text:span text:style-name="T6"><text:s text:c="4"/>(五)建設處：建築物及臨時建築物安全、無障礙設施規劃之審查</text:span></text:p>
      <text:p text:style-name="P22">及稽查。</text:p>
      <text:p text:style-name="P19"><text:span text:style-name="T6"><text:s text:c="4"/>(六)環境保護局：場地清潔、環境污染及噪音規劃之審查及稽核。</text:span></text:p>
      <text:p text:style-name="P20"><text:span text:style-name="T6"><text:s text:c="4"/>(七)社會處：兒童、老人及身心障礙者照顧服務規劃之審查與稽</text:span></text:p>
      <text:p text:style-name="P22">查。</text:p>
      <text:p text:style-name="P9"><text:span text:style-name="T6"><text:s text:c="4"/>(八)本府其他單位依其業務主管事項辦理。</text:span></text:p>
      <text:p text:style-name="P21">四、申請許可流程：</text:p>
      <text:p text:style-name="P20"><text:span text:style-name="T6"><text:s text:c="4"/>(一)由活動主辦單位，檢附相關文件向本府權管機關(單位)提出</text:span></text:p>
      <text:p text:style-name="P23">申請，權管機關(單位)受理後二日內，以書面或傳真將活動</text:p>
      <text:p text:style-name="P22">安全維護計畫分送本府各局處審查活動安全事項。</text:p>
      <text:p text:style-name="P20"><text:span text:style-name="T6"><text:s text:c="3"/>(二)本府各局處應於五日內，將審查結果填具審核表回復權管機關</text:span></text:p>
      <text:p text:style-name="P24">(單位)。</text:p>
      <text:p text:style-name="P26"><text:s text:c="2"/>(三)權管機關(單位)彙整各局處審查意見後，應通知主辦單位依限</text:p>
      <text:p text:style-name="P25"><text:span text:style-name="T6"><text:s text:c="6"/>補正，並得視需要召開審查會議討論，並請主辦單位到場進行</text:span></text:p>
      <text:p text:style-name="P19"><text:span text:style-name="T6"><text:s text:c="7"/>簡報及詢答。</text:span></text:p>
      <text:p text:style-name="P28"><text:s text:c="2"/>(四)權管機關(單位)於作成結論或決議之日起七日內函復申請單</text:p>
      <text:p text:style-name="P27"><text:span text:style-name="T6"><text:s text:c="6"/>位准駁。</text:span></text:p>
      <text:p text:style-name="P21">五、申請報備流程：</text:p>
      <text:p text:style-name="P30"><text:soft-page-break/><text:span text:style-name="T6"><text:s text:c="3"/>(一)由活動主辦單位，檢附相關文件向本府 權管機關(單位)提出</text:span></text:p>
      <text:p text:style-name="P30"><text:span text:style-name="T6"><text:s text:c="7"/>申請，權管機關(單位)受理後二日內，以書面或傳真將活動安</text:span></text:p>
      <text:p text:style-name="P29"><text:span text:style-name="T6"><text:s text:c="7"/>全維護計畫分送本府各局處檢視文件備查。</text:span></text:p>
      <text:p text:style-name="P30"><text:span text:style-name="T6"><text:s text:c="3"/>(二)如有文件缺漏，本府各局處應於五日內，將審查結果填具審核</text:span></text:p>
      <text:p text:style-name="P29"><text:span text:style-name="T6"><text:s text:c="7"/>表回復權管機關(單位)。</text:span></text:p>
      <text:p text:style-name="P30"><text:span text:style-name="T6"><text:s text:c="3"/>(三)權管機關(單位)彙整各局處審查意見後，應通知主辦單位依限</text:span></text:p>
      <text:p text:style-name="P31">補正。</text:p>
      <text:p text:style-name="P10"><text:span text:style-name="T6"><text:s text:c="3"/>(四)權管機關(單位)於作成結論或決議之日起七日內函復申請單</text:span></text:p>
      <text:p text:style-name="P33">位准駁。</text:p>
      <text:p text:style-name="P21">六、活動稽查作業：</text:p>
      <text:p text:style-name="P30"><text:span text:style-name="T6"><text:s text:c="3"/>(一)權管機關(單位) 得於</text:span><text:span text:style-name="T8">活動舉辦前或辦理期間進行聯合稽查</text:span><text:span text:style-name="T6">，</text:span></text:p>
      <text:p text:style-name="P32">查核主辦單位是否依活動安全維護計畫辦理，落實工作人員</text:p>
      <text:p text:style-name="P31">教育訓練及器材維護等工作，確實執行安全管理工作。</text:p>
      <text:p text:style-name="P10"><text:span text:style-name="T6"><text:s text:c="3"/>(二)如有違反本自治條例之情事，由權管機關(單位)通知主辦單</text:span></text:p>
      <text:p text:style-name="P33">位，並依規定舉發。</text:p>
      <text:p text:style-name="P3">七、活動安全維護計畫係供活動主辦單位製作計畫之參考，主辦單位</text:p>
      <text:p text:style-name="P17">仍應依場地及器材使用、活動內容、參加對象等實際狀況，據以</text:p>
      <text:p text:style-name="P17">規劃緊急應變、避難疏散、交通管制、人員訓練等事項，由事前</text:p>
      <text:p text:style-name="P17">妥善規劃及教育訓練，災害時之緊急應變，降低活動風險，保障</text:p>
      <text:p text:style-name="P18">參與民眾安全。</text:p>
      <text:p text:style-name="P9"><text:span text:style-name="T6">八、</text:span><text:span text:style-name="T8">本要點所需相關表單，由本府消防局另訂之。</text:span></text:p>
      <text:p text:style-name="P34"><text:span text:style-name="T2">澎湖縣政府受理大型群聚活動安全管理作業要點</text:span><text:span text:style-name="T3">總說明</text:span></text:p>
      <text:p text:style-name="P35"><text:span text:style-name="T15"><text:s/></text:span><text:span text:style-name="T16">鑑於</text:span><text:span text:style-name="T10">一百零四</text:span><text:span text:style-name="T10">年</text:span><text:span text:style-name="T10">六</text:span><text:span text:style-name="T10">月</text:span><text:span text:style-name="T10">二十七</text:span><text:span text:style-name="T10">日</text:span><text:span text:style-name="T10">二十</text:span><text:span text:style-name="T10">時</text:span><text:span text:style-name="T10">三十</text:span><text:span text:style-name="T10">分</text:span><text:span text:style-name="T10">新北市</text:span><text:span text:style-name="T16">八仙樂園</text:span></text:p>
      <text:p text:style-name="P4">塵爆事件造成嚴重死傷，澎湖縣政府（以下簡稱本府）對於大</text:p>
      <text:p text:style-name="P4">型群聚活動安全管理高度重視，為避免大量人群聚集時，因場</text:p>
      <text:p text:style-name="P10"><text:span text:style-name="T16">地、設施不完備或秩序混亂等導致意外事故發生，已制定「</text:span><text:span text:style-name="T6">澎</text:span></text:p>
      <text:p text:style-name="P10"><text:span text:style-name="T6">湖縣大型群聚活動安全管理自治條例</text:span><text:span text:style-name="T16">」（以下簡稱本自治條例），</text:span></text:p>
      <text:p text:style-name="P9"><text:span text:style-name="T16">並經內政部核定通過。</text:span></text:p>
      <text:p text:style-name="P36"><text:span text:style-name="T15"><text:s text:c="3"/></text:span><text:span text:style-name="T12">為建立大型群聚活動安全管理應變機制，強化本府各相關單位</text:span></text:p>
      <text:p text:style-name="P10"><text:span text:style-name="T12">災害應變處理能力，保護民眾生命財產，爰</text:span><text:span text:style-name="T6">依據本自治條例第五條規</text:span></text:p>
      <text:p text:style-name="P10"><text:span text:style-name="T6">定，訂定「澎湖縣政府受理大型群聚活動安全管理作業要點」</text:span><text:span text:style-name="T10">，其要</text:span></text:p>
      <text:p text:style-name="P5">點如下：</text:p>
      <text:p text:style-name="P11"><text:span text:style-name="T26"><text:s text:c="3"/>一、本作業要點訂定依據。（</text:span><text:span text:style-name="T28">要點</text:span><text:span text:style-name="T26">第一點</text:span><text:span text:style-name="T26">）</text:span></text:p>
      <text:p text:style-name="P11"><text:span text:style-name="T26"><text:s text:c="3"/>二、申請許可或報備應檢附之文件。（</text:span><text:span text:style-name="T28">要點</text:span><text:span text:style-name="T26">第二點</text:span><text:span text:style-name="T26">）</text:span></text:p>
      <text:p text:style-name="P9"><text:span text:style-name="T28"><text:s text:c="3"/>三、權管機關(單位)及本府各局處審查事項</text:span><text:span text:style-name="T26">。(</text:span><text:span text:style-name="T28">要點</text:span><text:span text:style-name="T26">第三點)</text:span></text:p>
      <text:p text:style-name="P10"><text:span text:style-name="T26"><text:s text:c="3"/>四、</text:span><text:span text:style-name="T28">權管機關(單位)及本府各局處受理申請許可期程</text:span><text:span text:style-name="T26">。（</text:span><text:span text:style-name="T28">要點</text:span><text:span text:style-name="T26">第四</text:span></text:p>
      <text:p text:style-name="P37"><text:span text:style-name="T26"><text:s text:c="3"/>點</text:span><text:span text:style-name="T26">）</text:span></text:p>
      <text:p text:style-name="P10"><text:span text:style-name="T26"><text:s text:c="3"/>五、</text:span><text:span text:style-name="T28">權管機關(單位)及本府各局處受理申請報備期程</text:span><text:span text:style-name="T26">。（</text:span><text:span text:style-name="T28">要點</text:span><text:span text:style-name="T26">第五</text:span></text:p>
      <text:p text:style-name="P37"><text:span text:style-name="T26"><text:s text:c="3"/>點</text:span><text:span text:style-name="T26">）</text:span></text:p>
      <text:p text:style-name="P10"><text:span text:style-name="T26"><text:s text:c="3"/>六、</text:span><text:span text:style-name="T28">權管機關(單位)</text:span><text:span text:style-name="T26">於活動前及辦理期間得予</text:span><text:span text:style-name="T26">稽查</text:span><text:span text:style-name="T26">，如有違規情事</text:span></text:p>
      <text:p text:style-name="P38"><text:span text:style-name="T26"><text:s text:c="7"/>即依規定舉發。(</text:span><text:span text:style-name="T28">要點</text:span><text:span text:style-name="T26">第六點)</text:span></text:p>
      <text:p text:style-name="P10"><text:span text:style-name="T26"><text:s text:c="3"/>七、活動主辦單位應依其活動內容及性質等，製作活動安全維護計畫。（</text:span><text:span text:style-name="T28">要 <text:s/></text:span></text:p>
      <text:p text:style-name="P11"><text:soft-page-break/><text:span text:style-name="T28"><text:s text:c="7"/>點</text:span><text:span text:style-name="T26">第七點</text:span><text:span text:style-name="T26">）</text:span></text:p>
      <text:p text:style-name="P11"><text:span text:style-name="T26"><text:s text:c="3"/>八、本作業要點相關表單。（</text:span><text:span text:style-name="T28">要點</text:span><text:span text:style-name="T26">第八點</text:span><text:span text:style-name="T26">）</text:span></text:p>
      <text:p text:style-name="P39"/>
      <text:p text:style-name="P41"/>
      <text:p text:style-name="P41"/>
      <text:p text:style-name="P41"/>
      <text:p text:style-name="P41"/>
      <text:p text:style-name="P40"/>
      <text:p text:style-name="P42">澎湖縣政府受理大型群聚活動安全管理作業要點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9">規定</text:p>
          </table:table-cell>
          <table:table-cell table:style-name="表格1.B1" office:value-type="string">
            <text:p text:style-name="P60">說明</text:p>
          </table:table-cell>
        </table:table-row>
        <table:table-row table:style-name="表格1.1">
          <table:table-cell table:style-name="表格1.A1" office:value-type="string">
            <text:p text:style-name="P46"><text:span text:style-name="T18">一、</text:span><text:span text:style-name="T24">澎湖縣政府</text:span><text:span text:style-name="T24">(</text:span><text:span text:style-name="T24">以下簡稱本府</text:span><text:span text:style-name="T24">)</text:span><text:span text:style-name="T24">為受理大型群聚活動，並核發</text:span><text:span text:style-name="T17">許可文件</text:span><text:span text:style-name="T18">，依據澎湖縣大型群聚活動安全管理自治條例(以下簡稱本自治條例)第五條第五項規定訂定本要點</text:span><text:span text:style-name="T24">。</text:span></text:p>
          </table:table-cell>
          <table:table-cell table:style-name="表格1.B1" office:value-type="string">
            <text:p text:style-name="P12"><text:span text:style-name="T18">本作業要點訂定之依據。</text:span></text:p>
          </table:table-cell>
        </table:table-row>
        <table:table-row table:style-name="表格1.1">
          <table:table-cell table:style-name="表格1.A1" office:value-type="string">
            <text:p text:style-name="P46"><text:span text:style-name="T17">二、</text:span><text:span text:style-name="T18">申請大型群聚活動許可或報備應檢附下列文件：</text:span></text:p>
            <text:p text:style-name="P46"><text:span text:style-name="T18"><text:s text:c="3"/>(一)大型群聚活動申請書。</text:span></text:p>
            <text:p text:style-name="P48"><text:span text:style-name="T18"><text:s text:c="3"/>(二)主辦單位為私法人、團體者，其組織之</text:span></text:p>
            <text:p text:style-name="P48"><text:span text:style-name="T18"><text:s text:c="7"/>登記證明文件或許可文件及負責人身分</text:span></text:p>
            <text:p text:style-name="P48"><text:span text:style-name="T18"><text:s text:c="7"/>證明文件；為自然人者，其身分證明文</text:span></text:p>
            <text:p text:style-name="P46"><text:span text:style-name="T18"><text:s text:c="7"/>件。</text:span></text:p>
            <text:p text:style-name="P46"><text:span text:style-name="T18"><text:s text:c="3"/>(三)公共意外責任險等相關</text:span><text:span text:style-name="T18">證明文件。</text:span></text:p>
            <text:p text:style-name="P46"><text:span text:style-name="T18"><text:s text:c="3"/>(四)活動企劃書。</text:span></text:p>
            <text:p text:style-name="P46"><text:span text:style-name="T18"><text:s text:c="3"/>(五)場地使用許可證明文件。</text:span></text:p>
            <text:p text:style-name="P46"><text:span text:style-name="T18"><text:s text:c="3"/>(六)活動</text:span><text:span text:style-name="T18">安全</text:span><text:span text:style-name="T18">維護</text:span><text:span text:style-name="T18">計畫。</text:span></text:p>
            <text:p text:style-name="P46"><text:span text:style-name="T17"><text:s text:c="4"/></text:span><text:span text:style-name="T18">經申請核准報備或許可之大型群聚活動，如有變更需求者，除應檢附</text:span><text:span text:style-name="T18">變更事項說明</text:span><text:span text:style-name="T18">及</text:span><text:span text:style-name="T18">原領許可</text:span><text:span text:style-name="T18">文件外，並備妥前項各款書件重新申請。</text:span></text:p>
          </table:table-cell>
          <table:table-cell table:style-name="表格1.B1" office:value-type="string">
            <text:p text:style-name="P50">一、申請大型群聚活動許可或報備應檢附之文件。</text:p>
            <text:p text:style-name="P46"><text:span text:style-name="T18">二、經許可或報備者如有變更需求者，為利案件審查完備，除檢附變更是項說明及原領許可外，應再檢附第一項各款書件。</text:span></text:p>
          </table:table-cell>
        </table:table-row>
        <table:table-row table:style-name="表格1.1">
          <table:table-cell table:style-name="表格1.A1" office:value-type="string">
            <text:p text:style-name="P48"><text:span text:style-name="T18">三、權管機關(單位)及本府各局處審查事項分屬</text:span></text:p>
            <text:p text:style-name="P46"><text:span text:style-name="T18"><text:s text:c="4"/>如下：</text:span></text:p>
            <text:p text:style-name="P48"><text:span text:style-name="T18"><text:s text:c="3"/>(一)權管機關(單位)：受理大型群聚活動申</text:span></text:p>
            <text:p text:style-name="P52"><text:s text:c="7"/>請、活動基本資料審查及分送本府相關</text:p>
            <text:p text:style-name="P50"><text:s text:c="7"/>局處審查，並協調自治條例之執行。</text:p>
            <text:p text:style-name="P44"><text:span text:style-name="T18"><text:s text:c="3"/>(二)消防局：消防安全規劃之審查及稽查。</text:span></text:p>
            <text:p text:style-name="P48"><text:span text:style-name="T18"><text:s text:c="3"/>(三)衛生局：緊急醫療、食品安全、菸害防</text:span></text:p>
            <text:p text:style-name="P46"><text:span text:style-name="T18"><text:s text:c="7"/>制、防疫規劃之審查及稽查。</text:span></text:p>
            <text:p text:style-name="P48"><text:span text:style-name="T18"><text:s text:c="3"/>(四)警察局：治安、交通安全維護規劃之審</text:span></text:p>
            <text:p text:style-name="P44"><text:span text:style-name="T18"><text:s text:c="7"/>查及稽查。 </text:span></text:p>
            <text:p text:style-name="P48"><text:span text:style-name="T18"><text:s text:c="3"/>(五)建設處：建築物及臨時建築物安全、無</text:span></text:p>
            <text:p text:style-name="P46"><text:span text:style-name="T18"><text:s text:c="7"/>障礙設施規劃之審查及稽查。</text:span></text:p>
            <text:p text:style-name="P48"><text:span text:style-name="T18"><text:s text:c="3"/>(六)環境保護局：場地清潔、環境污染及噪 <text:s/></text:span></text:p>
            <text:p text:style-name="P50"><text:s text:c="7"/>音規劃之審查及稽核。</text:p>
            <text:p text:style-name="P48"><text:span text:style-name="T18"><text:s text:c="3"/>(七)社會處：兒童、老人及身心障礙者照顧</text:span></text:p>
            <text:p text:style-name="P50"><text:s text:c="7"/>服務規劃之審查與稽查。</text:p>
            <text:p text:style-name="P46"><text:span text:style-name="T18"><text:s text:c="3"/>(八)本府其他單位依其業務主管事項辦理。</text:span></text:p>
          </table:table-cell>
          <table:table-cell table:style-name="表格1.B1" office:value-type="string">
            <text:p text:style-name="P14"><text:span text:style-name="T18">劃分各權管機關(單位)及本府各局處按其業</text:span></text:p>
            <text:p text:style-name="P14"><text:span text:style-name="T18">管範疇，針對活動安全維護計畫內容進行審</text:span></text:p>
            <text:p text:style-name="P2"><text:span text:style-name="T18">核。</text:span></text:p>
          </table:table-cell>
        </table:table-row>
        <table:table-row table:style-name="表格1.1">
          <table:table-cell table:style-name="表格1.A1" office:value-type="string">
            <text:p text:style-name="P45"><text:span text:style-name="T17">四、</text:span><text:span text:style-name="T18">申請許可流程：</text:span></text:p>
            <text:p text:style-name="P47"><text:span text:style-name="T18"><text:s text:c="2"/>(一)由活動主辦單位，檢附相關文件向本府權</text:span></text:p>
            <text:p text:style-name="P47"><text:span text:style-name="T18"><text:s text:c="6"/>管機關(單位)提出申請，權管機關(單位</text:span></text:p>
            <text:p text:style-name="P47"><text:span text:style-name="T18"><text:s text:c="6"/>)受理後二日內，以書面或傳真將活動安</text:span></text:p>
            <text:p text:style-name="P47"><text:span text:style-name="T18"><text:s text:c="6"/>全維護計畫分送本府各局處審查活動安</text:span></text:p>
            <text:p text:style-name="P43"><text:span text:style-name="T18"><text:s text:c="6"/>全事項。</text:span></text:p>
            <text:p text:style-name="P43"><text:span text:style-name="T18"><text:s text:c="2"/>(二)本府各局處應於五日內，將審查結果填具</text:span></text:p>
            <text:p text:style-name="P45"><text:span text:style-name="T18"><text:s text:c="6"/>審核表回復權管機關(單位)。</text:span></text:p>
            <text:p text:style-name="P47"><text:span text:style-name="T18"><text:s text:c="2"/>(三)權管機關(單位)彙整各局處審查意見後，</text:span></text:p>
            <text:p text:style-name="P47"><text:span text:style-name="T18"><text:s text:c="6"/>應通知主辦單位依限補正，並得視需要召</text:span></text:p>
            <text:p text:style-name="P47"><text:span text:style-name="T18"><text:s text:c="6"/>開審查會議討論，並請主辦單位到場進行</text:span></text:p>
            <text:p text:style-name="P45"><text:span text:style-name="T18"><text:s text:c="6"/>簡報及詢答。</text:span></text:p>
            <text:p text:style-name="P47"><text:span text:style-name="T18"><text:s text:c="2"/>(四)權管機關(單位)於作成結論或決議之日</text:span></text:p>
            <text:p text:style-name="P45"><text:span text:style-name="T18"><text:s text:c="6"/>起七日內函復申請單位准駁。</text:span></text:p>
          </table:table-cell>
          <table:table-cell table:style-name="表格1.B1" office:value-type="string">
            <text:p text:style-name="P47"><text:span text:style-name="T18">本府權管機關(單位)及各局處於受理申請許</text:span></text:p>
            <text:p text:style-name="P47"><text:span text:style-name="T18">可案件後，應依其辦理期程進行審查，並將審</text:span></text:p>
            <text:p text:style-name="P49">查結果函復申請單位。</text:p>
          </table:table-cell>
        </table:table-row>
        <table:table-row table:style-name="表格1.1">
          <table:table-cell table:style-name="表格1.A1" office:value-type="string">
            <text:p text:style-name="P46"><text:span text:style-name="T17">五、</text:span><text:span text:style-name="T18">申請報備流程：</text:span></text:p>
            <text:p text:style-name="P54"><text:span text:style-name="T18"><text:s text:c="2"/>(一)由活動主辦單位，檢附相關文件向本府 權管機關(單位)提出申請，權管機關(單位)受理後二日內，以書面或傳真將活動安全維護計畫分送本府各局處檢視文件備查。</text:span></text:p>
            <text:p text:style-name="P54"><text:span text:style-name="T18"><text:s text:c="2"/>(二)如有文件缺漏，本府各局處應於五日內，將審查結果填具審核表回復權管機關(單位)。</text:span></text:p>
            <text:p text:style-name="P55"><text:span text:style-name="T18"><text:s text:c="2"/>(三)權管機關(單位)彙整各局處審查意見後，</text:span></text:p>
            <text:p text:style-name="P54"><text:span text:style-name="T18"><text:s text:c="6"/>應通知主辦單位依限補正。</text:span></text:p>
            <text:p text:style-name="P54"><text:span text:style-name="T18"><text:s text:c="2"/>(四)權管機關(單位)於作成結論或決議之日起七日內函復申請單位准駁。</text:span><text:span text:style-name="T17"> <text:s text:c="5"/></text:span></text:p>
          </table:table-cell>
          <table:table-cell table:style-name="表格1.B1" office:value-type="string">
            <text:p text:style-name="P51">本府權管機關(單位)及各局處於受理申請報</text:p>
            <text:p text:style-name="P51">備案件後，應依其辦理期程進行審查，並將審</text:p>
            <text:p text:style-name="P6">查結果函復申請單位。</text:p>
          </table:table-cell>
        </table:table-row>
        <table:table-row table:style-name="表格1.1">
          <table:table-cell table:style-name="表格1.A1" office:value-type="string">
            <text:p text:style-name="P46"><text:span text:style-name="T17">六、</text:span><text:span text:style-name="T18">活動稽查作業：</text:span></text:p>
            <text:p text:style-name="P54"><text:span text:style-name="T18"><text:s text:c="2"/>(一)權管機關(單位) 得於</text:span><text:span text:style-name="T21">活動舉辦前或辦理期間進行聯合稽查</text:span><text:span text:style-name="T18">，查核主辦單位是否依活動安全維護計畫辦理，落實工作人員教育訓練及器材維護等工作，確實執行安全管理工作。</text:span></text:p>
            <text:p text:style-name="P54"><text:span text:style-name="T18"><text:s text:c="2"/>(二)如有違反本自治條例之情事，由權管機關(單位)通知主辦單位，並依規定舉發。</text:span></text:p>
          </table:table-cell>
          <table:table-cell table:style-name="表格1.B1" office:value-type="string">
            <text:p text:style-name="P44"><text:span text:style-name="T18">一、權管機關(單位)基於公共安全考量，得於</text:span><text:span text:style-name="T21">活動舉辦前或辦理期間進行聯合稽查，以確保活動執行順遂。</text:span></text:p>
            <text:p text:style-name="P53">二、經發現有違反本自治條例情事，即依相關規定舉發。</text:p>
          </table:table-cell>
        </table:table-row>
        <table:table-row table:style-name="表格1.1">
          <table:table-cell table:style-name="表格1.A1" office:value-type="string">
            <text:p text:style-name="P46"><text:span text:style-name="T17">七、</text:span><text:span text:style-name="T18">活動安全維護計畫係供活動主辦單位製作計畫之參考，主辦單位仍應依場地及器材使用、活動內容、參加對象等實際狀況，據以規劃緊急應變、避難疏散、交通管制、人員訓練等事項，由事前妥善規劃及教育訓練，災害時之緊急應變，降低活動風險，保障參與民眾安全</text:span><text:span text:style-name="T17">。</text:span></text:p>
          </table:table-cell>
          <table:table-cell table:style-name="表格1.B1" office:value-type="string">
            <text:p text:style-name="P13"><text:span text:style-name="T18">大型活動主辦單位制定之活動安全維護計畫內容，應依其活動場地、性質、對象及災害應變演練等進行規劃。</text:span></text:p>
          </table:table-cell>
        </table:table-row>
        <table:table-row table:style-name="表格1.9">
          <table:table-cell table:style-name="表格1.A1" office:value-type="string">
            <text:p text:style-name="P45"><text:span text:style-name="T17">八、</text:span><text:span text:style-name="T23">本要點所需相關表單，由本府消防局另訂之</text:span><text:span text:style-name="T21">。</text:span></text:p>
          </table:table-cell>
          <table:table-cell table:style-name="表格1.B1" office:value-type="string">
            <text:p text:style-name="P13"><text:span text:style-name="T18">規劃相關表單內容，如大型群聚活動申請書、活動</text:span><text:span text:style-name="T18">安全</text:span><text:span text:style-name="T18">維護</text:span><text:span text:style-name="T18">計畫</text:span><text:span text:style-name="T18">、大型群聚活動各局(處)審核表、</text:span><text:span text:style-name="T30">違反澎湖縣大型群聚活動安全管理自治條例案件通知書等，供</text:span><text:span text:style-name="T18">權管機關(單位)及活動主辦單位參考。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...?." svg:font-family="...?., 'Arial Unicode MS'" style:font-family-generic="roman"/>
    <style:font-face style:name="pMingliu" svg:font-family="pMingliu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ext_20_body_20_indent" style:display-name="Text body indent" style:family="paragraph" style:parent-style-name="Standard" style:class="text">
      <style:paragraph-properties fo:margin-left="0.937cm" fo:margin-right="0cm" fo:line-height="0.706cm" fo:text-indent="-0.937cm" style:auto-text-indent="false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...?." fo:font-family="...?., 'Arial Unicode MS'" style:font-family-generic="roman" fo:font-size="12pt" fo:language="en" fo:country="US" style:font-name-asian="...?." style:font-family-asian="...?., 'Arial Unicode MS'" style:font-family-generic-asian="roman" style:font-size-asian="12pt" style:language-asian="zh" style:country-asian="TW" style:font-name-complex="...?." style:font-family-complex="...?., 'Arial Unicode MS'" style:font-family-generic-complex="roma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185cm" fo:margin-right="0.185cm" fo:line-height="0.556cm" fo:text-align="justify" fo:text-align-last="justify" style:justify-single-word="false" fo:text-indent="0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font-name-asian="華康細明體" style:font-family-asian="華康細明體, 'Arial Unicode MS'" style:font-family-generic-asian="modern" style:font-size-asian="10.5pt" style:font-name-complex="Times New Roman" style:font-family-complex="'Times New Roman'" style:font-family-generic-complex="roman" style:font-pitch-complex="variable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Paragraph" style:display-name="Table Paragraph" style:family="paragraph" style:parent-style-name="Standard">
      <style:paragraph-properties fo:margin-left="0.007cm" fo:margin-right="0cm" fo:text-indent="0cm" style:auto-text-indent="false"/>
      <style:text-properties style:font-name="pMingliu" fo:font-family="pMingliu, 'Times New Roman'" style:font-family-generic="roman" fo:font-size="11pt" style:letter-kerning="true" style:font-name-asian="pMingliu" style:font-family-asian="pMingliu, 'Times New Roman'" style:font-family-generic-asian="roman" style:font-size-asian="11pt" style:font-name-complex="pMingliu" style:font-family-complex="pMingliu, 'Times New Roman'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size-asian="12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 style:parent-style-name="預設段落字型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Arial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Arial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Arial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6cm" fo:margin-left="1.401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MP3" style:family="paragraph" style:parent-style-name="Footer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特定場所容留人數管制規則第一條、第二條及第八條修正條文總說明（草案）</dc:title>
    <meta:initial-creator>tfd</meta:initial-creator>
    <meta:creation-date>2017-09-21T11:25:00</meta:creation-date>
    <dc:creator>user</dc:creator>
    <dc:date>2017-09-25T08:13:00</dc:date>
    <meta:print-date>2017-09-13T10:49:00</meta:print-date>
    <meta:editing-cycles>13</meta:editing-cycles>
    <meta:editing-duration>PT21M</meta:editing-duration>
    <meta:document-statistic meta:table-count="1" meta:image-count="0" meta:object-count="0" meta:page-count="5" meta:paragraph-count="158" meta:word-count="3477" meta:character-count="3899" meta:non-whitespace-character-count="3490"/>
    <meta:generator>LibreOffice/5.1.2.2$Windows_x86 LibreOffice_project/d3bf12ecb743fc0d20e0be0c58ca359301eb705f</meta:generator>
  </office:meta>
</office:document-meta>
</file>