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明體" svg:font-family="華康細明體, 'Arial Unicode MS'" style:font-family-generic="modern"/>
    <style:font-face style:name="...?." svg:font-family="...?., 'Arial Unicode M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1.009cm" table:align="left" style:writing-mode="lr-tb"/>
    </style:style>
    <style:style style:name="表格1.A" style:family="table-column">
      <style:table-column-properties style:column-width="9.252cm"/>
    </style:style>
    <style:style style:name="表格1.B" style:family="table-column">
      <style:table-column-properties style:column-width="8.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755cm" fo:keep-together="auto"/>
    </style:style>
    <style:style style:name="表格1.16" style:family="table-row">
      <style:table-row-properties style:min-row-height="1.418cm" fo:keep-together="auto"/>
    </style:style>
    <style:style style:name="P1" style:family="paragraph" style:parent-style-name="Standard" style:list-style-name="WW8Num29">
      <style:paragraph-properties fo:line-height="0.847cm" fo:text-align="justify"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741cm" fo:text-align="justify" style:justify-single-word="false">
        <style:tab-stops>
          <style:tab-stop style:position="2.39cm"/>
        </style:tab-stops>
      </style:paragraph-properties>
    </style:style>
    <style:style style:name="P5" style:family="paragraph" style:parent-style-name="Standard">
      <style:paragraph-properties fo:line-height="0.741cm" fo:text-align="justify" style:justify-single-word="false">
        <style:tab-stops>
          <style:tab-stop style:position="2.092cm"/>
        </style:tab-stops>
      </style:paragraph-properties>
    </style:style>
    <style:style style:name="P6" style:family="paragraph" style:parent-style-name="Standard">
      <style:paragraph-properties fo:line-height="0.741cm" fo:text-align="justify" fo:text-align-last="justify" style:justify-single-word="false"/>
    </style:style>
    <style:style style:name="P7" style:family="paragraph" style:parent-style-name="Standard">
      <style:paragraph-properties fo:line-height="0.741cm" fo:text-align="justify" fo:text-align-last="justify" style:justify-single-word="false">
        <style:tab-stops>
          <style:tab-stop style:position="2.39cm"/>
        </style:tab-stops>
      </style:paragraph-properties>
    </style:style>
    <style:style style:name="P8" style:family="paragraph" style:parent-style-name="Standard">
      <style:paragraph-properties fo:line-height="0.741cm" fo:text-align="justify" fo:text-align-last="justify" style:justify-single-word="false">
        <style:tab-stops>
          <style:tab-stop style:position="2.2cm"/>
        </style:tab-stops>
      </style:paragraph-properties>
    </style:style>
    <style:style style:name="P9" style:family="paragraph" style:parent-style-name="Standard">
      <style:paragraph-properties fo:line-height="0.741cm">
        <style:tab-stops>
          <style:tab-stop style:position="2.2cm"/>
        </style:tab-stops>
      </style:paragraph-properties>
    </style:style>
    <style:style style:name="P10" style:family="paragraph" style:parent-style-name="Standard">
      <style:paragraph-properties fo:line-height="0.741cm" style:snap-to-layout-grid="false"/>
    </style:style>
    <style:style style:name="P11" style:family="paragraph" style:parent-style-name="Standard">
      <style:paragraph-properties fo:line-height="0.741cm" fo:text-align="justify" style:justify-single-word="false"/>
      <style:text-properties style:font-name="標楷體" style:font-name-asian="標楷體" style:font-name-complex="標楷體" style:font-size-complex="12pt"/>
    </style:style>
    <style:style style:name="P12" style:family="paragraph" style:parent-style-name="Standard" style:list-style-name="WW8Num33">
      <style:paragraph-properties fo:line-height="0.811cm" fo:text-align="justify" style:justify-single-word="false" fo:orphans="2" fo:widows="2" style:snap-to-layout-grid="false"/>
      <style:text-properties style:font-name="標楷體" style:font-name-asian="標楷體" style:font-name-complex="標楷體" style:font-size-complex="12pt"/>
    </style:style>
    <style:style style:name="P13" style:family="paragraph" style:parent-style-name="Standard" style:list-style-name="WW8Num13">
      <style:paragraph-properties fo:line-height="0.811cm" fo:text-align="justify" style:justify-single-word="false" fo:orphans="2" fo:widows="2" style:snap-to-layout-grid="false"/>
      <style:text-properties style:font-name="標楷體" style:font-name-asian="標楷體" style:font-name-complex="標楷體" style:font-size-complex="12pt"/>
    </style:style>
    <style:style style:name="P14" style:family="paragraph" style:parent-style-name="Standard">
      <style:paragraph-properties fo:line-height="0.811cm" fo:text-align="justify" style:justify-single-word="false" style:snap-to-layout-grid="false"/>
      <style:text-properties style:font-name="標楷體" style:font-name-asian="標楷體" style:font-name-complex="標楷體" style:font-size-complex="12pt"/>
    </style:style>
    <style:style style:name="P15" style:family="paragraph" style:parent-style-name="Standard">
      <style:text-properties fo:color="#000000"/>
    </style:style>
    <style:style style:name="P16"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font-size-complex="12pt"/>
    </style:style>
    <style:style style:name="P17" style:family="paragraph" style:parent-style-name="Standard">
      <style:paragraph-properties fo:line-height="0.741cm"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line-height="0.741cm" fo:text-align="justify" style:justify-single-word="false">
        <style:tab-stops>
          <style:tab-stop style:position="0.806cm"/>
        </style:tab-stops>
      </style:paragraph-properties>
      <style:text-properties fo:color="#000000" style:font-name="標楷體" style:font-name-asian="標楷體" style:font-name-complex="標楷體" style:font-size-complex="12pt"/>
    </style:style>
    <style:style style:name="P19" style:family="paragraph" style:parent-style-name="Standard">
      <style:paragraph-properties fo:line-height="0.741cm"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line-height="0.811cm" fo:text-align="justify" style:justify-single-word="false"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22" style:family="paragraph" style:parent-style-name="Standard" style:list-style-name="WW8Num25">
      <style:paragraph-properties fo:line-height="0.741cm" fo:text-align="justify" fo:text-align-last="justify" style:justify-single-word="false">
        <style:tab-stops>
          <style:tab-stop style:position="2.561cm"/>
        </style:tab-stops>
      </style:paragraph-properties>
      <style:text-properties fo:color="#000000" style:font-name="標楷體" style:font-name-asian="標楷體" style:font-name-complex="標楷體"/>
    </style:style>
    <style:style style:name="P23" style:family="paragraph" style:parent-style-name="Standard">
      <style:paragraph-properties fo:text-align="justify" style:justify-single-word="false"/>
      <style:text-properties fo:color="#000000" style:font-name="標楷體" style:font-name-asian="標楷體" style:font-name-complex="標楷體"/>
    </style:style>
    <style:style style:name="P2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811cm" style:snap-to-layout-grid="false"/>
    </style:style>
    <style:style style:name="P28" style:family="paragraph" style:parent-style-name="Standard">
      <style:paragraph-properties fo:line-height="0.811cm" fo:text-align="justify" style:justify-single-word="false" style:snap-to-layout-grid="false"/>
    </style:style>
    <style:style style:name="P29" style:family="paragraph" style:parent-style-name="Standard" style:list-style-name="WW8Num33">
      <style:paragraph-properties fo:line-height="0.811cm" fo:text-align="justify" style:justify-single-word="false" fo:orphans="2" fo:widows="2" style:snap-to-layout-grid="false"/>
    </style:style>
    <style:style style:name="P30" style:family="paragraph" style:parent-style-name="Standard" style:list-style-name="WW8Num13">
      <style:paragraph-properties fo:line-height="0.811cm" fo:text-align="justify" style:justify-single-word="false" fo:orphans="2" fo:widows="2" style:snap-to-layout-grid="false"/>
    </style:style>
    <style:style style:name="P31" style:family="paragraph" style:parent-style-name="Standard">
      <style:paragraph-properties fo:line-height="0.811cm" fo:text-align="justify" style:justify-single-word="false" fo:orphans="2" fo:widows="2" style:snap-to-layout-grid="false"/>
    </style:style>
    <style:style style:name="P32" style:family="paragraph" style:parent-style-name="Standard">
      <style:paragraph-properties fo:line-height="0.811cm" fo:text-align="justify" fo:text-align-last="justify" style:justify-single-word="false" style:snap-to-layout-grid="false"/>
    </style:style>
    <style:style style:name="P33" style:family="paragraph" style:parent-style-name="Standard">
      <style:paragraph-properties fo:margin-left="0.995cm" fo:margin-right="0cm" fo:line-height="0.847cm" fo:text-align="justify" style:justify-single-word="false" fo:text-indent="1.074cm" style:auto-text-indent="false"/>
    </style:style>
    <style:style style:name="P34" style:family="paragraph" style:parent-style-name="Standard" style:list-style-name="WW8Num29">
      <style:paragraph-properties fo:margin-left="2.593cm" fo:margin-right="0cm" fo:line-height="0.847cm" fo:text-align="justify" style:justify-single-word="false" fo:text-indent="-1.593cm" style:auto-text-indent="false"/>
    </style:style>
    <style:style style:name="P35" style:family="paragraph" style:parent-style-name="Standard">
      <style:paragraph-properties fo:margin-left="0cm" fo:margin-right="0cm" fo:line-height="0.847cm" fo:text-align="justify" style:justify-single-word="false" fo:text-indent="0.937cm" style:auto-text-indent="false"/>
    </style:style>
    <style:style style:name="P36" style:family="paragraph" style:parent-style-name="Standard">
      <style:paragraph-properties fo:margin-top="0cm" fo:margin-bottom="0.318cm" loext:contextual-spacing="false" fo:text-align="center" style:justify-single-word="false" fo:break-before="page"/>
    </style:style>
    <style:style style:name="P37" style:family="paragraph" style:parent-style-name="Standard">
      <style:paragraph-properties fo:margin-left="1.27cm" fo:margin-right="0cm" fo:line-height="0.741cm" fo:text-align="justify" style:justify-single-word="false" fo:text-indent="-1.27cm" style:auto-text-indent="false"/>
    </style:style>
    <style:style style:name="P38" style:family="paragraph" style:parent-style-name="Standard">
      <style:paragraph-properties fo:margin-left="0.058cm" fo:margin-right="0cm" fo:line-height="0.741cm" fo:text-indent="0cm" style:auto-text-indent="false"/>
    </style:style>
    <style:style style:name="P39" style:family="paragraph" style:parent-style-name="Standard">
      <style:paragraph-properties fo:margin-left="0.907cm" fo:margin-right="0cm" fo:line-height="0.741cm" fo:text-align="justify" fo:text-align-last="justify" style:justify-single-word="false" fo:text-indent="-0.847cm" style:auto-text-indent="false"/>
      <style:text-properties fo:color="#000000" style:font-name="標楷體" style:font-name-asian="標楷體" style:font-name-complex="標楷體" style:font-size-complex="12pt"/>
    </style:style>
    <style:style style:name="P40" style:family="paragraph" style:parent-style-name="Standard">
      <style:paragraph-properties fo:margin-left="0.907cm" fo:margin-right="0cm" fo:line-height="0.741cm" fo:text-align="justify" style:justify-single-word="false" fo:text-indent="-0.847cm" style:auto-text-indent="false"/>
      <style:text-properties fo:color="#000000" style:font-name="標楷體" style:font-name-asian="標楷體" style:font-name-complex="標楷體" style:font-size-complex="12pt"/>
    </style:style>
    <style:style style:name="P41" style:family="paragraph" style:parent-style-name="Standard">
      <style:paragraph-properties fo:margin-left="0.907cm" fo:margin-right="0cm" fo:line-height="0.741cm" fo:text-align="justify" fo:text-align-last="justify" style:justify-single-word="false" fo:text-indent="-0.847cm" style:auto-text-indent="false"/>
    </style:style>
    <style:style style:name="P42" style:family="paragraph" style:parent-style-name="Standard">
      <style:paragraph-properties fo:margin-left="0.907cm" fo:margin-right="0cm" fo:line-height="0.741cm" fo:text-align="justify" style:justify-single-word="false" fo:text-indent="-0.847cm" style:auto-text-indent="false"/>
    </style:style>
    <style:style style:name="P43" style:family="paragraph" style:parent-style-name="Standard">
      <style:paragraph-properties fo:margin-left="2.117cm" fo:margin-right="0cm" fo:line-height="0.741cm" fo:text-align="justify" fo:text-align-last="justify" style:justify-single-word="false" fo:text-indent="0cm" style:auto-text-indent="false">
        <style:tab-stops>
          <style:tab-stop style:position="2.092cm"/>
        </style:tab-stops>
      </style:paragraph-properties>
    </style:style>
    <style:style style:name="P44" style:family="paragraph" style:parent-style-name="Standard">
      <style:paragraph-properties fo:margin-left="1.3cm" fo:margin-right="0cm" fo:line-height="0.741cm" fo:text-align="justify" style:justify-single-word="false" fo:text-indent="-1.3cm" style:auto-text-indent="false">
        <style:tab-stops>
          <style:tab-stop style:position="2.148cm"/>
        </style:tab-stops>
      </style:paragraph-properties>
      <style:text-properties fo:color="#000000" style:font-name="標楷體" style:font-name-asian="標楷體" style:font-name-complex="標楷體"/>
    </style:style>
    <style:style style:name="P45" style:family="paragraph" style:parent-style-name="Standard">
      <style:paragraph-properties fo:margin-left="0.847cm" fo:margin-right="0cm" fo:text-indent="-0.847cm" style:auto-text-indent="false"/>
    </style:style>
    <style:style style:name="P46" style:family="paragraph" style:parent-style-name="Standard">
      <style:paragraph-properties fo:margin-left="0.847cm" fo:margin-right="0cm" fo:line-height="0.741cm" fo:text-indent="-0.847cm" style:auto-text-indent="false"/>
    </style:style>
    <style:style style:name="P47" style:family="paragraph" style:parent-style-name="Standard">
      <style:paragraph-properties fo:margin-left="0.847cm" fo:margin-right="0cm" fo:line-height="0.741cm" fo:text-align="justify" style:justify-single-word="false" fo:text-indent="-0.847cm" style:auto-text-indent="false"/>
    </style:style>
    <style:style style:name="P48" style:family="paragraph" style:parent-style-name="Standard">
      <style:paragraph-properties fo:margin-left="0.847cm" fo:margin-right="0cm" fo:line-height="0.741cm" fo:text-align="justify" style:justify-single-word="false" fo:text-indent="-0.847cm" style:auto-text-indent="false">
        <style:tab-stops>
          <style:tab-stop style:position="1.386cm"/>
        </style:tab-stops>
      </style:paragraph-properties>
    </style:style>
    <style:style style:name="P49" style:family="paragraph" style:parent-style-name="Standard">
      <style:paragraph-properties fo:margin-left="0.847cm" fo:margin-right="0cm" fo:line-height="0.741cm" fo:text-align="justify" style:justify-single-word="false" fo:text-indent="-0.847cm" style:auto-text-indent="false">
        <style:tab-stops>
          <style:tab-stop style:position="1.194cm"/>
          <style:tab-stop style:position="1.561cm"/>
          <style:tab-stop style:position="2.198cm"/>
        </style:tab-stops>
      </style:paragraph-properties>
    </style:style>
    <style:style style:name="P50" style:family="paragraph" style:parent-style-name="Standard">
      <style:paragraph-properties fo:margin-left="0.847cm" fo:margin-right="0cm" fo:line-height="0.741cm" fo:text-align="justify" fo:text-align-last="justify" style:justify-single-word="false" fo:text-indent="-0.847cm" style:auto-text-indent="false"/>
    </style:style>
    <style:style style:name="P51" style:family="paragraph" style:parent-style-name="Standard">
      <style:paragraph-properties fo:margin-left="0.847cm" fo:margin-right="0cm" fo:line-height="0.741cm" fo:text-align="justify" fo:text-align-last="justify" style:justify-single-word="false" fo:text-indent="-0.847cm" style:auto-text-indent="false">
        <style:tab-stops>
          <style:tab-stop style:position="1.386cm"/>
        </style:tab-stops>
      </style:paragraph-properties>
    </style:style>
    <style:style style:name="P52" style:family="paragraph" style:parent-style-name="Standard">
      <style:paragraph-properties fo:margin-left="0.847cm" fo:margin-right="0cm" fo:line-height="0.741cm" fo:text-align="justify" fo:text-align-last="justify" style:justify-single-word="false" fo:text-indent="-0.847cm" style:auto-text-indent="false">
        <style:tab-stops>
          <style:tab-stop style:position="1.194cm"/>
          <style:tab-stop style:position="1.561cm"/>
        </style:tab-stops>
      </style:paragraph-properties>
    </style:style>
    <style:style style:name="P53" style:family="paragraph" style:parent-style-name="Standard">
      <style:paragraph-properties fo:margin-left="0.847cm" fo:margin-right="0cm" fo:line-height="0.741cm" fo:text-align="justify" fo:text-align-last="justify" style:justify-single-word="false" fo:text-indent="-0.847cm" style:auto-text-indent="false">
        <style:tab-stops>
          <style:tab-stop style:position="1.194cm"/>
          <style:tab-stop style:position="1.561cm"/>
          <style:tab-stop style:position="2.198cm"/>
        </style:tab-stops>
      </style:paragraph-properties>
    </style:style>
    <style:style style:name="P54" style:family="paragraph" style:parent-style-name="Standard">
      <style:paragraph-properties fo:margin-left="0.847cm" fo:margin-right="0cm" fo:line-height="0.741cm" fo:text-align="justify" fo:text-align-last="justify" style:justify-single-word="false" fo:text-indent="-0.847cm" style:auto-text-indent="false">
        <style:tab-stops>
          <style:tab-stop style:position="1.344cm"/>
        </style:tab-stops>
      </style:paragraph-properties>
    </style:style>
    <style:style style:name="P55" style:family="paragraph" style:parent-style-name="Standard">
      <style:paragraph-properties fo:margin-left="0.847cm" fo:margin-right="0cm" fo:line-height="0.741cm" fo:text-indent="-0.847cm" style:auto-text-indent="false">
        <style:tab-stops>
          <style:tab-stop style:position="1.344cm"/>
        </style:tab-stops>
      </style:paragraph-properties>
    </style:style>
    <style:style style:name="P56" style:family="paragraph" style:parent-style-name="Standard">
      <style:paragraph-properties fo:margin-left="0.847cm" fo:margin-right="0cm" fo:line-height="0.741cm" fo:text-align="justify" style:justify-single-word="false" fo:text-indent="-0.847cm" style:auto-text-indent="false"/>
      <style:text-properties fo:color="#000000" style:font-name="標楷體" style:font-name-asian="標楷體" style:font-name-complex="標楷體"/>
    </style:style>
    <style:style style:name="P57" style:family="paragraph" style:parent-style-name="Standard">
      <style:paragraph-properties fo:margin-left="0.847cm" fo:margin-right="0cm" fo:line-height="0.741cm" fo:text-align="justify" style:justify-single-word="false" fo:text-indent="-0.847cm" style:auto-text-indent="false">
        <style:tab-stops>
          <style:tab-stop style:position="1.616cm"/>
          <style:tab-stop style:position="2.118cm"/>
        </style:tab-stops>
      </style:paragraph-properties>
      <style:text-properties fo:color="#000000" style:font-name="標楷體" style:font-name-asian="標楷體" style:font-name-complex="標楷體"/>
    </style:style>
    <style:style style:name="P58" style:family="paragraph" style:parent-style-name="Standard">
      <style:paragraph-properties fo:margin-left="0.847cm" fo:margin-right="0cm" fo:line-height="0.741cm" fo:text-align="justify" fo:text-align-last="justify" style:justify-single-word="false" fo:text-indent="-0.847cm" style:auto-text-indent="false"/>
      <style:text-properties fo:color="#000000" style:font-name="標楷體" style:font-name-asian="標楷體" style:font-name-complex="標楷體"/>
    </style:style>
    <style:style style:name="P59" style:family="paragraph" style:parent-style-name="Standard">
      <style:paragraph-properties fo:margin-left="0.847cm" fo:margin-right="0cm" fo:line-height="0.741cm" fo:text-align="justify" fo:text-align-last="justify" style:justify-single-word="false" fo:text-indent="-0.847cm" style:auto-text-indent="false">
        <style:tab-stops>
          <style:tab-stop style:position="1.386cm"/>
        </style:tab-stops>
      </style:paragraph-properties>
      <style:text-properties fo:color="#000000" style:font-name="標楷體" style:font-name-asian="標楷體" style:font-name-complex="標楷體"/>
    </style:style>
    <style:style style:name="P60" style:family="paragraph" style:parent-style-name="Standard">
      <style:paragraph-properties fo:margin-left="0.847cm" fo:margin-right="0cm" fo:line-height="0.741cm" fo:text-align="justify" fo:text-align-last="justify" style:justify-single-word="false" fo:text-indent="-0.847cm" style:auto-text-indent="false">
        <style:tab-stops>
          <style:tab-stop style:position="1.194cm"/>
          <style:tab-stop style:position="1.561cm"/>
        </style:tab-stops>
      </style:paragraph-properties>
      <style:text-properties fo:color="#000000" style:font-name="標楷體" style:font-name-asian="標楷體" style:font-name-complex="標楷體"/>
    </style:style>
    <style:style style:name="P61" style:family="paragraph" style:parent-style-name="Standard">
      <style:paragraph-properties fo:margin-left="0.847cm" fo:margin-right="0cm" fo:line-height="0.741cm" fo:text-indent="-0.847cm" style:auto-text-indent="false">
        <style:tab-stops>
          <style:tab-stop style:position="1.642cm"/>
        </style:tab-stops>
      </style:paragraph-properties>
      <style:text-properties fo:color="#000000" style:font-name="標楷體" style:font-name-asian="標楷體" style:font-name-complex="標楷體"/>
    </style:style>
    <style:style style:name="P62" style:family="paragraph" style:parent-style-name="Standard">
      <style:paragraph-properties fo:margin-left="0.847cm" fo:margin-right="0cm" fo:text-align="justify" style:justify-single-word="false" fo:text-indent="-0.847cm" style:auto-text-indent="false"/>
    </style:style>
    <style:style style:name="P63" style:family="paragraph" style:parent-style-name="Standard">
      <style:paragraph-properties fo:margin-left="0cm" fo:margin-right="0cm" fo:line-height="0.741cm" fo:text-align="justify" fo:text-align-last="justify" style:justify-single-word="false" fo:text-indent="0.847cm" style:auto-text-indent="false"/>
      <style:text-properties fo:color="#000000" style:font-name="標楷體" style:font-name-asian="標楷體" style:font-name-complex="標楷體"/>
    </style:style>
    <style:style style:name="P64" style:family="paragraph" style:parent-style-name="Standard">
      <style:paragraph-properties fo:margin-left="0cm" fo:margin-right="0cm" fo:line-height="0.741cm" fo:text-align="justify" fo:text-align-last="justify" style:justify-single-word="false" fo:text-indent="0.847cm" style:auto-text-indent="false">
        <style:tab-stops>
          <style:tab-stop style:position="2.06cm"/>
        </style:tab-stops>
      </style:paragraph-properties>
      <style:text-properties fo:color="#000000" style:font-name="標楷體" style:font-name-asian="標楷體" style:font-name-complex="標楷體"/>
    </style:style>
    <style:style style:name="P65" style:family="paragraph" style:parent-style-name="Standard">
      <style:paragraph-properties fo:margin-left="0cm" fo:margin-right="0cm" fo:line-height="0.741cm" fo:text-align="justify" fo:text-align-last="justify" style:justify-single-word="false" fo:text-indent="0.847cm" style:auto-text-indent="false">
        <style:tab-stops>
          <style:tab-stop style:position="2.134cm"/>
        </style:tab-stops>
      </style:paragraph-properties>
      <style:text-properties fo:color="#000000" style:font-name="標楷體" style:font-name-asian="標楷體" style:font-name-complex="標楷體"/>
    </style:style>
    <style:style style:name="P66" style:family="paragraph" style:parent-style-name="Standard">
      <style:paragraph-properties fo:margin-left="0cm" fo:margin-right="0cm" fo:line-height="0.741cm" fo:text-align="justify" fo:text-align-last="justify" style:justify-single-word="false" fo:text-indent="0.847cm" style:auto-text-indent="false">
        <style:tab-stops>
          <style:tab-stop style:position="2.261cm"/>
        </style:tab-stops>
      </style:paragraph-properties>
      <style:text-properties fo:color="#000000" style:font-name="標楷體" style:font-name-asian="標楷體" style:font-name-complex="標楷體"/>
    </style:style>
    <style:style style:name="P67" style:family="paragraph" style:parent-style-name="Standard">
      <style:paragraph-properties fo:margin-left="0cm" fo:margin-right="0cm" fo:line-height="0.741cm" fo:text-align="justify" fo:text-align-last="justify" style:justify-single-word="false" fo:text-indent="0.847cm" style:auto-text-indent="false">
        <style:tab-stops>
          <style:tab-stop style:position="2.198cm"/>
        </style:tab-stops>
      </style:paragraph-properties>
      <style:text-properties fo:color="#000000" style:font-name="標楷體" style:font-name-asian="標楷體" style:font-name-complex="標楷體"/>
    </style:style>
    <style:style style:name="P68" style:family="paragraph" style:parent-style-name="Standard">
      <style:paragraph-properties fo:margin-left="0cm" fo:margin-right="0cm" fo:line-height="0.741cm" fo:text-align="justify" fo:text-align-last="justify" style:justify-single-word="false" fo:text-indent="0.847cm" style:auto-text-indent="false"/>
      <style:text-properties fo:color="#000000" style:font-name="標楷體" style:font-name-asian="標楷體" style:font-name-complex="標楷體" style:font-size-complex="12pt"/>
    </style:style>
    <style:style style:name="P69" style:family="paragraph" style:parent-style-name="Standard">
      <style:paragraph-properties fo:margin-left="0cm" fo:margin-right="0cm" fo:line-height="0.741cm" fo:text-indent="0.847cm" style:auto-text-indent="false"/>
    </style:style>
    <style:style style:name="P70" style:family="paragraph" style:parent-style-name="Standard">
      <style:paragraph-properties fo:margin-left="0cm" fo:margin-right="0cm" fo:line-height="0.741cm" fo:text-align="justify" style:justify-single-word="false" fo:text-indent="0.847cm" style:auto-text-indent="false"/>
    </style:style>
    <style:style style:name="P71" style:family="paragraph" style:parent-style-name="Standard">
      <style:paragraph-properties fo:margin-left="0cm" fo:margin-right="0cm" fo:line-height="0.741cm" fo:text-align="justify" style:justify-single-word="false" fo:text-indent="0.847cm" style:auto-text-indent="false">
        <style:tab-stops>
          <style:tab-stop style:position="2.06cm"/>
        </style:tab-stops>
      </style:paragraph-properties>
    </style:style>
    <style:style style:name="P72" style:family="paragraph" style:parent-style-name="Standard">
      <style:paragraph-properties fo:margin-left="0cm" fo:margin-right="0cm" fo:line-height="0.741cm" fo:text-align="justify" style:justify-single-word="false" fo:text-indent="0.847cm" style:auto-text-indent="false">
        <style:tab-stops>
          <style:tab-stop style:position="2.134cm"/>
        </style:tab-stops>
      </style:paragraph-properties>
    </style:style>
    <style:style style:name="P73" style:family="paragraph" style:parent-style-name="Standard">
      <style:paragraph-properties fo:margin-left="0cm" fo:margin-right="0cm" fo:line-height="0.741cm" fo:text-align="justify" style:justify-single-word="false" fo:text-indent="0.847cm" style:auto-text-indent="false">
        <style:tab-stops>
          <style:tab-stop style:position="2.261cm"/>
        </style:tab-stops>
      </style:paragraph-properties>
    </style:style>
    <style:style style:name="P74" style:family="paragraph" style:parent-style-name="Standard">
      <style:paragraph-properties fo:margin-left="0cm" fo:margin-right="0cm" fo:line-height="0.741cm" fo:text-align="justify" style:justify-single-word="false" fo:text-indent="0.847cm" style:auto-text-indent="false">
        <style:tab-stops>
          <style:tab-stop style:position="2.198cm"/>
        </style:tab-stops>
      </style:paragraph-properties>
    </style:style>
    <style:style style:name="P75" style:family="paragraph" style:parent-style-name="Standard">
      <style:paragraph-properties fo:margin-left="0cm" fo:margin-right="0cm" fo:line-height="0.741cm" fo:text-indent="0.847cm" style:auto-text-indent="false">
        <style:tab-stops>
          <style:tab-stop style:position="2.178cm"/>
        </style:tab-stops>
      </style:paragraph-properties>
    </style:style>
    <style:style style:name="P76" style:family="paragraph" style:parent-style-name="Standard">
      <style:paragraph-properties fo:margin-left="0cm" fo:margin-right="0cm" fo:line-height="0.741cm" fo:text-align="justify" fo:text-align-last="justify" style:justify-single-word="false" fo:text-indent="0.847cm" style:auto-text-indent="false"/>
    </style:style>
    <style:style style:name="P77" style:family="paragraph" style:parent-style-name="Standard">
      <style:paragraph-properties fo:margin-left="0cm" fo:margin-right="0cm" fo:line-height="0.741cm" fo:text-align="justify" fo:text-align-last="justify" style:justify-single-word="false" fo:text-indent="0.847cm" style:auto-text-indent="false">
        <style:tab-stops>
          <style:tab-stop style:position="2.178cm"/>
        </style:tab-stops>
      </style:paragraph-properties>
    </style:style>
    <style:style style:name="P78" style:family="paragraph" style:parent-style-name="Standard">
      <style:paragraph-properties fo:margin-left="0cm" fo:margin-right="0cm" fo:line-height="0.741cm" fo:text-align="justify" fo:text-align-last="justify" style:justify-single-word="false" fo:text-indent="0.847cm" style:auto-text-indent="false">
        <style:tab-stops>
          <style:tab-stop style:position="2.134cm"/>
        </style:tab-stops>
      </style:paragraph-properties>
    </style:style>
    <style:style style:name="P79" style:family="paragraph" style:parent-style-name="Standard">
      <style:paragraph-properties fo:margin-left="0cm" fo:margin-right="0cm" fo:line-height="0.741cm" fo:text-align="justify" fo:text-align-last="justify" style:justify-single-word="false" fo:text-indent="0.847cm" style:auto-text-indent="false">
        <style:tab-stops>
          <style:tab-stop style:position="2.261cm"/>
        </style:tab-stops>
      </style:paragraph-properties>
    </style:style>
    <style:style style:name="P80" style:family="paragraph" style:parent-style-name="Standard" style:list-style-name="WW8Num40">
      <style:paragraph-properties fo:margin-left="1.06cm" fo:margin-right="0cm" fo:line-height="0.811cm" fo:text-align="justify" style:justify-single-word="false" fo:orphans="2" fo:widows="2" fo:text-indent="-1.06cm" style:auto-text-indent="false" style:snap-to-layout-grid="false"/>
    </style:style>
    <style:style style:name="P81" style:family="paragraph" style:parent-style-name="Standard">
      <style:paragraph-properties fo:margin-left="2.381cm" fo:margin-right="0cm" fo:line-height="0.741cm" fo:text-align="justify" fo:text-align-last="justify" style:justify-single-word="false" fo:text-indent="0cm" style:auto-text-indent="false">
        <style:tab-stops>
          <style:tab-stop style:position="2.561cm"/>
        </style:tab-stops>
      </style:paragraph-properties>
    </style:style>
    <style:style style:name="P82" style:family="paragraph" style:parent-style-name="Standard">
      <style:paragraph-properties fo:margin-left="2.381cm" fo:margin-right="0cm" fo:line-height="0.741cm" fo:text-align="justify" style:justify-single-word="false" fo:text-indent="0cm" style:auto-text-indent="false">
        <style:tab-stops>
          <style:tab-stop style:position="2.561cm"/>
        </style:tab-stops>
      </style:paragraph-properties>
    </style:style>
    <style:style style:name="P83" style:family="paragraph" style:parent-style-name="Standard">
      <style:paragraph-properties fo:margin-left="2.117cm" fo:margin-right="0cm" fo:line-height="0.811cm" fo:text-align="justify" style:justify-single-word="false" fo:text-indent="-2.117cm" style:auto-text-indent="false"/>
      <style:text-properties fo:color="#000000" style:font-name="標楷體" style:font-name-asian="標楷體" style:font-name-complex="標楷體" style:font-size-complex="12pt"/>
    </style:style>
    <style:style style:name="P84" style:family="paragraph" style:parent-style-name="Standard" style:master-page-name="Standard">
      <style:paragraph-properties fo:text-align="center" style:justify-single-word="false" style:page-number="auto"/>
    </style:style>
    <style:style style:name="P85" style:family="paragraph" style:parent-style-name="清單段落" style:list-style-name="WW8Num21">
      <style:paragraph-properties fo:line-height="0.741cm" fo:text-align="justify" style:justify-single-word="false">
        <style:tab-stops>
          <style:tab-stop style:position="2.164cm"/>
        </style:tab-stops>
      </style:paragraph-properties>
    </style:style>
    <style:style style:name="P86" style:family="paragraph" style:parent-style-name="清單段落" style:list-style-name="WW8Num21">
      <style:paragraph-properties fo:line-height="0.741cm" fo:text-align="justify" style:justify-single-word="false">
        <style:tab-stops>
          <style:tab-stop style:position="2.164cm"/>
        </style:tab-stops>
      </style:paragraph-properties>
      <style:text-properties fo:color="#000000" style:font-name="標楷體" style:font-name-asian="標楷體" style:font-name-complex="標楷體"/>
    </style:style>
    <style:style style:name="P87" style:family="paragraph" style:parent-style-name="清單段落">
      <style:paragraph-properties fo:margin-left="1.406cm" fo:margin-right="0cm" fo:line-height="0.811cm" fo:text-align="justify" style:justify-single-word="false" fo:text-indent="-0.847cm" style:auto-text-indent="false" style:snap-to-layout-grid="false"/>
    </style:style>
    <style:style style:name="P88" style:family="paragraph" style:parent-style-name="清單段落">
      <style:paragraph-properties fo:margin-left="1.406cm" fo:margin-right="0cm" fo:line-height="0.811cm" fo:text-align="justify" fo:text-align-last="justify" style:justify-single-word="false" fo:text-indent="-0.847cm" style:auto-text-indent="false" style:snap-to-layout-grid="false"/>
    </style:style>
    <style:style style:name="P89" style:family="paragraph" style:parent-style-name="清單段落">
      <style:paragraph-properties fo:margin-left="1.406cm" fo:margin-right="0cm" fo:line-height="0.811cm" fo:text-align="justify" fo:text-align-last="justify" style:justify-single-word="false" fo:text-indent="-0.847cm" style:auto-text-indent="false" style:snap-to-layout-grid="false">
        <style:tab-stops>
          <style:tab-stop style:position="1.963cm"/>
          <style:tab-stop style:position="2.604cm"/>
          <style:tab-stop style:position="2.923cm"/>
        </style:tab-stops>
      </style:paragraph-properties>
    </style:style>
    <style:style style:name="P90" style:family="paragraph" style:parent-style-name="清單段落">
      <style:paragraph-properties fo:margin-left="1.406cm" fo:margin-right="0cm" fo:line-height="0.811cm" fo:text-indent="-0.847cm" style:auto-text-indent="false" style:snap-to-layout-grid="false">
        <style:tab-stops>
          <style:tab-stop style:position="1.963cm"/>
          <style:tab-stop style:position="2.604cm"/>
          <style:tab-stop style:position="2.923cm"/>
        </style:tab-stops>
      </style:paragraph-properties>
    </style:style>
    <style:style style:name="P91" style:family="paragraph" style:parent-style-name="清單段落">
      <style:paragraph-properties fo:margin-left="1.406cm" fo:margin-right="0cm" fo:line-height="0.811cm" fo:text-align="justify" style:justify-single-word="false" fo:text-indent="-0.847cm" style:auto-text-indent="false" style:snap-to-layout-grid="false"/>
      <style:text-properties style:font-name="標楷體" style:font-name-asian="標楷體" style:font-name-complex="標楷體"/>
    </style:style>
    <style:style style:name="P92" style:family="paragraph" style:parent-style-name="清單段落">
      <style:paragraph-properties fo:margin-left="1.406cm" fo:margin-right="0cm" fo:line-height="0.811cm" fo:text-indent="-0.847cm" style:auto-text-indent="false" style:snap-to-layout-grid="false"/>
      <style:text-properties style:font-name="標楷體" style:font-name-asian="標楷體" style:font-name-complex="標楷體"/>
    </style:style>
    <style:style style:name="P93" style:family="paragraph" style:parent-style-name="清單段落">
      <style:paragraph-properties fo:margin-left="1.406cm" fo:margin-right="0cm" fo:line-height="0.811cm" fo:text-align="justify" fo:text-align-last="justify" style:justify-single-word="false" fo:text-indent="-0.847cm" style:auto-text-indent="false" style:snap-to-layout-grid="false"/>
      <style:text-properties style:font-name="標楷體" style:font-name-asian="標楷體" style:font-name-complex="標楷體"/>
    </style:style>
    <style:style style:name="P94" style:family="paragraph" style:parent-style-name="清單段落">
      <style:paragraph-properties fo:margin-left="0.847cm" fo:margin-right="0cm" fo:line-height="0.741cm" fo:text-align="justify" fo:text-align-last="justify" style:justify-single-word="false" fo:text-indent="-0.847cm" style:auto-text-indent="false">
        <style:tab-stops>
          <style:tab-stop style:position="1.692cm"/>
        </style:tab-stops>
      </style:paragraph-properties>
    </style:style>
    <style:style style:name="P95" style:family="paragraph" style:parent-style-name="清單段落">
      <style:paragraph-properties fo:margin-left="0.847cm" fo:margin-right="0cm" fo:line-height="0.741cm" fo:text-align="justify" fo:text-align-last="justify" style:justify-single-word="false" fo:text-indent="-0.847cm" style:auto-text-indent="false">
        <style:tab-stops>
          <style:tab-stop style:position="1.692cm"/>
        </style:tab-stops>
      </style:paragraph-properties>
      <style:text-properties fo:color="#000000" style:font-name="標楷體" style:font-name-asian="標楷體" style:font-name-complex="標楷體"/>
    </style:style>
    <style:style style:name="P96" style:family="paragraph" style:parent-style-name="清單段落">
      <style:paragraph-properties fo:margin-left="0.847cm" fo:margin-right="0cm" fo:line-height="0.741cm" fo:text-indent="-0.847cm" style:auto-text-indent="false">
        <style:tab-stops>
          <style:tab-stop style:position="1.692cm"/>
        </style:tab-stops>
      </style:paragraph-properties>
      <style:text-properties fo:color="#000000" style:font-name="標楷體" style:font-name-asian="標楷體" style:font-name-complex="標楷體"/>
    </style:style>
    <style:style style:name="P97" style:family="paragraph" style:parent-style-name="表格第一列_28_文字分散_29_">
      <style:paragraph-properties fo:margin-left="0.75cm" fo:margin-right="0.529cm" fo:text-indent="-0.245cm" style:auto-text-indent="false"/>
      <style:text-properties fo:color="#000000" style:font-name="標楷體" fo:font-size="12pt" style:font-name-asian="標楷體" style:font-size-asian="12pt" style:font-name-complex="標楷體"/>
    </style:style>
    <style:style style:name="P98" style:family="paragraph" style:parent-style-name="表格第一列_28_文字分散_29_">
      <style:paragraph-properties fo:margin-left="0.212cm" fo:margin-right="0.399cm" fo:text-indent="0.369cm" style:auto-text-indent="false"/>
      <style:text-properties fo:color="#000000" style:font-name="標楷體" fo:font-size="12pt" style:font-name-asian="標楷體" style:font-size-asian="12pt" style:font-name-complex="標楷體"/>
    </style:style>
    <style:style style:name="P99" style:family="paragraph" style:parent-style-name="Header">
      <style:paragraph-properties fo:text-align="center" style:justify-single-word="false"/>
    </style:style>
    <style:style style:name="P100" style:family="paragraph" style:parent-style-name="HTML_20_預設格式">
      <style:paragraph-properties fo:margin-left="1.808cm" fo:margin-right="0cm" fo:line-height="0.741cm" fo:text-align="justify" style:justify-single-word="false" fo:text-indent="-1.808cm" style:auto-text-indent="false">
        <style:tab-stops>
          <style:tab-stop style:position="2.496cm"/>
        </style:tab-stops>
      </style:paragraph-properties>
    </style:style>
    <style:style style:name="P101" style:family="paragraph" style:parent-style-name="HTML_20_預設格式">
      <style:paragraph-properties fo:margin-left="1.808cm" fo:margin-right="0cm" fo:line-height="0.741cm" fo:text-align="justify" style:justify-single-word="false" fo:text-indent="-1.808cm" style:auto-text-indent="false">
        <style:tab-stops/>
      </style:paragraph-properties>
    </style:style>
    <style:style style:name="P102" style:family="paragraph" style:parent-style-name="HTML_20_預設格式">
      <style:paragraph-properties fo:margin-left="1.482cm" fo:margin-right="0cm" fo:line-height="0.741cm" fo:text-indent="-1.482cm" style:auto-text-indent="false">
        <style:tab-stops/>
      </style:paragraph-properties>
    </style:style>
    <style:style style:name="P103" style:family="paragraph" style:parent-style-name="HTML_20_預設格式">
      <style:paragraph-properties fo:margin-left="1.482cm" fo:margin-right="0cm" fo:line-height="0.741cm" fo:text-align="justify" fo:text-align-last="justify" style:justify-single-word="false" fo:text-indent="-1.482cm" style:auto-text-indent="false">
        <style:tab-stops/>
      </style:paragraph-properties>
    </style:style>
    <style:style style:name="P104" style:family="paragraph" style:parent-style-name="List_20_Paragraph">
      <style:paragraph-properties fo:margin-left="0cm" fo:margin-right="0cm" fo:line-height="0.741cm" fo:text-indent="0cm" style:auto-text-indent="false">
        <style:tab-stops>
          <style:tab-stop style:position="2.39cm"/>
        </style:tab-stops>
      </style:paragraph-properties>
    </style:style>
    <style:style style:name="P105" style:family="paragraph" style:parent-style-name="List_20_Paragraph">
      <style:paragraph-properties fo:margin-left="0cm" fo:margin-right="0cm" fo:line-height="0.741cm" fo:text-align="justify" fo:text-align-last="justify" style:justify-single-word="false" fo:text-indent="0cm" style:auto-text-indent="false">
        <style:tab-stops>
          <style:tab-stop style:position="2.39cm"/>
        </style:tab-stops>
      </style:paragraph-properties>
    </style:style>
    <style:style style:name="P106" style:family="paragraph" style:parent-style-name="List_20_Paragraph">
      <style:paragraph-properties fo:margin-left="0cm" fo:margin-right="0cm" fo:line-height="0.741cm" fo:text-align="justify" style:justify-single-word="false" fo:text-indent="0cm" style:auto-text-indent="false" style:snap-to-layout-grid="false"/>
    </style:style>
    <style:style style:name="P107" style:family="paragraph" style:parent-style-name="List_20_Paragraph">
      <style:paragraph-properties fo:margin-left="1.312cm" fo:margin-right="0cm" fo:line-height="0.741cm" fo:text-align="justify" style:justify-single-word="false" fo:text-indent="-1.325cm" style:auto-text-indent="false"/>
    </style:style>
    <style:style style:name="P108" style:family="paragraph" style:parent-style-name="List_20_Paragraph">
      <style:paragraph-properties fo:margin-left="1.312cm" fo:margin-right="0cm" fo:line-height="0.741cm" fo:text-align="justify" style:justify-single-word="false" fo:text-indent="-1.325cm" style:auto-text-indent="false">
        <style:tab-stops>
          <style:tab-stop style:position="2.454cm"/>
        </style:tab-stops>
      </style:paragraph-properties>
    </style:style>
    <style:style style:name="P109" style:family="paragraph" style:parent-style-name="List_20_Paragraph">
      <style:paragraph-properties fo:margin-left="1.312cm" fo:margin-right="0cm" fo:line-height="0.741cm" fo:text-align="justify" fo:text-align-last="justify" style:justify-single-word="false" fo:text-indent="-1.325cm" style:auto-text-indent="false"/>
    </style:style>
    <style:style style:name="P110" style:family="paragraph" style:parent-style-name="List_20_Paragraph">
      <style:paragraph-properties fo:margin-left="1.312cm" fo:margin-right="0cm" fo:line-height="0.741cm" fo:text-align="justify" fo:text-align-last="justify" style:justify-single-word="false" fo:text-indent="-1.325cm" style:auto-text-indent="false">
        <style:tab-stops>
          <style:tab-stop style:position="2.454cm"/>
        </style:tab-stops>
      </style:paragraph-properties>
    </style:style>
    <style:style style:name="P111" style:family="paragraph" style:parent-style-name="List_20_Paragraph">
      <style:paragraph-properties fo:margin-left="1.312cm" fo:margin-right="0cm" fo:line-height="0.741cm" fo:text-align="justify" style:justify-single-word="false" fo:text-indent="-1.325cm" style:auto-text-indent="false"/>
      <style:text-properties fo:color="#000000" style:font-name="標楷體" style:font-name-asian="標楷體" style:font-name-complex="標楷體"/>
    </style:style>
    <style:style style:name="P112" style:family="paragraph" style:parent-style-name="List_20_Paragraph">
      <style:paragraph-properties fo:margin-left="0.06cm" fo:margin-right="0cm" fo:line-height="0.741cm" fo:text-align="justify" style:justify-single-word="false" fo:text-indent="-0.06cm" style:auto-text-indent="false"/>
      <style:text-properties fo:color="#000000" style:font-name="標楷體" style:font-name-asian="標楷體" style:font-name-complex="標楷體" style:font-size-complex="12pt"/>
    </style:style>
    <style:style style:name="P113" style:family="paragraph" style:parent-style-name="Footer">
      <style:paragraph-properties fo:text-align="center" style:justify-single-word="false"/>
    </style:style>
    <style:style style:name="T1" style:family="text">
      <style:text-properties style:font-name="標楷體" style:letter-kerning="true"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fo:font-size="16pt" fo:font-weight="bold" style:font-name-asian="標楷體" style:font-size-asian="16pt" style:font-weight-asian="bold" style:font-size-complex="16pt"/>
    </style:style>
    <style:style style:name="T11" style:family="text">
      <style:text-properties fo:color="#000000" style:font-name="標楷體" fo:font-size="15pt" style:letter-kerning="true" style:font-name-asian="標楷體" style:font-size-asian="15pt" style:font-name-complex="標楷體" style:font-size-complex="15pt"/>
    </style:style>
    <style:style style:name="T12" style:family="text">
      <style:text-properties fo:color="#000000" style:font-name="標楷體" fo:font-size="15pt" style:letter-kerning="true" style:font-name-asian="標楷體" style:font-size-asian="15pt" style:font-name-complex="標楷體" style:font-size-complex="15pt"/>
    </style:style>
    <style:style style:name="T13" style:family="text">
      <style:text-properties fo:color="#000000" style:font-name="標楷體" fo:font-size="15pt" style:font-name-asian="標楷體" style:font-size-asian="15pt" style:font-name-complex="細明體" style:font-size-complex="15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fo:font-weight="bold" style:font-name-asian="標楷體" style:font-size-asian="13pt" style:font-weight-asian="bold" style:font-name-complex="標楷體" style:font-size-complex="13pt"/>
    </style:style>
    <style:style style:name="T16" style:family="text">
      <style:text-properties fo:color="#000000" style:font-name="標楷體" fo:font-size="12pt" style:font-name-asian="標楷體" style:font-size-asian="12pt"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font-name-asian="標楷體" style:font-name-complex="細明體" style:font-size-complex="12pt"/>
    </style:style>
    <style:style style:name="T23" style:family="text">
      <style:text-properties fo:color="#000000" style:font-name="標楷體" style:font-name-asian="標楷體" style:language-asian="zh" style:country-asian="TW" style:font-name-complex="標楷體"/>
    </style:style>
    <style:style style:name="T24" style:family="text">
      <style:text-properties fo:color="#000000" style:font-name="標楷體" fo:language="en" fo:country="US" style:letter-kerning="true" style:font-name-asian="標楷體" style:language-asian="zh" style:country-asian="TW" style:font-name-complex="標楷體"/>
    </style:style>
    <style:style style:name="T25" style:family="text">
      <style:text-properties fo:color="#000000" style:font-name="新細明體" fo:font-size="15pt" style:letter-kerning="true" style:font-size-asian="15pt" style:font-name-complex="新細明體" style:font-size-complex="15pt"/>
    </style:style>
    <style:style style:name="T26" style:family="text">
      <style:text-properties fo:color="#000000" style:font-name="新細明體" style:font-name-complex="細明體"/>
    </style:style>
    <style:style style:name="T27" style:family="text">
      <style:text-properties fo:color="#000000" style:font-size-complex="12pt"/>
    </style:style>
    <style:style style:name="T28" style:family="text">
      <style:text-properties fo:color="#000000"/>
    </style:style>
    <style:style style:name="T29" style:family="text">
      <style:text-properties style:font-size-complex="12pt"/>
    </style:style>
    <style:style style:name="T30" style:family="text">
      <style:text-properties fo:color="#ff0000" style:font-name="標楷體" style:font-name-asian="標楷體" style:font-name-complex="標楷體" style:font-size-complex="12pt"/>
    </style:style>
    <style:style style:name="T31" style:family="text">
      <style:text-properties fo:language="en" fo:country="US" style:letter-kerning="tru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a xlink:type="simple" xlink:href="http://www.laws.taipei.gov.tw/lawsystem/wfLaw_Information.aspx?LawID=P14B2011-20120402" text:style-name="Internet_20_link" text:visited-style-name="Visited_20_Internet_20_Link">澎湖縣大型群聚活動安全管理自治條例</text:a><text:span text:style-name="T9">總說明</text:span></text:p>
      <text:p text:style-name="P33"><text:span text:style-name="T11">近年因生活水準提高，民眾參與文教藝術、體育競技、育樂休閒、生活新知、慈善公益等各項大型群聚活動，日漸頻繁，</text:span><text:span text:style-name="T11">鑑於</text:span><text:span text:style-name="T11">一百零四</text:span><text:span text:style-name="T11">年</text:span><text:span text:style-name="T11">六</text:span><text:span text:style-name="T11">月</text:span><text:span text:style-name="T11">二十七</text:span><text:span text:style-name="T11">日</text:span><text:span text:style-name="T11">二十</text:span><text:span text:style-name="T11">時</text:span><text:span text:style-name="T11">三十</text:span><text:span text:style-name="T11">分</text:span><text:span text:style-name="T11">新北市</text:span><text:span text:style-name="T11">八仙水上樂園舉辦彩色派對活動，噴灑彩色粉末（玉米粉），發生粉塵暴燃，各界不斷提出加強大型群聚活動管理、裁罰強度的意見，</text:span><text:span text:style-name="T11">避免因場地、使用器材不當，或因交通及秩序混亂造成意外事故。</text:span></text:p>
      <text:p text:style-name="P33"><text:span text:style-name="T11">內政部於一百零四年十月十二日召開研商「大型群聚活動安全管理方案」會議，並於十一月二日頒布「大型群聚活動安全管理要點」供各縣市政府據以實施。</text:span></text:p>
      <text:p text:style-name="P33"><text:span text:style-name="T11">為避免本縣大型群聚活動發生因場地因素、使用器材不當等情形，導致意外事故發生，而造成民眾重大傷亡，規範辦理大型群聚活動前應訂定活動安全維護計畫、投保公共意外責任險、向主管機關報備或經審查並取得許可後，始得辦理，另授權主管機關於活動期間，查有嚴重影響公共安全之情事時，得令活動停止，以確保參與民眾之安全，爰制定「澎湖縣大型群聚活動安全管理自治條例」，其要點如下</text:span><text:span text:style-name="T25">：</text:span></text:p>
      <text:list xml:id="list8553007791589103339" text:style-name="WW8Num29">
        <text:list-item>
          <text:p text:style-name="P1"><text:span text:style-name="T11">立法目的。（條例第一條</text:span><text:span text:style-name="T11">）</text:span></text:p>
        </text:list-item>
        <text:list-item>
          <text:p text:style-name="P1"><text:span text:style-name="T11">明定主管機關、本府各單位(機關)權責分工項目。（條例第二條</text:span><text:span text:style-name="T11">）</text:span></text:p>
        </text:list-item>
        <text:list-item>
          <text:p text:style-name="P1"><text:span text:style-name="T11">明定本自治條例本府各單位(機關)負責活動項目。(條例第三條)</text:span></text:p>
        </text:list-item>
        <text:list-item>
          <text:p text:style-name="P1"><text:span text:style-name="T11">明定大型群聚活動之定義及不適用本自治條例管理範圍之活動。（條例第四條</text:span><text:span text:style-name="T11">）</text:span></text:p>
        </text:list-item>
        <text:list-item>
          <text:p text:style-name="P1"><text:span text:style-name="T11">明定申請許可或報備之程序。（條例第五條</text:span><text:span text:style-name="T11">）</text:span></text:p>
        </text:list-item>
        <text:list-item>
          <text:p text:style-name="P1"><text:span text:style-name="T11">明定不予許可事項。(條例第六條)</text:span></text:p>
        </text:list-item>
        <text:list-item>
          <text:p text:style-name="P1"><text:span text:style-name="T11">明定許可或報備之大型群聚活動變更之事項。（條例第七條</text:span><text:span text:style-name="T11">）</text:span></text:p>
        </text:list-item>
        <text:list-item>
          <text:p text:style-name="P1"><text:span text:style-name="T11">明定主辦單位應依活動安全維護計畫辦理，</text:span><text:span text:style-name="T13">落實執行大型群聚活動自主安全管理</text:span><text:span text:style-name="T11">。（條例第八條</text:span><text:span text:style-name="T11">）</text:span></text:p>
        </text:list-item>
        <text:list-item>
          <text:p text:style-name="P1"><text:span text:style-name="T11">明定</text:span><text:span text:style-name="T11">主管機關</text:span><text:span text:style-name="T11">於活動前及辦理期間得予</text:span><text:span text:style-name="T11">稽查</text:span><text:span text:style-name="T11">，大型群聚活動主辦單位不得規避、妨礙或拒絕，不合格者得要求改善或停止</text:span><text:span text:style-name="T11">活動</text:span><text:span text:style-name="T11">。（條例第九條</text:span><text:span text:style-name="T11">）</text:span></text:p>
        </text:list-item>
        <text:list-item>
          <text:p text:style-name="P1"><text:span text:style-name="T11">明定主辦單位應</text:span><text:span text:style-name="T11">投保公共意外責任</text:span><text:span text:style-name="T11">險之規定，及規定最低保險額度。（條例第十條</text:span><text:span text:style-name="T11">）</text:span></text:p>
        </text:list-item>
        <text:list-item>
          <text:p text:style-name="P34"><text:span text:style-name="T11">違反本條例之</text:span><text:span text:style-name="T11">處分</text:span><text:span text:style-name="T11">。（條例第十一、十二、十三、十四條</text:span><text:span text:style-name="T11">）</text:span></text:p>
        </text:list-item>
      </text:list>
      <text:p text:style-name="P35"><text:span text:style-name="T11">十二、</text:span><text:span text:style-name="T11">施行日期</text:span><text:span text:style-name="T11">。（條例第十五條</text:span><text:span text:style-name="T11">）</text:span></text:p>
      <text:p text:style-name="P36"><text:a xlink:type="simple" xlink:href="http://www.laws.taipei.gov.tw/lawsystem/wfLaw_Information.aspx?LawID=P14B2011-20120402" text:style-name="Internet_20_link" text:visited-style-name="Visited_20_Internet_20_Link"><text:span text:style-name="T15">澎湖縣大型群聚活動安全管理自治條例</text:span></text:a></text:p>
      <table:table table:name="表格1" table:style-name="表格1">
        <table:table-column table:style-name="表格1.A"/>
        <table:table-column table:style-name="表格1.B"/>
        <table:table-row table:style-name="表格1.1">
          <table:table-cell table:style-name="表格1.A1" office:value-type="string">
            <text:p text:style-name="P97">條文</text:p>
          </table:table-cell>
          <table:table-cell table:style-name="表格1.B1" office:value-type="string">
            <text:p text:style-name="P98">說明</text:p>
          </table:table-cell>
        </table:table-row>
        <table:table-row table:style-name="表格1.1">
          <table:table-cell table:style-name="表格1.A1" office:value-type="string">
            <text:p text:style-name="P37"><text:span text:style-name="T18">第一條 <text:s text:c="3"/></text:span><text:span text:style-name="T3">為維護民眾參加澎湖縣大型群聚活動之公共安全，保護民眾生命財產，特制定本自治條例。</text:span></text:p>
          </table:table-cell>
          <table:table-cell table:style-name="表格1.B1" office:value-type="string">
            <text:p text:style-name="P11">本自治條例之立法目的。</text:p>
          </table:table-cell>
        </table:table-row>
        <table:table-row table:style-name="表格1.1">
          <table:table-cell table:style-name="表格1.A1" office:value-type="string">
            <text:p text:style-name="P7"><text:span text:style-name="T17">第二條 <text:s/></text:span><text:span text:style-name="T18"><text:s text:c="2"/></text:span><text:span text:style-name="T17">本自治條例之主管機關為澎湖縣政 </text:span></text:p>
            <text:p text:style-name="P7"><text:span text:style-name="T17"><text:s text:c="6"/>府(以下簡稱本府)，本府各單位(機</text:span></text:p>
            <text:p text:style-name="P4"><text:span text:style-name="T17"><text:s text:c="6"/>關)權責分工如下</text:span><text:span text:style-name="T18">：</text:span></text:p>
            <text:p text:style-name="P38"><text:span text:style-name="T18"><text:s text:c="6"/>一、消防局：負責本自治條例相關協調、</text:span></text:p>
            <text:p text:style-name="P38"><text:span text:style-name="T18"><text:s text:c="10"/>執行及違反本自治條例之處理；關</text:span></text:p>
            <text:p text:style-name="P38"><text:span text:style-name="T18"><text:s text:c="10"/>於消防安全規劃之審查及稽查。</text:span></text:p>
            <text:p text:style-name="P39"><text:s text:c="6"/>二、衛生局：負責緊急醫療、食品安全、</text:p>
            <text:p text:style-name="P41"><text:span text:style-name="T18"><text:s text:c="10"/>菸害防制與防疫等規劃審查及稽</text:span></text:p>
            <text:p text:style-name="P42"><text:span text:style-name="T18"><text:s text:c="10"/>查。</text:span></text:p>
            <text:p text:style-name="P16"><text:s text:c="6"/>三、警察局：負責治安、交通安全維護</text:p>
            <text:p text:style-name="P3"><text:span text:style-name="T18"><text:s text:c="10"/>規劃審查及稽查。 </text:span></text:p>
            <text:p text:style-name="P16"><text:s text:c="6"/>四、建設處：負責建築物及臨時建築物</text:p>
            <text:p text:style-name="P6"><text:span text:style-name="T18"><text:s text:c="10"/>安全、無障礙設施規劃之審查及稽</text:span></text:p>
            <text:p text:style-name="P3"><text:span text:style-name="T18"><text:s text:c="10"/>查。</text:span></text:p>
            <text:p text:style-name="P6"><text:span text:style-name="T18"><text:s text:c="6"/>五、環境保護局：負責場地清潔及環境</text:span></text:p>
            <text:p text:style-name="P2"><text:span text:style-name="T18"><text:s text:c="9"/></text:span><text:span text:style-name="T30"><text:s/></text:span><text:span text:style-name="T18">污染規劃之審查及稽核。</text:span></text:p>
            <text:p text:style-name="P39"><text:s text:c="6"/>六、社會處：負責兒童、老人及身心障</text:p>
            <text:p text:style-name="P42"><text:span text:style-name="T18"><text:s text:c="10"/>礙者照顧服務規劃之審查與稽查。</text:span></text:p>
            <text:p text:style-name="P6"><text:span text:style-name="T18"><text:s text:c="6"/>七、本府其他單位(機關)依其業務主管</text:span></text:p>
            <text:p text:style-name="P3"><text:span text:style-name="T18"><text:s text:c="10"/>事項辦理。</text:span></text:p>
            <text:p text:style-name="P8"><text:span text:style-name="T18"><text:s text:c="10"/>前項本府各單位(機關)為周全大型</text:span></text:p>
            <text:p text:style-name="P8"><text:span text:style-name="T18"><text:s text:c="6"/>群聚活動安全維護規劃，得就主管事項</text:span></text:p>
            <text:p text:style-name="P8"><text:span text:style-name="T18"><text:s text:c="6"/>另訂執行要點，供活動主辦單位據以辦</text:span></text:p>
            <text:p text:style-name="P9"><text:span text:style-name="T18"><text:s text:c="6"/>理。</text:span></text:p>
          </table:table-cell>
          <table:table-cell table:style-name="表格1.B1" office:value-type="string">
            <text:p text:style-name="P18">一、本自治條例之主管機關。</text:p>
            <text:p text:style-name="P6"><text:span text:style-name="T18">二、本自治條例之本府各單位(機關)權責</text:span></text:p>
            <text:p text:style-name="P3"><text:span text:style-name="T18"><text:s text:c="4"/>分工項目。</text:span></text:p>
            <text:p text:style-name="P6"><text:span text:style-name="T18">三、本府各單位(機關)得另訂執行要點，供大</text:span></text:p>
            <text:p text:style-name="P6"><text:span text:style-name="T18"><text:s text:c="4"/>型群聚活動主辦單位據以辦理安全維護</text:span></text:p>
            <text:p text:style-name="P2"><text:span text:style-name="T18"><text:s text:c="4"/>規劃。</text:span></text:p>
            <text:p text:style-name="P40"/>
          </table:table-cell>
        </table:table-row>
        <table:table-row table:style-name="表格1.1">
          <table:table-cell table:style-name="表格1.A1" office:value-type="string">
            <text:p text:style-name="P6"><text:span text:style-name="T18">第三條</text:span><text:span text:style-name="T17"> <text:s text:c="3"/>本府各權管單位(機關)依活動性質 </text:span></text:p>
            <text:p text:style-name="P6"><text:span text:style-name="T17"><text:s text:c="6"/>負責受理下列大型群聚活動申請及准</text:span></text:p>
            <text:p text:style-name="P6"><text:span text:style-name="T17"><text:s text:c="6"/>駁、活動基本資料審查及分送本府相關</text:span></text:p>
            <text:p text:style-name="P3"><text:span text:style-name="T17"><text:s text:c="6"/>局處審查，並協調本自治條例之執行：</text:span></text:p>
            <text:list xml:id="list8798678561815777147" text:style-name="WW8Num21">
              <text:list-item>
                <text:p text:style-name="P86">民政處：宗教節慶類活動。</text:p>
              </text:list-item>
              <text:list-item>
                <text:p text:style-name="P86">建設處：促進工商發展類活動。</text:p>
              </text:list-item>
              <text:list-item>
                <text:p text:style-name="P86">教育處：體育競技類活動。</text:p>
              </text:list-item>
              <text:list-item>
                <text:p text:style-name="P85"><text:span text:style-name="T17">旅遊處：觀光遊憩類活動。</text:span></text:p>
              </text:list-item>
              <text:list-item>
                <text:p text:style-name="P86">社會處：社會福利類及就業輔導類<text:soft-page-break/>活動。</text:p>
              </text:list-item>
              <text:list-item>
                <text:p text:style-name="P85"><text:span text:style-name="T17">農漁局：農漁業推廣類活動。</text:span></text:p>
              </text:list-item>
              <text:list-item>
                <text:p text:style-name="P86">文化局：表演藝術類活動。</text:p>
              </text:list-item>
            </text:list>
            <text:p text:style-name="P43"><text:span text:style-name="T17">權管</text:span><text:span text:style-name="T18">單位(機關)不明時，由消防</text:span></text:p>
            <text:p text:style-name="P5"><text:span text:style-name="T18"><text:s text:c="6"/>局報請本府核定。</text:span></text:p>
          </table:table-cell>
          <table:table-cell table:style-name="表格1.B1" office:value-type="string">
            <text:p text:style-name="P19">一、劃分本自治條例活動權管機關權責，以供</text:p>
            <text:p text:style-name="P10"><text:span text:style-name="T18"><text:s text:c="4"/>主辦單位明確申請許可及報備窗口。</text:span></text:p>
            <text:p text:style-name="P19">二、權管機關不明或無權管機關時，則由消防</text:p>
            <text:p text:style-name="P10"><text:span text:style-name="T18"><text:s text:c="4"/>局報請本府核定指派機關辦理。</text:span></text:p>
          </table:table-cell>
        </table:table-row>
        <table:table-row table:style-name="表格1.1">
          <table:table-cell table:style-name="表格1.A1" office:value-type="string">
            <text:p text:style-name="P44">第四條 <text:s text:c="3"/>本自治條例所稱大型群聚活動，係指舉辦每場次聚集或預估聚集一千人以上且持續二小時以上之下列活動：</text:p>
            <text:p text:style-name="P56"><text:s text:c="6"/>一、體育競技活動。</text:p>
            <text:p text:style-name="P58"><text:s text:c="6"/>二、演唱會、音樂會或類似之娛樂活動。</text:p>
            <text:p text:style-name="P58"><text:s text:c="6"/>三、展覽（售）、人才招募會、博覽會等</text:p>
            <text:p text:style-name="P47"><text:span text:style-name="T17"><text:s text:c="10"/>活動。</text:span></text:p>
            <text:p text:style-name="P57"><text:s text:c="6"/>四、燈會、煙火晚會、水域遊憩等活動。</text:p>
            <text:p text:style-name="P56"><text:s text:c="6"/>五、宗教、民俗節慶慶典等活動。</text:p>
            <text:p text:style-name="P64"><text:s text:c="6"/>下列活動不適用本自治條例之規</text:p>
            <text:p text:style-name="P71"><text:span text:style-name="T17"><text:s text:c="2"/>定：</text:span></text:p>
            <text:p text:style-name="P58"><text:s text:c="6"/>一、體育場館、影劇院、音樂廳、宗教</text:p>
            <text:p text:style-name="P50"><text:span text:style-name="T17"><text:s text:c="10"/>場所、娛樂場所、百貨商場、展覽</text:span></text:p>
            <text:p text:style-name="P50"><text:span text:style-name="T17"><text:s text:c="10"/>場、觀光遊樂業園區等，在其原使</text:span></text:p>
            <text:p text:style-name="P50"><text:span text:style-name="T17"><text:s text:c="10"/>用用途、營業項目、興辦事業計畫</text:span></text:p>
            <text:p text:style-name="P47"><text:span text:style-name="T17"><text:s text:c="10"/>之範圍內舉辦之活動。</text:span></text:p>
            <text:p text:style-name="P47"><text:span text:style-name="T17"><text:s text:c="6"/>二、人民之婚、喪活動。</text:span></text:p>
            <text:p text:style-name="P45"><text:span text:style-name="T17"><text:s text:c="6"/>三、依集會遊行法應申請許可之集會、遊</text:span></text:p>
            <text:p text:style-name="P45"><text:span text:style-name="T17"><text:s text:c="10"/>行活動。</text:span></text:p>
            <text:p text:style-name="P77"><text:span text:style-name="T17"><text:s text:c="6"/>除第一項規定外，其他活動具有致生</text:span></text:p>
            <text:p text:style-name="P75"><text:span text:style-name="T17"><text:s text:c="6"/>公共危險之虞，或活動內容、方法有</text:span></text:p>
            <text:p text:style-name="P75"><text:span text:style-name="T17"><text:s text:c="6"/>超出本府應變能力之虞者，本府得指</text:span></text:p>
            <text:p text:style-name="P75"><text:span text:style-name="T17"><text:s text:c="5"/>定或公告為大型群聚活動。</text:span></text:p>
          </table:table-cell>
          <table:table-cell table:style-name="表格1.B1" office:value-type="string">
            <text:p text:style-name="P62"><text:span text:style-name="T17">一、參照內政部頒布「大型群聚活動安全管理要點」，界定本縣大型群聚活動類型</text:span><text:span text:style-name="T17">之</text:span><text:span text:style-name="T17">規模及類別。</text:span></text:p>
            <text:p text:style-name="P23">二、列舉非屬本自治條例管理範圍：</text:p>
            <text:p text:style-name="P24"><text:s/>(一)已依相關法規檢討各類用途使用之場</text:p>
            <text:p text:style-name="P26"><text:span text:style-name="T17"><text:s text:c="6"/>館、園區，在其合法使用範圍內舉辦之 </text:span></text:p>
            <text:p text:style-name="P25"><text:span text:style-name="T17"><text:s text:c="6"/>活動。</text:span></text:p>
            <text:p text:style-name="P25"><text:span text:style-name="T17"><text:s/>(二)婚、喪等類似活動。</text:span></text:p>
            <text:p text:style-name="P26"><text:span text:style-name="T17"><text:s/>(三)適用集會遊行法之集會、遊行活動。</text:span></text:p>
            <text:p text:style-name="P62"><text:span text:style-name="T17">三、非屬本自治條例所定義之</text:span><text:span text:style-name="T17">大型群聚活動，</text:span><text:span text:style-name="T17">但</text:span><text:span text:style-name="T17">有新穎、助興手法致有危險性之</text:span><text:span text:style-name="T17">虞</text:span><text:span text:style-name="T17">，以及活動</text:span><text:span text:style-name="T17">倘</text:span><text:span text:style-name="T17">發生事故可能超出本府應變能量時，得指定為大型群聚活動，</text:span><text:span text:style-name="T17">以</text:span><text:span text:style-name="T17">加強安全管理。</text:span></text:p>
          </table:table-cell>
        </table:table-row>
        <table:table-row table:style-name="表格1.1">
          <table:table-cell table:style-name="表格1.A1" office:value-type="string">
            <text:p text:style-name="P105"><text:span text:style-name="T17">第五條 <text:s text:c="3"/>主辦單位辦理大型群聚活動，應依</text:span></text:p>
            <text:p text:style-name="P105"><text:span text:style-name="T17"><text:s text:c="6"/>下列規定向本府各權管單位(機關)提出</text:span></text:p>
            <text:p text:style-name="P104"><text:span text:style-name="T17"><text:s text:c="6"/>申請許可或報備：</text:span></text:p>
            <text:p text:style-name="P59"><text:s text:c="6"/>一、辦理三千人以上之大型群聚活動，</text:p>
            <text:p text:style-name="P51"><text:span text:style-name="T17"><text:s text:c="10"/>應於活動舉辦三十日前，檢附下列</text:span></text:p>
            <text:p text:style-name="P51"><text:span text:style-name="T17"><text:s text:c="10"/>文件向本府各權管單位(機關)申請</text:span></text:p>
            <text:p text:style-name="P51"><text:span text:style-name="T17"><text:s text:c="10"/>審查，經審查通過並發給許可文件</text:span></text:p>
            <text:p text:style-name="P48"><text:span text:style-name="T17"><text:s text:c="10"/>後，始</text:span><text:span text:style-name="T18">得辦理：</text:span></text:p>
            <text:p text:style-name="P91"><text:soft-page-break/><text:s text:c="7"/>(一)申請書。</text:p>
            <text:p text:style-name="P88"><text:span text:style-name="T2"><text:s text:c="7"/>(二)主辦單位為私法人、團體者，其</text:span></text:p>
            <text:p text:style-name="P93"><text:s text:c="11"/>組織之登記證明文件或許可文</text:p>
            <text:p text:style-name="P88"><text:span text:style-name="T2"><text:s text:c="11"/>件，及負責人身分證明文件；為</text:span></text:p>
            <text:p text:style-name="P87"><text:span text:style-name="T2"><text:s text:c="11"/>自然人者，其身分證明文件。</text:span></text:p>
            <text:p text:style-name="P89"><text:span text:style-name="T1"><text:s text:c="7"/>(三)投保公共意外責任保險等相關證</text:span></text:p>
            <text:p text:style-name="P90"><text:span text:style-name="T1"><text:s text:c="11"/>明文件。</text:span></text:p>
            <text:p text:style-name="P87"><text:span text:style-name="T2"><text:s text:c="7"/>(四)</text:span><text:span text:style-name="T1">活動企劃書</text:span><text:span text:style-name="T2">。</text:span></text:p>
            <text:p text:style-name="P91"><text:s text:c="7"/>(五)場地使用許可證明文件。</text:p>
            <text:p text:style-name="P92"><text:s text:c="7"/>(六)活動安全維護計畫。</text:p>
            <text:p text:style-name="P60"><text:s text:c="6"/>二、辦理一千人以上未達三千人之大型</text:p>
            <text:p text:style-name="P52"><text:span text:style-name="T17"><text:s text:c="10"/>群聚活動，應於活動舉辦十五日</text:span></text:p>
            <text:p text:style-name="P53"><text:span text:style-name="T17"><text:s text:c="10"/>前，檢附前款第一目至第六目文件</text:span></text:p>
            <text:p text:style-name="P49"><text:span text:style-name="T17"><text:s text:c="10"/>向本府各權管單位(機關)報備。</text:span></text:p>
            <text:p text:style-name="P65"><text:s text:c="6"/>依第一項第二款規定報備之大型群</text:p>
            <text:p text:style-name="P78"><text:span text:style-name="T17"><text:s text:c="2"/>聚活動，如有超出本府應變能力之虞，</text:span></text:p>
            <text:p text:style-name="P78"><text:span text:style-name="T17"><text:s text:c="2"/>或所檢附文件缺漏致有影響活動安全之</text:span></text:p>
            <text:p text:style-name="P78"><text:span text:style-name="T17"><text:s text:c="2"/>虞時，本府各權管單位(機關)得以書面</text:span></text:p>
            <text:p text:style-name="P78"><text:span text:style-name="T17"><text:s text:c="2"/>敘明原因，命令報備之主辦單位依下列</text:span></text:p>
            <text:p text:style-name="P72"><text:span text:style-name="T17"><text:s text:c="2"/>規定辦理：</text:span></text:p>
            <text:p text:style-name="P58"><text:s text:c="6"/>一、比照第一項第一款申請許可，不受</text:p>
            <text:p text:style-name="P47"><text:span text:style-name="T17"><text:s text:c="10"/>該款申請時間之限制。</text:span></text:p>
            <text:p text:style-name="P58"><text:s text:c="6"/>二、調整辦理時間、規模、活動內容，</text:p>
            <text:p text:style-name="P47"><text:span text:style-name="T17"><text:s text:c="10"/>或自行增設應變人力及設備。</text:span></text:p>
            <text:p text:style-name="P94"><text:span text:style-name="T17"><text:s text:c="10"/>主辦單位綜理大型群聚活動之策劃</text:span></text:p>
            <text:p text:style-name="P95"><text:s text:c="6"/>與進行，協調解決相關機關團體 (含承</text:p>
            <text:p text:style-name="P95"><text:s text:c="6"/>辦單位、協辦單位、合辦單位、指導單</text:p>
            <text:p text:style-name="P95"><text:s text:c="6"/>位)活動運作，並為該活動進行時對外代</text:p>
            <text:p text:style-name="P96"><text:s text:c="6"/>表單位。</text:p>
            <text:p text:style-name="P66"><text:s text:c="6"/>大型群聚活動有利於國際交流、促</text:p>
            <text:p text:style-name="P79"><text:span text:style-name="T17"><text:s text:c="2"/>進社會公益與發展，經本府許可者，</text:span></text:p>
            <text:p text:style-name="P79"><text:span text:style-name="T17"><text:s text:c="2"/>得不受第一項、第二項申請許可或報備</text:span></text:p>
            <text:p text:style-name="P73"><text:span text:style-name="T17"><text:s text:c="2"/>時間之限制。</text:span></text:p>
            <text:p text:style-name="P63"><text:s text:c="6"/>第一項第一款之文件格式、活動安</text:p>
            <text:p text:style-name="P76"><text:span text:style-name="T17"><text:s text:c="2"/>全維護計畫內容、作業規則由本府消防</text:span></text:p>
            <text:p text:style-name="P70"><text:span text:style-name="T17"><text:s text:c="2"/>局另定之。</text:span></text:p>
            <text:p text:style-name="P68"><text:soft-page-break/><text:s text:c="6"/>大型群聚活動內容，另有其他法令</text:p>
            <text:p text:style-name="P70"><text:span text:style-name="T18"><text:s text:c="2"/>規範者，仍應依該管法令辦理。</text:span></text:p>
            <text:p text:style-name="P76"><text:span text:style-name="T18"><text:s text:c="6"/></text:span><text:span text:style-name="T17">本府各單位(機關)</text:span><text:span text:style-name="T18">及所屬各級</text:span></text:p>
            <text:p text:style-name="P76"><text:span text:style-name="T18"><text:s text:c="2"/>學校</text:span><text:span text:style-name="T18">辦理</text:span><text:span text:style-name="T18">權管之</text:span><text:span text:style-name="T18">大型群聚活動，</text:span><text:span text:style-name="T18">應自主</text:span></text:p>
            <text:p text:style-name="P76"><text:span text:style-name="T18"><text:s text:c="2"/>管理維護</text:span><text:span text:style-name="T18">活動安全，並</text:span><text:span text:style-name="T18">分送本府</text:span><text:span text:style-name="T18">相關</text:span><text:span text:style-name="T18">局</text:span></text:p>
            <text:p text:style-name="P76"><text:span text:style-name="T18"><text:s text:c="2"/>處審查</text:span><text:span text:style-name="T18">相關安全事項</text:span><text:span text:style-name="T18">，</text:span><text:span text:style-name="T18">不</text:span><text:span text:style-name="T18">受本條例</text:span><text:span text:style-name="T18">申請</text:span></text:p>
            <text:p text:style-name="P70"><text:span text:style-name="T18"><text:s text:c="2"/></text:span><text:span text:style-name="T18">許可及報備</text:span><text:span text:style-name="T18">之程序限制</text:span><text:span text:style-name="T18">。</text:span></text:p>
          </table:table-cell>
          <table:table-cell table:style-name="表格1.B1" office:value-type="string">
            <text:p text:style-name="P14">大型群聚活動採分級管理制度、申請許可或報備之程序：</text:p>
            <text:p text:style-name="P28"><text:span text:style-name="T3">一、主辦</text:span><text:span text:style-name="T2">單位</text:span><text:span text:style-name="T3">應依參與人數辦理「申請許可」</text:span></text:p>
            <text:p text:style-name="P28"><text:span text:style-name="T3"><text:s text:c="4"/>或「報備」之期限程序及檢附文件。</text:span></text:p>
            <text:p text:style-name="P32"><text:span text:style-name="T3">二、執行機關基於公共安全得要求主辦</text:span><text:span text:style-name="T2">單位</text:span><text:span text:style-name="T3">變</text:span></text:p>
            <text:p text:style-name="P27"><text:span text:style-name="T3"><text:s text:c="4"/>更活動時間、增加人力、設備及其內容或</text:span></text:p>
            <text:p text:style-name="P27"><text:soft-page-break/><text:span text:style-name="T3"><text:s text:c="4"/>由「報備」制改為「申請許可」制。</text:span></text:p>
            <text:p text:style-name="P19">三、釐清主辦單位之定義及兩個以上主辦單位</text:p>
            <text:p text:style-name="P20"><text:s text:c="4"/>時之權責。</text:p>
            <text:p text:style-name="P32"><text:span text:style-name="T3">四、如活動有如利於國際發展、促進社會公益，</text:span></text:p>
            <text:p text:style-name="P32"><text:span text:style-name="T3"><text:s text:c="4"/>得不受申請許可或報備時間之限制。</text:span></text:p>
            <text:p text:style-name="P32"><text:span text:style-name="T3">五、有關申請文件、活動安全維護計畫內容、</text:span></text:p>
            <text:p text:style-name="P28"><text:span text:style-name="T3"><text:s text:c="4"/>作業規則由本府另訂之。</text:span></text:p>
            <text:p text:style-name="P32"><text:span text:style-name="T18">六、大型群聚活動內容，另有其他法令規範者，</text:span></text:p>
            <text:p text:style-name="P28"><text:span text:style-name="T18"><text:s text:c="4"/>仍應依該管法令辦理。 </text:span></text:p>
            <text:p text:style-name="P32"><text:span text:style-name="T18">七、本府及所屬</text:span><text:span text:style-name="T18">各</text:span><text:span text:style-name="T18">級</text:span><text:span text:style-name="T18">學校辦理之大型群聚活</text:span></text:p>
            <text:p text:style-name="P32"><text:span text:style-name="T18"><text:s text:c="4"/></text:span><text:span text:style-name="T18">動，</text:span><text:span text:style-name="T18">應</text:span><text:span text:style-name="T18">由主辦機關</text:span><text:span text:style-name="T18">（</text:span><text:span text:style-name="T18">構</text:span><text:span text:style-name="T18">）</text:span><text:span text:style-name="T18">、學校負責活動</text:span></text:p>
            <text:p text:style-name="P32"><text:span text:style-name="T18"><text:s text:c="4"/></text:span><text:span text:style-name="T18">安全，並會同相關機關</text:span><text:span text:style-name="T18">審查</text:span><text:span text:style-name="T18">相關安全事</text:span></text:p>
            <text:p text:style-name="P32"><text:span text:style-name="T18"><text:s text:c="4"/></text:span><text:span text:style-name="T18">項</text:span><text:span text:style-name="T18">，</text:span><text:span text:style-name="T18">不</text:span><text:span text:style-name="T18">受本條</text:span><text:span text:style-name="T18">報備及申請許可</text:span><text:span text:style-name="T18">之限制</text:span><text:span text:style-name="T18">。</text:span></text:p>
            <text:p text:style-name="P17"/>
          </table:table-cell>
        </table:table-row>
        <table:table-row table:style-name="表格1.1">
          <table:table-cell table:style-name="表格1.A1" office:value-type="string">
            <text:p text:style-name="P111">第六條 <text:s text:c="2"/>有下列情形之一，本府得駁回申請：</text:p>
            <text:p text:style-name="P58"><text:s text:c="6"/>一、申請資料與活動不符或違反法規規</text:p>
            <text:p text:style-name="P47"><text:span text:style-name="T17"><text:s text:c="10"/>定者。</text:span></text:p>
            <text:p text:style-name="P58"><text:s text:c="6"/>二、有明顯事實足認為活動有危害社會</text:p>
            <text:p text:style-name="P47"><text:span text:style-name="T17"><text:s text:c="10"/>秩序或公共利益之虞者。</text:span></text:p>
            <text:p text:style-name="P54"><text:span text:style-name="T17"><text:s text:c="6"/>三、不符合第五條第一項滴一款規定，經</text:span></text:p>
            <text:p text:style-name="P55"><text:span text:style-name="T17"><text:s text:c="10"/>通知限期補正，屆期未補正或補正未</text:span></text:p>
            <text:p text:style-name="P55"><text:span text:style-name="T17"><text:s text:c="10"/>完全者。</text:span></text:p>
          </table:table-cell>
          <table:table-cell table:style-name="表格1.B1" office:value-type="string">
            <text:p text:style-name="P11">應申請許可大型群聚活動之駁回申請要件。</text:p>
          </table:table-cell>
        </table:table-row>
        <table:table-row table:style-name="表格1.1">
          <table:table-cell table:style-name="表格1.A1" office:value-type="string">
            <text:p text:style-name="P107"><text:span text:style-name="T17">第七條 <text:s text:c="3"/>經許可之大型群聚活動如有變更活動時間，應於活動原舉行日十四日前，以書面向本府各權管單位(機關)申請許可。經報備者，應於原舉行日三日前，以書面向權管單位(機關)報備。但因天候等不可抗力因素致無法如期舉辦者，不受上開申請期限之限制。</text:span></text:p>
            <text:p text:style-name="P76"><text:span text:style-name="T17"><text:s text:c="6"/>變更大型群聚活動之</text:span><text:span text:style-name="T3">主辦單位、</text:span><text:span text:style-name="T17">地</text:span></text:p>
            <text:p text:style-name="P69"><text:span text:style-name="T17"><text:s text:c="2"/>點、類型或擴大舉辦規模者，應依本自治</text:span></text:p>
            <text:p text:style-name="P69"><text:span text:style-name="T17"><text:s text:c="2"/>條例重新申請許可或報備。</text:span></text:p>
          </table:table-cell>
          <table:table-cell table:style-name="表格1.B1" office:value-type="string">
            <text:list xml:id="list2949793640038176719" text:style-name="WW8Num33">
              <text:list-item>
                <text:p text:style-name="P12">第一項經許可或報備之大型群聚活動申請變更時間之程序。</text:p>
              </text:list-item>
              <text:list-item>
                <text:p text:style-name="P29"><text:span text:style-name="T3">第二項經許可或備查之大型群聚活動如變更活動主辦單位、地點、內容、擴大舉辦規模應重新申請許可或報備。</text:span></text:p>
              </text:list-item>
            </text:list>
          </table:table-cell>
        </table:table-row>
        <table:table-row table:style-name="表格1.9">
          <table:table-cell table:style-name="表格1.A1" office:value-type="string">
            <text:p text:style-name="P107"><text:span text:style-name="T17">第八條 <text:s text:c="3"/></text:span><text:span text:style-name="T21">主辦</text:span><text:span text:style-name="T17">單位應依許可或報備之活動安全維護計畫辦理，落實工作人員教育訓練及器材維護等工作，確實執行安全管理工作並製作紀錄。</text:span></text:p>
            <text:p text:style-name="P63"><text:s text:c="6"/>前項安全管理工作紀錄，應備置於</text:p>
            <text:p text:style-name="P70"><text:span text:style-name="T17"><text:s text:c="2"/>現場提</text:span><text:span text:style-name="T22">供查核。</text:span></text:p>
          </table:table-cell>
          <table:table-cell table:style-name="表格1.B1" office:value-type="string">
            <text:p text:style-name="P28"><text:span text:style-name="T3">辦理活動之主辦</text:span><text:span text:style-name="T3">單位</text:span><text:span text:style-name="T3">應依活動安全工作計畫辦理，並管理工作紀錄備於現場供查核。</text:span></text:p>
            <text:list xml:id="list8432989958096439983" text:style-name="WW8Num40">
              <text:list-item>
                <text:p text:style-name="P80"><text:span text:style-name="T3">第一項主辦單位應落實安全管理工作。</text:span></text:p>
              </text:list-item>
              <text:list-item>
                <text:p text:style-name="P80"><text:span text:style-name="T3">第二項主辦單位應將工作紀錄置於現場供本府相關機關查核。</text:span></text:p>
              </text:list-item>
            </text:list>
          </table:table-cell>
        </table:table-row>
        <table:table-row table:style-name="表格1.1">
          <table:table-cell table:style-name="表格1.A1" office:value-type="string">
            <text:p text:style-name="P109"><text:span text:style-name="T17">第九條 <text:s text:c="3"/>本府</text:span><text:span text:style-name="T21">得於大型群聚活動舉辦前或辦理期間進行聯合稽查</text:span><text:span text:style-name="T26">，</text:span><text:span text:style-name="T21">如有下列情事之一，得命主辦單位依限改善或停止活動：</text:span></text:p>
            <text:p text:style-name="P56"><text:s text:c="6"/>一、活動中發生重大事故。</text:p>
            <text:p text:style-name="P58"><text:s text:c="6"/>二、違反公共安全情節重大，非停止相</text:p>
            <text:p text:style-name="P47"><text:span text:style-name="T17"><text:s text:c="10"/>關活動不能確保公共安全者。</text:span></text:p>
            <text:p text:style-name="P58"><text:soft-page-break/><text:s text:c="6"/>三、實際情形與活動安全維護計畫不符</text:p>
            <text:p text:style-name="P47"><text:span text:style-name="T17"><text:s text:c="10"/>者。</text:span></text:p>
            <text:p text:style-name="P56"><text:s text:c="6"/>四、違反本自治條例相關規定。</text:p>
            <text:p text:style-name="P67"><text:s text:c="6"/>前項稽查主辦單位不得規避、妨礙</text:p>
            <text:p text:style-name="P74"><text:span text:style-name="T17"><text:s text:c="2"/>或拒絕稽查。</text:span></text:p>
          </table:table-cell>
          <table:table-cell table:style-name="表格1.B1" office:value-type="string">
            <text:list xml:id="list5767177568492912763" text:style-name="WW8Num13">
              <text:list-item>
                <text:p text:style-name="P13">第一項執行機關於活動前或期間進行稽查、活動期間發生重大事故等，應要求主辦者限期改善或命其停止活動。</text:p>
              </text:list-item>
              <text:list-item>
                <text:p text:style-name="P30"><text:span text:style-name="T3">第二項主辦單位不得規避、防礙或拒絕檢查。</text:span></text:p>
              </text:list-item>
            </text:list>
          </table:table-cell>
        </table:table-row>
        <table:table-row table:style-name="表格1.1">
          <table:table-cell table:style-name="表格1.A1" office:value-type="string">
            <text:p text:style-name="P107"><text:span text:style-name="T17">第十條 <text:s text:c="3"/>主辦單位應依活動性質及規模，對所有參與活動人員投保公共意外責任保險。</text:span></text:p>
            <text:p text:style-name="P76"><text:span text:style-name="T17"><text:s text:c="5"/>前項最低保險金額，依行政院核定之</text:span></text:p>
            <text:p text:style-name="P76"><text:span text:style-name="T17"><text:s text:c="2"/>「公共場所或舉辦各類活動投保責任保</text:span></text:p>
            <text:p text:style-name="P76"><text:span text:style-name="T17"><text:s text:c="3"/>險適足保險金額建議方案」之附件五方</text:span></text:p>
            <text:p text:style-name="P69"><text:span text:style-name="T17"><text:s text:c="3"/>案二辦理。</text:span></text:p>
          </table:table-cell>
          <table:table-cell table:style-name="表格1.B1" office:value-type="string">
            <text:p text:style-name="P106"><text:span text:style-name="T18">辦理活動應投保公共意外責任</text:span><text:span text:style-name="T18">保</text:span><text:span text:style-name="T18">險，應符合中央核定之相關規定，以保障消費者參加活動之權益。</text:span></text:p>
          </table:table-cell>
        </table:table-row>
        <table:table-row table:style-name="表格1.1">
          <table:table-cell table:style-name="表格1.A1" office:value-type="string">
            <text:p text:style-name="P109"><text:span text:style-name="T17">第十一條 <text:s text:c="3"/>有下列情形之一者，由本府處新</text:span></text:p>
            <text:p text:style-name="P109"><text:span text:style-name="T17"><text:s text:c="8"/>臺幣二萬元以上十萬元以下罰鍰，並</text:span></text:p>
            <text:p text:style-name="P109"><text:span text:style-name="T17"><text:s text:c="8"/>得命其立即停止活動，未遵行者，得</text:span></text:p>
            <text:p text:style-name="P107"><text:span text:style-name="T17"><text:s text:c="8"/>按次處罰：</text:span></text:p>
            <text:list xml:id="list3818034807515573976" text:style-name="WW8Num25">
              <text:list-item>
                <text:p text:style-name="P22">違反第五條第一項至第二項規</text:p>
              </text:list-item>
            </text:list>
            <text:p text:style-name="P81"><text:span text:style-name="T17"><text:s/>定，未經許可、報備或未依命令辦</text:span></text:p>
            <text:p text:style-name="P82"><text:span text:style-name="T17"><text:s/>理，而舉辦大型群聚活動。</text:span></text:p>
            <text:list xml:id="list111030023349395" text:continue-numbering="true" text:style-name="WW8Num25">
              <text:list-item>
                <text:p text:style-name="P22">違反第七條第二項規定，未經許</text:p>
              </text:list-item>
            </text:list>
            <text:p text:style-name="P50"><text:span text:style-name="T17"><text:s text:c="12"/>可或報備任意變更活動之主辦單</text:span></text:p>
            <text:p text:style-name="P46"><text:span text:style-name="T17"><text:s text:c="12"/>位地點、類型或擴大舉辦規模。</text:span></text:p>
          </table:table-cell>
          <table:table-cell table:style-name="表格1.B1" office:value-type="string">
            <text:p text:style-name="P31"><text:span text:style-name="T3">違反第五條第一項至第二項、第七條第二項規定，未經許可、報備或</text:span><text:span text:style-name="T18">變更活動之主辦單位、地點、類型或規模</text:span><text:span text:style-name="T3">，而舉行大型群聚活動等重大違規行為之處罰。</text:span></text:p>
            <text:p text:style-name="P112"/>
          </table:table-cell>
        </table:table-row>
        <table:table-row table:style-name="表格1.1">
          <table:table-cell table:style-name="表格1.A1" office:value-type="string">
            <text:p text:style-name="P110"><text:span text:style-name="T17">第十二條 <text:s text:c="2"/></text:span><text:span text:style-name="T2">有下列情形之一者，由本府處新臺</text:span></text:p>
            <text:p text:style-name="P110"><text:span text:style-name="T2"><text:s text:c="8"/>幣二萬元以上十萬元以下罰鍰，並得</text:span></text:p>
            <text:p text:style-name="P108"><text:span text:style-name="T2"><text:s text:c="8"/>按次處罰：</text:span></text:p>
            <text:p text:style-name="P50"><text:span text:style-name="T2"><text:s text:c="8"/>一、違反第</text:span><text:span text:style-name="T17">八條第一項規定，未落實</text:span></text:p>
            <text:p text:style-name="P50"><text:span text:style-name="T17"><text:s text:c="12"/>安全管理，經限期改善，而屆期</text:span></text:p>
            <text:p text:style-name="P47"><text:span text:style-name="T17"><text:s text:c="12"/>未改善。</text:span></text:p>
            <text:p text:style-name="P61"><text:s text:c="8"/>二、違反第九條第一項停止活動命令。</text:p>
            <text:p text:style-name="P58"><text:s text:c="8"/>三、違反第九條第二項規定規避、妨</text:p>
            <text:p text:style-name="P47"><text:span text:style-name="T17"><text:s text:c="12"/>礙或拒絕稽查</text:span><text:span text:style-name="T2">。</text:span></text:p>
            <text:p text:style-name="P6"><text:span text:style-name="T2"><text:s text:c="8"/></text:span><text:span text:style-name="T17">四、違反第十條規定，</text:span><text:span text:style-name="T17">未投保公共意外</text:span></text:p>
            <text:p text:style-name="P6"><text:span text:style-name="T17"><text:s text:c="12"/></text:span><text:span text:style-name="T17">責任保險、保險期間屆滿未予續保</text:span></text:p>
            <text:p text:style-name="P6"><text:span text:style-name="T17"><text:s text:c="12"/></text:span><text:span text:style-name="T17">、投保後無故退保，或投保金額</text:span><text:span text:style-name="T17">未</text:span></text:p>
            <text:p text:style-name="P2"><text:span text:style-name="T17"><text:s text:c="12"/>符合第十條第二項規定</text:span><text:span text:style-name="T17">。</text:span></text:p>
          </table:table-cell>
          <table:table-cell table:style-name="表格1.B1" office:value-type="string">
            <text:p text:style-name="P21">違反第八條第一項，未落實安全管理、第九條</text:p>
            <text:p text:style-name="P21">第一項停止活動命令及第九條第二項規避、妨</text:p>
            <text:p text:style-name="P26"><text:span text:style-name="T18">礙或拒絕稽查等違規行為之處罰及第十條未</text:span></text:p>
            <text:p text:style-name="Standard"><text:span text:style-name="T18">依規定</text:span><text:span text:style-name="T17">投保公共意外責任保險</text:span><text:span text:style-name="T18">。</text:span></text:p>
          </table:table-cell>
        </table:table-row>
        <table:table-row table:style-name="表格1.1">
          <table:table-cell table:style-name="表格1.A1" office:value-type="string">
            <text:p text:style-name="P100"><text:span text:style-name="T24">第十三條 <text:s text:c="3"/>主辦單位</text:span><text:span text:style-name="T2">違反第七條第一項規定，變更活動時間未申請變更許可或報備者，由本府處新臺幣一萬元以上五萬元以下罰鍰。</text:span></text:p>
          </table:table-cell>
          <table:table-cell table:style-name="表格1.B1" office:value-type="string">
            <text:p text:style-name="P3"><text:span text:style-name="T17">主辦單位</text:span><text:span text:style-name="T3">違反第七條第一項，變更大型群聚活動時間，未依期限申請變更或報備查者等違規行為之處罰。</text:span></text:p>
          </table:table-cell>
        </table:table-row>
        <text:soft-page-break/>
        <table:table-row table:style-name="表格1.1">
          <table:table-cell table:style-name="表格1.A1" office:value-type="string">
            <text:p text:style-name="P103"><text:span text:style-name="T24">第十四條 <text:s text:c="3"/>主辦單位</text:span><text:span text:style-name="T2">違反第八條第二項規</text:span></text:p>
            <text:p text:style-name="P103"><text:span text:style-name="T6"><text:s text:c="8"/></text:span><text:span text:style-name="T2">定，未於現備置安全管理工作紀錄，</text:span></text:p>
            <text:p text:style-name="P103"><text:span text:style-name="T6"><text:s text:c="8"/></text:span><text:span text:style-name="T2">經本府命其限期改善而</text:span><text:span text:style-name="T6">屆</text:span><text:span text:style-name="T2">期未改善者</text:span></text:p>
            <text:p text:style-name="P103"><text:span text:style-name="T6"><text:s text:c="8"/></text:span><text:span text:style-name="T2">，處新臺幣六千元以上三萬元以下罰</text:span></text:p>
            <text:p text:style-name="P102"><text:span text:style-name="T6"><text:s text:c="8"/></text:span><text:span text:style-name="T2">鍰。</text:span></text:p>
          </table:table-cell>
          <table:table-cell table:style-name="表格1.B1" office:value-type="string">
            <text:p text:style-name="P28"><text:span text:style-name="T17">主辦單位</text:span><text:span text:style-name="T3">違反第八條第二項，大型群聚活動主辦者未將安全管理工作紀錄備於活動現場之違規行為處罰。</text:span></text:p>
          </table:table-cell>
        </table:table-row>
        <table:table-row table:style-name="表格1.16">
          <table:table-cell table:style-name="表格1.A1" office:value-type="string">
            <text:p text:style-name="P101"><text:span text:style-name="T24">第十五條 <text:s text:c="3"/></text:span><text:span text:style-name="T17">本自治條例自公布後</text:span><text:span text:style-name="T23">三</text:span><text:span text:style-name="T17">個月施</text:span><text:span text:style-name="T23">行</text:span><text:span text:style-name="T17">。</text:span></text:p>
          </table:table-cell>
          <table:table-cell table:style-name="表格1.B1" office:value-type="string">
            <text:p text:style-name="P83">本自治條例公布施行日期，給予民間團體適當</text:p>
            <text:p text:style-name="P83">緩衝期，以避免對於法令公布內容有所疑慮。</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明體" svg:font-family="華康細明體, 'Arial Unicode MS'" style:font-family-generic="modern"/>
    <style:font-face style:name="...?." svg:font-family="...?., 'Arial Unicode M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937cm" fo:margin-right="0cm" fo:line-height="0.706cm" fo:text-indent="-0.937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 fo:font-family="...?., 'Arial Unicode MS'" style:font-family-generic="roman" fo:font-size="12pt" fo:language="en" fo:country="US" style:font-name-asian="...?." style:font-family-asian="...?., 'Arial Unicode MS'" style:font-family-generic-asian="roman" style:font-size-asian="12pt" style:language-asian="zh" style:country-asian="TW" style:font-name-complex="...?." style:font-family-complex="...?., 'Arial Unicode MS'"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Arial Unicode MS'" style:font-family-generic="modern" fo:font-size="10.5pt" style:font-name-asian="華康細明體" style:font-family-asian="華康細明體, 'Arial Unicode MS'" style:font-family-generic-asian="modern" style:font-size-asian="10.5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1.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56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cm" fo:margin-left="2.7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04cm" fo:margin-left="0.7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635cm" fo:margin-left="0.64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特定場所容留人數管制規則第一條、第二條及第八條修正條文總說明（草案）</dc:title>
    <meta:initial-creator>tfd</meta:initial-creator>
    <meta:creation-date>2017-07-31T10:23:00</meta:creation-date>
    <dc:creator>user</dc:creator>
    <dc:date>2017-07-31T11:02:00</dc:date>
    <meta:print-date>2016-11-25T11:45:00</meta:print-date>
    <meta:editing-cycles>7</meta:editing-cycles>
    <meta:editing-duration>PT21M</meta:editing-duration>
    <meta:document-statistic meta:table-count="1" meta:image-count="0" meta:object-count="0" meta:page-count="7" meta:paragraph-count="244" meta:word-count="4714" meta:character-count="5847" meta:non-whitespace-character-count="4714"/>
    <meta:generator>LibreOffice/5.1.2.2$Windows_x86 LibreOffice_project/d3bf12ecb743fc0d20e0be0c58ca359301eb705f</meta:generator>
  </office:meta>
</office:document-meta>
</file>