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18pt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5.292cm" fo:margin-right="0cm" fo:text-indent="-5.292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同　　　　　意　　　　　書</text:span></text:p>
      <text:p text:style-name="P5"><text:span text:style-name="T2">　　茲證明本人所持有，坐落於</text:span><text:span text:style-name="T4"> <text:s text:c="12"/></text:span><text:span text:style-name="T2">土地，</text:span></text:p>
      <text:p text:style-name="P5"><text:span text:style-name="T2"><text:s text:c="4"/></text:span><text:span text:style-name="T4"><text:s/>　　　　 <text:s text:c="5"/></text:span><text:span text:style-name="T2">建物，確係提供予</text:span><text:span text:style-name="T4"> <text:s text:c="9"/></text:span></text:p>
      <text:p text:style-name="Standard"><text:span text:style-name="T2"><text:s text:c="4"/>經營</text:span><text:span text:style-name="T4"> <text:s text:c="10"/></text:span><text:span text:style-name="T2">一般旅館業之用。</text:span></text:p>
      <text:p text:style-name="P1">　　　　　　　　　　　 <text:s/></text:p>
      <text:p text:style-name="P1"/>
      <text:p text:style-name="P1"/>
      <text:p text:style-name="Standard"><text:span text:style-name="T2">　　　　　 <text:s text:c="7"/>立同意書人：　　　　　　簽章　　　　　　　</text:span></text:p>
      <text:p text:style-name="Standard"><text:span text:style-name="T3">　　　　　　　　　身份證字號：</text:span></text:p>
      <text:p text:style-name="P2">　　　　　　　　　　　　電話：</text:p>
      <text:p text:style-name="P2"><text:s text:c="24"/>地址：</text:p>
      <text:p text:style-name="P3"/>
      <text:p text:style-name="P2"/>
      <text:p text:style-name="P2"/>
      <text:p text:style-name="P2"/>
      <text:p text:style-name="P2"/>
      <text:p text:style-name="P2"/>
      <text:p text:style-name="Standard"><text:span text:style-name="T5"><text:s text:c="5"/></text:span><text:span text:style-name="T3">中 <text:s/>華 <text:s/>民 <text:s/>國 <text:s text:c="6"/>年 <text:s/>　 <text:s/>月　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dc:subject>同意書</dc:subject>
    <meta:keyword>同意書</meta:keyword>
    <meta:initial-creator>澎湖縣政府旅遊局</meta:initial-creator>
    <meta:creation-date>2014-10-17T11:27:00</meta:creation-date>
    <dc:creator>pcuser</dc:creator>
    <dc:date>2014-10-17T11:27:00</dc:date>
    <meta:print-date>2005-01-24T13:10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63" meta:character-count="240" meta:non-whitespace-character-count="63"/>
    <meta:generator>LibreOffice/5.1.2.2$Windows_x86 LibreOffice_project/d3bf12ecb743fc0d20e0be0c58ca359301eb705f</meta:generator>
  </office:meta>
</office:document-meta>
</file>