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2000003182F57FB5DCBCC595F.png" manifest:media-type="image/png"/>
  <manifest:file-entry manifest:full-path="Pictures/100000000000044D00000337AF7C7C2291306A78.png" manifest:media-type="image/png"/>
  <manifest:file-entry manifest:full-path="Pictures/10000000000004A9000001B3478BC9C7A4166F52.png" manifest:media-type="image/png"/>
  <manifest:file-entry manifest:full-path="Pictures/100000000000044B000001969E9F0D63BE61A456.png" manifest:media-type="image/png"/>
  <manifest:file-entry manifest:full-path="Pictures/1000000000000400000001D8AC87ACF28CEC3BBB.png" manifest:media-type="image/png"/>
  <manifest:file-entry manifest:full-path="Pictures/100000000000041300000313A2E53E50F3337D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0.907cm" fo:text-indent="0cm" style:auto-text-indent="false"/>
    </style:style>
    <style:style style:name="P2" style:family="paragraph" style:parent-style-name="Standard" style:master-page-name="Standard">
      <style:paragraph-properties fo:margin-left="-0.953cm" fo:margin-right="-0.907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5.87cm" svg:height="22.042cm" draw:z-index="0"><draw:image xlink:href="Pictures/1000000000000422000003182F57FB5DCBCC595F.png" xlink:type="simple" xlink:show="embed" xlink:actuate="onLoad"/></draw:frame></text:p>
      <text:p text:style-name="P1"/>
      <text:p text:style-name="P1"/>
      <text:p text:style-name="P1"/>
      <text:p text:style-name="P1"><text:soft-page-break/><draw:frame draw:style-name="fr1" draw:name="影像2" text:anchor-type="as-char" svg:width="16.198cm" svg:height="22.685cm" draw:z-index="1"><draw:image xlink:href="Pictures/100000000000044D00000337AF7C7C2291306A78.png" xlink:type="simple" xlink:show="embed" xlink:actuate="onLoad"/></draw:frame></text:p>
      <text:p text:style-name="P1"/>
      <text:p text:style-name="P1"/>
      <text:p text:style-name="P1"><text:soft-page-break/><draw:frame draw:style-name="fr1" draw:name="影像3" text:anchor-type="as-char" svg:width="16.198cm" svg:height="16.893cm" draw:z-index="2"><draw:image xlink:href="Pictures/100000000000044B000001969E9F0D63BE61A4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1" draw:name="影像4" text:anchor-type="as-char" svg:width="16.536cm" svg:height="16.559cm" draw:z-index="3"><draw:image xlink:href="Pictures/10000000000004A9000001B3478BC9C7A4166F5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影像5" text:anchor-type="as-char" svg:width="15.873cm" svg:height="16.993cm" draw:z-index="0"><draw:image xlink:href="Pictures/1000000000000400000001D8AC87ACF28CEC3BB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影像6" text:anchor-type="as-char" svg:width="16.196cm" svg:height="21.451cm" draw:z-index="0"><draw:image xlink:href="Pictures/100000000000041300000313A2E53E50F3337D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8-28T11:56:00</meta:creation-date>
    <dc:creator>謝佩汝</dc:creator>
    <dc:date>2017-08-28T11:56:00</dc:date>
    <meta:editing-cycles>2</meta:editing-cycles>
    <meta:editing-duration>PT1M</meta:editing-duration>
    <meta:document-statistic meta:table-count="0" meta:image-count="6" meta:object-count="0" meta:page-count="4" meta:paragraph-count="6" meta:word-count="0" meta:character-count="0" meta:non-whitespace-character-count="0"/>
    <meta:generator>LibreOffice/5.1.2.2$Windows_x86 LibreOffice_project/d3bf12ecb743fc0d20e0be0c58ca359301eb705f</meta:generator>
  </office:meta>
</office:document-meta>
</file>