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33EAE9712D6858C70E0.jpg" manifest:media-type="image/jpeg"/>
  <manifest:file-entry manifest:full-path="Pictures/1000000000000263000002EB959B30DBD4FB7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3.175cm" fo:margin-right="-3.129cm" fo:text-indent="0cm" style:auto-text-indent="false"/>
    </style:style>
    <style:style style:name="P2" style:family="paragraph" style:parent-style-name="Standard" style:master-page-name="Standard">
      <style:paragraph-properties fo:margin-left="-3.175cm" fo:margin-right="-3.129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0.951cm" svg:height="25.495cm" draw:z-index="0"><draw:image xlink:href="Pictures/10000000000002770000033EAE9712D6858C70E0.jpg" xlink:type="simple" xlink:show="embed" xlink:actuate="onLoad"/></draw:frame></text:p>
      <text:p text:style-name="P1"><text:soft-page-break/><draw:frame draw:style-name="fr1" draw:name="影像2" text:anchor-type="as-char" svg:width="20.789cm" svg:height="25.435cm" draw:z-index="1"><draw:image xlink:href="Pictures/1000000000000263000002EB959B30DBD4FB7A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25T15:41:00</meta:creation-date>
    <dc:creator>user</dc:creator>
    <dc:date>2015-09-25T15:48:00</dc:date>
    <meta:editing-cycles>1</meta:editing-cycles>
    <meta:editing-duration>PT7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5.1.2.2$Windows_x86 LibreOffice_project/d3bf12ecb743fc0d20e0be0c58ca359301eb705f</meta:generator>
  </office:meta>
</office:document-meta>
</file>