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style:page-number="auto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1.483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1.2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1.2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4cm" fo:keep-together="auto"/>
    </style:style>
    <style:style style:name="表格1.6" style:family="table-row">
      <style:table-row-properties style:min-row-height="1.25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1.20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8" style:family="table-row">
      <style:table-row-properties style:min-row-height="0.97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296cm" fo:keep-together="auto"/>
    </style:style>
    <style:style style:name="表格1.11" style:family="table-row">
      <style:table-row-properties style:min-row-height="1.233cm" fo:keep-together="auto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1.229cm" fo:keep-together="auto"/>
    </style:style>
    <style:style style:name="表格1.14" style:family="table-row">
      <style:table-row-properties style:min-row-height="1.265cm" fo:keep-together="auto"/>
    </style:style>
    <style:style style:name="表格1.16" style:family="table-row">
      <style:table-row-properties style:min-row-height="1.005cm" fo:keep-together="auto"/>
    </style:style>
    <style:style style:name="表格1.17" style:family="table-row">
      <style:table-row-properties style:min-row-height="1.177cm" fo:keep-together="auto"/>
    </style:style>
    <style:style style:name="表格2" style:family="table">
      <style:table-properties style:width="16.884cm" fo:margin-left="-0.326cm" table:align="left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8.43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5" style:family="table-row">
      <style:table-row-properties style:min-row-height="0.531cm" fo:keep-together="always"/>
    </style:style>
    <style:style style:name="表格2.6" style:family="table-row">
      <style:table-row-properties style:min-row-height="0.817cm" fo:keep-together="auto"/>
    </style:style>
    <style:style style:name="表格2.7" style:family="table-row">
      <style:table-row-properties style:min-row-height="2.379cm" fo:keep-together="auto"/>
    </style:style>
    <style:style style:name="表格2.8" style:family="table-row">
      <style:table-row-properties style:min-row-height="0.494cm" fo:keep-together="auto"/>
    </style:style>
    <style:style style:name="表格2.9" style:family="table-row">
      <style:table-row-properties style:min-row-height="1.0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99cm" fo:margin-right="0.199cm" fo:text-align="justify" style:justify-single-word="false" fo:text-indent="2.224cm" style:auto-text-indent="false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.199cm" fo:text-align="justify" style:justify-single-word="false" fo:text-indent="-0.847cm" style:auto-text-indent="false"/>
    </style:style>
    <style:style style:name="P1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18cm" fo:margin-right="0cm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515cm" fo:margin-right="0cm" fo:text-indent="0cm" style:auto-text-indent="false"/>
    </style:style>
    <style:style style:name="P15" style:family="paragraph" style:parent-style-name="Standard">
      <style:paragraph-properties fo:margin-left="0.51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515cm" fo:margin-right="0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5">澎湖縣預鑄式建築物生活污水處理設施設置管制卡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起造人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3">監造人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承造人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建築執照字號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1"><text:span text:style-name="T6">建築物地點(地號)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"><text:span text:style-name="T6">設置時間</text:span></text:p>
          </table:table-cell>
          <table:table-cell table:style-name="表格1.B4" office:value-type="string">
            <text:p text:style-name="Standard"><text:span text:style-name="T6">(請提供設置時間)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6">申請人簽章</text:span></text:p>
            <text:p text:style-name="P3">聯絡電話</text:p>
          </table:table-cell>
          <table:table-cell table:style-name="表格1.B8" office:value-type="string">
            <text:p text:style-name="P4"/>
            <text:p text:style-name="P2"/>
            <text:p text:style-name="P2"/>
          </table:table-cell>
        </table:table-row>
        <table:table-row table:style-name="表格1.9">
          <table:table-cell table:style-name="表格1.A4" office:value-type="string">
            <text:p text:style-name="P3">使用人數及污水量</text:p>
          </table:table-cell>
          <table:table-cell table:style-name="表格1.B4" office:value-type="string">
            <text:p text:style-name="P2">（使用人數及污水處理量）</text:p>
          </table:table-cell>
        </table:table-row>
        <table:table-row table:style-name="表格1.10">
          <table:table-cell table:style-name="表格1.A4" office:value-type="string">
            <text:p text:style-name="P3">廠牌與型號</text:p>
          </table:table-cell>
          <table:table-cell table:style-name="表格1.B4" office:value-type="string">
            <text:p text:style-name="Standard"><text:span text:style-name="T6">（請標示污水處理槽廠牌與型號拍照）</text:span></text:p>
          </table:table-cell>
        </table:table-row>
        <table:table-row table:style-name="表格1.11">
          <table:table-cell table:style-name="表格1.A4" office:value-type="string">
            <text:p text:style-name="P3">製造序號</text:p>
          </table:table-cell>
          <table:table-cell table:style-name="表格1.B4" office:value-type="string">
            <text:p text:style-name="Standard"><text:span text:style-name="T6">（請標示污水處理槽製造序號拍照）</text:span></text:p>
          </table:table-cell>
        </table:table-row>
        <table:table-row table:style-name="表格1.12">
          <table:table-cell table:style-name="表格1.A4" office:value-type="string">
            <text:p text:style-name="P3">審定登記字號</text:p>
          </table:table-cell>
          <table:table-cell table:style-name="表格1.B4" office:value-type="string">
            <text:p text:style-name="Standard"><text:span text:style-name="T6">（請標示污水處理槽審定登記拍照）</text:span></text:p>
          </table:table-cell>
        </table:table-row>
        <table:table-row table:style-name="表格1.13">
          <table:table-cell table:style-name="表格1.A4" office:value-type="string">
            <text:p text:style-name="P3">安裝型態</text:p>
          </table:table-cell>
          <table:table-cell table:style-name="表格1.B4" office:value-type="string">
            <text:p text:style-name="Standard"><text:span text:style-name="T6">（污水處理槽安裝型態如地下、地上、半地下）</text:span></text:p>
          </table:table-cell>
        </table:table-row>
        <table:table-row table:style-name="表格1.14">
          <table:table-cell table:style-name="表格1.A4" office:value-type="string">
            <text:p text:style-name="P3">放流口位置</text:p>
          </table:table-cell>
          <table:table-cell table:style-name="表格1.B4" office:value-type="string">
            <text:p text:style-name="Standard"><text:span text:style-name="T6">（標示放流口位置拍照及標示地標位置）</text:span></text:p>
          </table:table-cell>
        </table:table-row>
        <table:table-row table:style-name="表格1.6">
          <table:table-cell table:style-name="表格1.A4" office:value-type="string">
            <text:p text:style-name="P3">相關機電設施</text:p>
          </table:table-cell>
          <table:table-cell table:style-name="表格1.B4" office:value-type="string">
            <text:p text:style-name="P5"><text:span text:style-name="T6">（請設鼓風機x2等設施,未採重力流者請設污水泵拍照）</text:span></text:p>
          </table:table-cell>
        </table:table-row>
        <table:table-row table:style-name="表格1.16">
          <table:table-cell table:style-name="表格1.A4" office:value-type="string">
            <text:p text:style-name="P3">出廠完工證明及保固書</text:p>
          </table:table-cell>
          <table:table-cell table:style-name="表格1.B4" office:value-type="string">
            <text:p text:style-name="P2">（請提供出廠完工證明及保固書）</text:p>
          </table:table-cell>
        </table:table-row>
        <table:table-row table:style-name="表格1.17">
          <table:table-cell table:style-name="表格1.A8" office:value-type="string">
            <text:p text:style-name="P1"><text:span text:style-name="T6">使用說明</text:span></text:p>
          </table:table-cell>
          <table:table-cell table:style-name="表格1.B8" office:value-type="string">
            <text:p text:style-name="P10"><text:span text:style-name="T6">一、申請開工時填製查核申請表一式三份送審。（一份存底、一份送環保局公害防治科、一份原申請人留存）</text:span></text:p>
            <text:p text:style-name="P10"><text:span text:style-name="T6">二、起造人（承造人）設置預鑄式建築物生活污水處理設施時應通知環保局人員會同查核。</text:span></text:p>
            <text:p text:style-name="P2">三、 環保局依查核結果另製查核表二份，核章後一份交申請人於申請使用執照時使用，一份環保局存查。</text:p>
          </table:table-cell>
        </table:table-row>
      </table:table>
      <text:p text:style-name="P2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請配合事項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12">拍照</text:p>
          </table:table-cell>
          <table:table-cell table:style-name="表格2.A2" office:value-type="string">
            <text:p text:style-name="P14"><text:span text:style-name="T2">工程告示牌</text:span><text:span text:style-name="T4"> <text:s/></text:span>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14"><text:span text:style-name="T2">污水槽</text:span><text:span text:style-name="T2"><text:line-break/></text:span><text:span text:style-name="T2">(要拍到資料-廠牌,型號,製造序號,核准字號)</text:span></text:p>
          </table:table-cell>
          <table:table-cell table:style-name="表格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3">
          <table:covered-table-cell/>
          <table:table-cell table:style-name="表格2.A2" office:value-type="string">
            <text:p text:style-name="P15">鼓風機</text:p>
            <text:p text:style-name="P15">(要有2部) 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5">
          <table:covered-table-cell/>
          <table:table-cell table:style-name="表格2.A2" office:value-type="string">
            <text:p text:style-name="P15">出水口</text:p>
            <text:p text:style-name="P14"><text:span text:style-name="T2">(請以油漆書寫於地上再照)</text:span></text:p>
          </table:table-cell>
          <table:table-cell table:style-name="表格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12">核准公文</text:p>
          </table:table-cell>
          <table:table-cell table:style-name="表格2.A2" office:value-type="string">
            <text:p text:style-name="P15">請附全份</text:p>
            <text:p text:style-name="P15">(可縮小)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12">出廠完工證明及保固書</text:p>
          </table:table-cell>
          <table:table-cell table:style-name="表格2.A2" office:value-type="string">
            <text:p text:style-name="P15">資料請填寫完整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12">使用說明書</text:p>
          </table:table-cell>
          <table:table-cell table:style-name="表格2.A2" office:value-type="string">
            <text:p text:style-name="P15">請檢附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9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eXP</meta:initial-creator>
    <meta:creation-date>2020-02-17T13:34:00</meta:creation-date>
    <dc:creator>user</dc:creator>
    <dc:date>2020-02-17T13:34:00</dc:date>
    <meta:print-date>2013-02-22T16:09:00</meta:print-date>
    <meta:editing-cycles>2</meta:editing-cycles>
    <meta:editing-duration>PT1M</meta:editing-duration>
    <meta:document-statistic meta:table-count="2" meta:image-count="0" meta:object-count="0" meta:page-count="2" meta:paragraph-count="45" meta:word-count="495" meta:character-count="501" meta:non-whitespace-character-count="496"/>
    <meta:generator>LibreOffice/5.1.2.2$Windows_x86 LibreOffice_project/d3bf12ecb743fc0d20e0be0c58ca359301eb705f</meta:generator>
  </office:meta>
</office:document-meta>
</file>