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5.186cm" style:rel-column-width="2988*"/>
    </style:style>
    <style:style style:name="表格1.B" style:family="table-column">
      <style:table-column-properties style:column-width="11.262cm" style:rel-column-width="649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22.2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4" style:family="paragraph" style:parent-style-name="Frame_20_contents">
      <style:paragraph-properties style:snap-to-layout-grid="false"/>
      <style:text-properties style:use-window-font-color="true"/>
    </style:style>
    <style:style style:name="P5" style:family="paragraph" style:parent-style-name="Frame_20_contents">
      <style:paragraph-properties fo:margin-top="0.212cm" fo:margin-bottom="0cm" loext:contextual-spacing="false" fo:line-height="0.882cm" fo:text-align="center" style:justify-single-word="false" style:snap-to-layout-grid="false"/>
      <style:text-properties style:use-window-font-color="true"/>
    </style:style>
    <style:style style:name="P6" style:family="paragraph" style:parent-style-name="Frame_20_contents">
      <style:paragraph-properties fo:margin-top="0.212cm" fo:margin-bottom="0cm" loext:contextual-spacing="false" fo:text-align="center" style:justify-single-word="false" style:snap-to-layout-grid="false"/>
      <style:text-properties style:use-window-font-color="true"/>
    </style:style>
    <style:style style:name="P7" style:family="paragraph" style:parent-style-name="Frame_20_contents">
      <style:paragraph-properties fo:margin-top="0.106cm" fo:margin-bottom="0cm" loext:contextual-spacing="false" fo:text-align="center" style:justify-single-word="false" style:snap-to-layout-grid="false"/>
      <style:text-properties style:use-window-font-color="true"/>
    </style:style>
    <style:style style:name="P8" style:family="paragraph" style:parent-style-name="Heading_20_2" style:master-page-name="Standard">
      <style:paragraph-properties fo:margin-left="0cm" fo:margin-right="0.139cm" fo:margin-top="0.012cm" fo:margin-bottom="0cm" loext:contextual-spacing="false" fo:line-height="0.734cm" fo:text-indent="0cm" style:auto-text-indent="false" style:page-number="auto"/>
      <style:text-properties fo:font-size="14pt" style:font-size-asian="14pt" style:language-asian="zh" style:country-asian="TW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-0.035cm" fo:line-height="0.706cm" fo:text-indent="0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1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" style:family="paragraph" style:parent-style-name="Standard">
      <style:paragraph-properties fo:margin-left="0cm" fo:margin-right="0cm" fo:margin-top="0.086cm" fo:margin-bottom="0cm" loext:contextual-spacing="false" fo:line-height="0.677cm" fo:text-align="center" style:justify-single-word="false" fo:text-indent="-0.845cm" style:auto-text-indent="false"/>
      <style:text-properties style:font-name="標楷體" fo:font-size="16pt" style:font-name-asian="標楷體1" style:font-size-asian="16pt" style:language-asian="zh" style:country-asian="TW" style:text-scale="95%"/>
    </style:style>
    <style:style style:name="P14" style:family="paragraph" style:parent-style-name="Text_20_body">
      <style:paragraph-properties fo:text-align="center" style:justify-single-word="false"/>
      <style:text-properties style:use-window-font-color="true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use-window-font-color="true"/>
    </style:style>
    <style:style style:name="P16" style:family="paragraph" style:parent-style-name="Text_20_body">
      <style:paragraph-properties fo:margin-left="0cm" fo:margin-right="6.251cm" fo:margin-top="0.067cm" fo:margin-bottom="0cm" loext:contextual-spacing="false" fo:text-indent="0cm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8" style:family="text">
      <style:text-properties style:font-name="標楷體" style:font-name-asian="標楷體1" style:language-asian="zh" style:country-asian="TW"/>
    </style:style>
    <style:style style:name="T9" style:family="text">
      <style:text-properties fo:font-size="12pt" style:font-name-asian="標楷體1" style:font-size-asian="12pt" style:language-asian="zh" style:country-asian="TW" style:font-size-complex="12pt" style:font-weight-complex="bold"/>
    </style:style>
    <style:style style:name="T10" style:family="text">
      <style:text-properties fo:font-size="12pt" style:font-name-asian="標楷體1" style:font-size-asian="12pt" style:font-size-complex="12pt" style:font-weight-complex="bold"/>
    </style:style>
    <style:style style:name="T11" style:family="text">
      <style:text-properties fo:font-size="12pt" style:font-size-asian="12pt" style:language-asian="zh" style:country-asian="TW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name-asian="標楷體1" style:font-size-asian="14pt" style:language-asian="zh" style:country-asian="TW"/>
    </style:style>
    <style:style style:name="T14" style:family="text">
      <style:text-properties fo:font-size="14pt" style:font-name-asian="標楷體1" style:font-size-asian="14pt" style:font-weight-complex="bold"/>
    </style:style>
    <style:style style:name="T15" style:family="text">
      <style:text-properties fo:font-size="14pt" style:text-underline-style="solid" style:text-underline-type="double" style:text-underline-width="auto" style:text-underline-color="font-color" style:font-name-asian="標楷體1" style:font-size-asian="14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style:language-asian="zh" style:country-asian="TW"/>
    </style:style>
    <style:style style:name="T18" style:family="text">
      <style:text-properties fo:font-size="11pt" style:font-size-asian="11pt" style:language-asian="zh" style:country-asian="TW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2cm" fo:min-width="4.955cm" fo:padding-top="0.127cm" fo:padding-bottom="0.127cm" fo:padding-left="0.254cm" fo:padding-right="0.254cm" fo:wrap-option="wrap" fo:margin-left="0.318cm" fo:margin-right="0.3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47cm" fo:min-width="5.525cm" fo:padding-top="0.127cm" fo:padding-bottom="0.127cm" fo:padding-left="0.254cm" fo:padding-right="0.254cm" fo:wrap-option="wrap" fo:margin-left="0.318cm" fo:margin-right="0.3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48cm" fo:min-width="3.016cm" fo:padding-top="0.101cm" fo:padding-bottom="0.101cm" fo:padding-left="0cm" fo:padding-right="0cm" fo:wrap-option="wrap" fo:margin-left="0.423cm" fo:margin-right="0.318cm" fo:margin-top="0.053cm" fo:margin-bottom="0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7cm" fo:min-width="2.055cm" fo:padding-top="0.127cm" fo:padding-bottom="0.127cm" fo:padding-left="0.254cm" fo:padding-right="0.254cm" fo:wrap-option="wrap"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18cm" fo:margin-top="0.159cm" fo:margin-bottom="0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018cm" fo:min-width="0.7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018cm" fo:min-width="1.6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335cm" fo:min-width="2.6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653cm" fo:min-width="0.7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none" svg:stroke-width="0.026cm" draw:stroke-linejoin="miter" draw:fill="none" draw:textarea-vertical-align="top" draw:auto-grow-height="false" fo:min-height="5.674cm" fo:min-width="0.81cm" fo:padding-top="0.127cm" fo:padding-bottom="0.127cm" fo:padding-left="0.254cm" fo:padding-right="0.254cm" fo:wrap-option="wrap" fo:margin-left="0.238cm" fo:margin-right="0.23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02cm" fo:min-width="2.224cm" fo:padding-top="0.127cm" fo:padding-bottom="0.127cm" fo:padding-left="0.254cm" fo:padding-right="0.254cm" fo:wrap-option="wrap" fo:margin-left="0.318cm" fo:margin-right="0.39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9"><text:span text:style-name="T2">業務單位</text:span></text:p>
            </table:table-cell>
            <table:table-cell table:style-name="表格1.A1" office:value-type="string">
              <text:p text:style-name="Standard"><text:span text:style-name="T4">文化局</text:span></text:p>
            </table:table-cell>
          </table:table-row>
          <table:table-row table:style-name="表格1.1">
            <table:table-cell table:style-name="表格1.A1" office:value-type="string">
              <text:p text:style-name="P9"><text:span text:style-name="T5">業務項目（SOP）名稱</text:span></text:p>
            </table:table-cell>
            <table:table-cell table:style-name="表格1.A1" office:value-type="string">
              <text:p text:style-name="P10"><text:span text:style-name="T5">澎湖生活博物館團體預約導覽申請流程圖</text:span></text:p>
            </table:table-cell>
          </table:table-row>
        </table:table-header-rows>
        <table:table-row table:style-name="表格1.3">
          <table:table-cell table:style-name="表格1.A1" table:number-columns-spanned="2" office:value-type="string">
            <text:p text:style-name="P11"><draw:custom-shape text:anchor-type="paragraph" draw:z-index="36" draw:name="流程圖: 程序 8" draw:style-name="gr2" draw:text-style-name="P17" svg:width="6.032cm" svg:height="1.9cm" svg:x="4.343cm" svg:y="16.06cm"><text:p text:style-name="P5"><text:span text:style-name="T9">安排導覽志工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文字方塊 1" draw:style-name="gr11" draw:text-style-name="P18" svg:width="2.139cm" svg:height="1.271cm" svg:x="10.079cm" svg:y="11.543cm"><text:p text:style-name="P2"><text:span text:style-name="T6">否</text:span></text:p><text:p text:style-name="P2"><text:span text:style-name="T7">(不合格</text:span><text:span text:style-name="T1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88" draw:style-name="gr9" draw:text-style-name="P18" svg:width="1.271cm" svg:height="1.271cm" svg:x="7.412cm" svg:y="14.122cm"><text:p text:style-name="P1"><text:span text:style-name="T16">是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101" draw:style-name="gr9" draw:text-style-name="P18" svg:width="1.271cm" svg:height="1.271cm" svg:x="7.518cm" svg:y="10.017cm"><text:p text:style-name="P1"><text:span text:style-name="T1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91" draw:style-name="gr11" draw:text-style-name="P18" svg:width="2.139cm" svg:height="1.271cm" svg:x="10.098cm" svg:y="7.636cm"><text:p text:style-name="P2"><text:span text:style-name="T6">否</text:span></text:p><text:p text:style-name="P2"><text:span text:style-name="T7">(不合格</text:span><text:span text:style-name="T1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流程圖: 程序 4" draw:style-name="gr20" draw:text-style-name="P17" svg:width="2.731cm" svg:height="1.855cm" svg:x="12.056cm" svg:y="12.06cm"><text:p text:style-name="P2"><text:span text:style-name="T8">通知申請人退件原因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3" draw:name="直線接點 85" draw:style-name="gr8" draw:text-style-name="P18" svg:x1="16.096cm" svg:y1="0.947cm" svg:x2="10.423cm" svg:y2="1.011cm"><text:p/></draw:line><draw:custom-shape text:anchor-type="paragraph" draw:z-index="10" draw:name="流程圖: 程序 83" draw:style-name="gr5" draw:text-style-name="P17" svg:width="2.562cm" svg:height="1.44cm" svg:x="12.226cm" svg:y="8.207cm"><text:p text:style-name="P15"><text:span text:style-name="T17">申</text:span><text:span text:style-name="T18">請人取回原件單</text:span></text:p><text:p text:style-name="P6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文字方塊 6" draw:style-name="gr19" draw:text-style-name="P18" svg:width="1.317cm" svg:height="5.927cm" svg:x="14.72cm" svg:y="2.641cm"><text:p text:style-name="P7"><text:span text:style-name="T14">補正後重新送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89" draw:style-name="gr10" draw:text-style-name="P18" svg:width="2.541cm" svg:height="0.953cm" svg:x="8.941cm" svg:y="6.532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直線接點 7" draw:style-name="gr22" draw:text-style-name="P18" svg:x1="14.776cm" svg:y1="8.99cm" svg:x2="16.046cm" svg:y2="8.991cm"><text:p/></draw:line><draw:line text:anchor-type="paragraph" draw:z-index="33" draw:name="直線接點 5" draw:style-name="gr21" draw:text-style-name="P18" svg:x1="14.787cm" svg:y1="13.033cm" svg:x2="16.142cm" svg:y2="13.034cm"><text:p/></draw:line><draw:line text:anchor-type="paragraph" draw:z-index="12" draw:name="直線接點 86" draw:style-name="gr7" draw:text-style-name="P18" svg:x1="16.109cm" svg:y1="13.033cm" svg:x2="16.067cm" svg:y2="0.947cm"><text:p/></draw:line><draw:custom-shape text:anchor-type="paragraph" draw:z-index="18" draw:name="文字方塊 90" draw:style-name="gr10" draw:text-style-name="P18" svg:width="2.541cm" svg:height="0.953cm" svg:x="11.053cm" svg:y="1.401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1" draw:name="直線接點 3" draw:style-name="gr6" draw:text-style-name="P18" svg:x1="10.225cm" svg:y1="12.938cm" svg:x2="12.035cm" svg:y2="12.939cm"><text:p/></draw:line><draw:line text:anchor-type="paragraph" draw:z-index="20" draw:name="直線接點 92" draw:style-name="gr12" draw:text-style-name="P18" svg:x1="0.584cm" svg:y1="2.535cm" svg:x2="12.755cm" svg:y2="2.641cm"><text:p/></draw:line><draw:line text:anchor-type="paragraph" draw:z-index="21" draw:name="直線接點 102" draw:style-name="gr13" draw:text-style-name="P18" svg:x1="0.57cm" svg:y1="10.799cm" svg:x2="16.127cm" svg:y2="10.799cm"><text:p/></draw:line><draw:line text:anchor-type="paragraph" draw:z-index="29" draw:name="直線接點 100" draw:style-name="gr17" draw:text-style-name="P18" svg:x1="1.697cm" svg:y1="19.371cm" svg:x2="1.698cm" svg:y2="15.244cm"><text:p/></draw:line><draw:custom-shape text:anchor-type="paragraph" draw:z-index="27" draw:name="文字方塊 99" draw:style-name="gr15" draw:text-style-name="P18" svg:width="1.271cm" svg:height="1.906cm" svg:x="1.083cm" svg:y="13.741cm"><text:p text:style-name="P3"><text:span text:style-name="T3">7</text:span></text:p><text:p text:style-name="P3"><text:span text:style-name="T1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8" draw:name="直線接點 98" draw:style-name="gr18" draw:text-style-name="P18" svg:x1="1.696cm" svg:y1="10.164cm" svg:x2="1.697cm" svg:y2="13.656cm"><text:p/></draw:line><draw:line text:anchor-type="paragraph" draw:z-index="26" draw:name="直線接點 97" draw:style-name="gr17" draw:text-style-name="P18" svg:x1="1.696cm" svg:y1="10.163cm" svg:x2="1.697cm" svg:y2="6.671cm"><text:p/></draw:line><draw:line text:anchor-type="paragraph" draw:z-index="25" draw:name="直線接點 96" draw:style-name="gr16" draw:text-style-name="P18" svg:x1="1.675cm" svg:y1="2.544cm" svg:x2="1.676cm" svg:y2="5.084cm"><text:p/></draw:line><draw:custom-shape text:anchor-type="paragraph" draw:z-index="24" draw:name="文字方塊 95" draw:style-name="gr15" draw:text-style-name="P18" svg:width="1.271cm" svg:height="1.906cm" svg:x="1.041cm" svg:y="5.084cm"><text:p text:style-name="P3"><text:span text:style-name="T1">3</text:span></text:p><text:p text:style-name="P3"><text:span text:style-name="T1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文字方塊 94" draw:style-name="gr14" draw:text-style-name="P18" svg:width="3.176cm" svg:height="1.588cm" svg:x="0.57cm" svg:y="0.956cm"><text:p text:style-name="P1"><text:span text:style-name="T15">作業天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2" draw:name="直線接點 93" draw:style-name="gr12" draw:text-style-name="P18" svg:x1="0.575cm" svg:y1="19.371cm" svg:x2="16.133cm" svg:y2="19.371cm"><text:p/></draw:line><draw:custom-shape text:anchor-type="paragraph" draw:z-index="14" draw:name="文字方塊 87" draw:style-name="gr9" draw:text-style-name="P18" svg:width="1.271cm" svg:height="1.271cm" svg:x="7.327cm" svg:y="17.784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直線接點 84" draw:style-name="gr6" draw:text-style-name="P18" svg:x1="10.418cm" svg:y1="8.978cm" svg:x2="12.228cm" svg:y2="8.979cm"><text:p/></draw:line><draw:custom-shape text:anchor-type="paragraph" draw:z-index="2" draw:name="流程圖: 結束點 82" draw:style-name="gr1" draw:text-style-name="P17" svg:width="6.032cm" svg:height="1.9cm" svg:x="4.322cm" svg:y="20.006cm"><text:p text:style-name="P7"><text:span text:style-name="T10">辦理預約導覽參觀行程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1" draw:name="流程圖: 程序 81" draw:style-name="gr2" draw:text-style-name="P17" svg:width="6.032cm" svg:height="1.9cm" svg:x="4.369cm" svg:y="4.073cm"><text:p text:style-name="P5"><text:span text:style-name="T10">提送參觀團體相關資料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" draw:name="直線接點 80" draw:style-name="gr4" draw:text-style-name="P18" svg:x1="7.369cm" svg:y1="2.046cm" svg:x2="7.37cm" svg:y2="4.046cm"><text:p/></draw:line><draw:line text:anchor-type="paragraph" draw:z-index="6" draw:name="直線接點 79" draw:style-name="gr4" draw:text-style-name="P18" svg:x1="7.411cm" svg:y1="6.036cm" svg:x2="7.412cm" svg:y2="8.036cm"><text:p/></draw:line><draw:custom-shape text:anchor-type="paragraph" draw:z-index="4" draw:name="流程圖: 決策 78" draw:style-name="gr3" draw:text-style-name="P17" svg:width="6.033cm" svg:height="1.897cm" svg:x="4.364cm" svg:y="8.035cm"><text:p text:style-name="P15"><text:span text:style-name="T11">機關</text:span><text:span text:style-name="T12">審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7" draw:name="直線接點 77" draw:style-name="gr4" draw:text-style-name="P18" svg:x1="7.369cm" svg:y1="9.992cm" svg:x2="7.37cm" svg:y2="11.992cm"><text:p/></draw:line><draw:custom-shape text:anchor-type="paragraph" draw:z-index="3" draw:name="流程圖: 決策 76" draw:style-name="gr3" draw:text-style-name="P17" svg:width="6.033cm" svg:height="1.897cm" svg:x="4.322cm" svg:y="12.014cm"><text:p text:style-name="P14"><text:span text:style-name="T11">通知博美組志工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line text:anchor-type="paragraph" draw:z-index="8" draw:name="直線接點 75" draw:style-name="gr4" draw:text-style-name="P18" svg:x1="7.306cm" svg:y1="13.974cm" svg:x2="7.307cm" svg:y2="15.974cm"><text:p/></draw:line><draw:line text:anchor-type="paragraph" draw:z-index="9" draw:name="直線接點 73" draw:style-name="gr4" draw:text-style-name="P18" svg:x1="7.348cm" svg:y1="17.953cm" svg:x2="7.349cm" svg:y2="19.953cm"><text:p/></draw:line><draw:custom-shape text:anchor-type="paragraph" draw:z-index="0" draw:name="流程圖: 結束點 72" draw:style-name="gr1" draw:text-style-name="P17" svg:width="6.032cm" svg:height="1.9cm" svg:x="4.364cm" svg:y="0.109cm"><text:p text:style-name="P7"><text:bookmark-start text:name="_GoBack"/><text:span text:style-name="T10">申請人</text:span><text:bookmark-end text:name="_GoBack"/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    </table:table-cell>
          <table:covered-table-cell/>
        </table:table-row>
      </table:table>
      <text:p text:style-name="P12"><text:span text:style-name="T4">澎湖縣政府申辦案件標準作業流程圖</text:span>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28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0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752cm" fo:margin-right="1.799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受理不動產經紀業申請營業許可登記流程圖</dc:title>
    <dc:subject>桃園縣政府受理不動產經紀業申請營業許可登記流程圖</dc:subject>
    <meta:initial-creator>李欣蓉</meta:initial-creator>
    <meta:keyword>不動產</meta:keyword>
    <dc:creator>user1</dc:creator>
    <meta:editing-cycles>2</meta:editing-cycles>
    <meta:print-date>2017-01-17T06:25:00</meta:print-date>
    <meta:creation-date>2017-01-17T06:25:00</meta:creation-date>
    <dc:date>2017-01-17T06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36" meta:character-count="138" meta:non-whitespace-character-count="138"/>
    <meta:user-defined meta:name="AppVersion">14.0000</meta:user-defined>
    <meta:user-defined meta:name="Created" meta:value-type="date">2012-04-2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1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