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635cm" fo:text-align="justify" style:justify-single-word="false">
        <style:tab-stops>
          <style:tab-stop style:position="4.314cm"/>
        </style:tab-stops>
      </style:paragraph-properties>
    </style:style>
    <style:style style:name="P2" style:family="paragraph" style:parent-style-name="Standard">
      <style:paragraph-properties fo:margin-top="0cm" fo:margin-bottom="0.318cm" fo:line-height="0.635cm" fo:text-align="end" style:justify-single-word="false">
        <style:tab-stops>
          <style:tab-stop style:position="4.314cm"/>
        </style:tab-stops>
      </style:paragraph-properties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margin-top="0cm" fo:margin-bottom="0.318cm" fo:line-height="0.635cm" fo:text-align="end" style:justify-single-word="false">
        <style:tab-stops>
          <style:tab-stop style:position="4.314cm"/>
        </style:tab-stops>
      </style:paragraph-properties>
      <style:text-properties fo:color="#00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988cm" fo:margin-right="0cm" fo:margin-top="0cm" fo:margin-bottom="0.318cm" fo:line-height="0.635cm" fo:text-align="justify" style:justify-single-word="false" fo:text-indent="-0.988cm" style:auto-text-indent="false">
        <style:tab-stops>
          <style:tab-stop style:position="4.314cm"/>
        </style:tab-stops>
      </style:paragraph-properties>
    </style:style>
    <style:style style:name="P5" style:family="paragraph" style:parent-style-name="Standard">
      <style:paragraph-properties fo:margin-left="0.982cm" fo:margin-right="0cm" fo:margin-top="0cm" fo:margin-bottom="0.318cm" fo:line-height="0.635cm" fo:text-align="justify" style:justify-single-word="false" fo:text-indent="0cm" style:auto-text-indent="false">
        <style:tab-stops>
          <style:tab-stop style:position="4.314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cm" fo:margin-bottom="0.318cm" fo:line-height="0.635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margin-top="0cm" fo:margin-bottom="0.318cm" fo:line-height="0.635cm" fo:text-align="justify" style:justify-single-word="false" fo:text-indent="0.988cm" style:auto-text-indent="false">
        <style:tab-stops>
          <style:tab-stop style:position="4.314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top="0cm" fo:margin-bottom="0.318cm" fo:line-height="0.635cm" fo:text-align="center" style:justify-single-word="false" style:page-number="auto">
        <style:tab-stops>
          <style:tab-stop style:position="4.314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margin-left="2.469cm" fo:margin-right="0cm" fo:margin-top="0cm" fo:margin-bottom="0.318cm" fo:line-height="0.635cm" fo:text-align="justify" style:justify-single-word="false" fo:text-indent="-2.469cm" style:auto-text-indent="false">
        <style:tab-stops>
          <style:tab-stop style:position="4.314cm"/>
          <style:tab-stop style:position="14.979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margin-top="0cm" fo:margin-bottom="0.318cm" fo:line-height="0.635cm" fo:text-align="justify" style:justify-single-word="false" fo:text-indent="-0.988cm" style:auto-text-indent="false">
        <style:tab-stops>
          <style:tab-stop style:position="4.314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82cm" fo:margin-right="0cm" fo:margin-top="0cm" fo:margin-bottom="0.318cm" fo:line-height="0.635cm" fo:text-align="justify" style:justify-single-word="false" fo:text-indent="-1.482cm" style:auto-text-indent="false">
        <style:tab-stops>
          <style:tab-stop style:position="4.314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716cm" fo:margin-right="0cm" fo:margin-top="0cm" fo:margin-bottom="0.318cm" fo:line-height="0.635cm" fo:text-align="justify" style:justify-single-word="false" fo:text-indent="-2.716cm" style:auto-text-indent="false">
        <style:tab-stops>
          <style:tab-stop style:position="4.314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cm" fo:margin-bottom="0.318cm" fo:line-height="0.635cm" fo:text-align="justify" style:justify-single-word="false" fo:text-indent="0.98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澎湖生活博物館預約導覽申請管理要點</text:p>
      <text:p text:style-name="P2">九十八年十一月四日實施</text:p>
      <text:p text:style-name="P3"/>
      <text:p text:style-name="P9">一、導覽解說範圍包括本館常設展及特定特展展示內容。 </text:p>
      <text:p text:style-name="P10">二、導覽服務分為一般團體導覽及榮譽會員專屬導覽，前項提供一般民眾、機關、學校以及團體申請導覽服務，後項提供本館榮譽會員申請專人導覽服務。</text:p>
      <text:p text:style-name="P1"><text:span text:style-name="T2">三、一般團體</text:span><text:span text:style-name="T3">10人</text:span><text:span text:style-name="T2">（含）以上始可接受預約導覽申請。</text:span></text:p>
      <text:p text:style-name="P4"><text:span text:style-name="T2">四、為維持參觀品質，導覽每次以</text:span><text:span text:style-name="T3">60人</text:span><text:span text:style-name="T2">為限，超過60人，請申請單位自行安排分組。</text:span></text:p>
      <text:p text:style-name="P10">五、團體參觀需導覽者請事先預約，預約方式為電話預約、來函申請</text:p>
      <text:p text:style-name="P5">、傳真預約及網路預約。</text:p>
      <text:p text:style-name="P10">六、預約導覽團體應於一週前向本館提出申請，並以電話確認。同時段有兩個單位以上預約時，以先預約者優先。</text:p>
      <text:p text:style-name="P10">七、申請單位若無法依約前來，請至少於一日前通知本館，逾期未通知者，日後恕不接受預約。</text:p>
      <text:p text:style-name="P10">八、申請導覽團體應附申請資料，內容包括單位名稱、參觀人數、參觀者背景與年齡、參觀日期、停留時間、參觀目的、地址、聯絡人的姓名與聯絡電話。</text:p>
      <text:p text:style-name="P11">九、本館因故必須暫停預約活動，由館方人員通知預約團體改期。</text:p>
      <text:p text:style-name="P12">十、本館地址為澎湖縣馬公市新生路327號；</text:p>
      <text:p text:style-name="P7">電子郵件：○○○</text:p>
      <text:p text:style-name="P6"><text:span text:style-name="T2">網站：</text:span><text:a xlink:type="simple" xlink:href="http://www.phlm.nat.gov.tw/" text:style-name="Internet_20_link" text:visited-style-name="Visited_20_Internet_20_Link"><text:span text:style-name="Internet_20_link"><text:span text:style-name="T1">http://www.phlm.nat.gov.tw</text:span></text:span></text:a></text:p>
      <text:p text:style-name="P13">電話：06-9210405；</text:p>
      <text:p text:style-name="P13">傳真：06-9210438。</text:p>
      <text:p text:style-name="P14">十一、本要點如有未盡事宜得隨時修正或補充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GB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澎湖生活博物館預約導覽申請管理要點（草案）」九十八年○○月○○日訂定</dc:title>
    <meta:initial-creator>Use</meta:initial-creator>
    <meta:creation-date>2015-06-24T15:59:00</meta:creation-date>
    <dc:creator>user</dc:creator>
    <dc:date>2015-06-24T15:59:00</dc:date>
    <meta:print-date>2010-04-07T08:19:00</meta:print-date>
    <meta:editing-cycles>2</meta:editing-cycles>
    <meta:editing-duration>PT52113H31M44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475" meta:character-count="524"/>
  </office:meta>
</office:document-meta>
</file>