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1cm" fo:margin-left="-0.199cm" table:align="left" style:writing-mode="lr-tb"/>
    </style:style>
    <style:style style:name="表格1.A" style:family="table-column">
      <style:table-column-properties style:column-width="6.327cm"/>
    </style:style>
    <style:style style:name="表格1.B" style:family="table-column">
      <style:table-column-properties style:column-width="12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3.65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cm" fo:margin-right="0cm" fo:line-height="0.706cm" fo:text-indent="0cm" style:auto-text-indent="false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62cm" fo:min-width="4.5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2.013cm" fo:min-width="2.6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22cm" fo:min-width="3.2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18cm" fo:min-width="5.4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4.0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84cm" fo:min-width="2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澎湖縣政府申辦案件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業務單位</text:p>
          </table:table-cell>
          <table:table-cell table:style-name="表格1.B1" office:value-type="string">
            <text:p text:style-name="P1">稅務局</text:p>
          </table:table-cell>
        </table:table-row>
        <table:table-row table:style-name="表格1.1">
          <table:table-cell table:style-name="表格1.A1" office:value-type="string">
            <text:p text:style-name="P2">業務項目（SOP）名稱</text:p>
          </table:table-cell>
          <table:table-cell table:style-name="表格1.B1" office:value-type="string">
            <text:p text:style-name="P1">查詢房屋稅稅籍編號</text:p>
          </table:table-cell>
        </table:table-row>
        <text:soft-page-break/>
        <table:table-row table:style-name="表格1.3">
          <table:table-cell table:style-name="表格1.B1" table:number-columns-spanned="2" office:value-type="string">
            <text:p text:style-name="P3"><draw:frame draw:style-name="fr1" draw:name="框架1" text:anchor-type="char" svg:x="13.526cm" svg:y="14.919cm" svg:width="3.378cm" draw:z-index="17"><draw:text-box fo:min-height="0cm"><text:p text:style-name="P12">函復否准</text:p></draw:text-box></draw:frame><draw:frame draw:style-name="fr1" draw:name="框架2" text:anchor-type="char" svg:x="5.985cm" svg:y="15.224cm" svg:width="3.143cm" svg:height="1.224cm" draw:z-index="7"><draw:text-box><text:p text:style-name="P13">函 <text:s text:c="3"/>復</text:p></draw:text-box></draw:frame><draw:frame draw:style-name="fr1" draw:name="框架3" text:anchor-type="char" svg:x="0.217cm" svg:y="18.717cm" svg:width="17.515cm" draw:z-index="36"><draw:text-box fo:min-height="0cm"><text:p text:style-name="P5">備註：</text:p><text:p text:style-name="P10"><text:span text:style-name="T2">1.請詳實填列線上申請各項欄位資料，以維權益。</text:span></text:p><text:p text:style-name="P10"><text:span text:style-name="T2">2.服務電話：澎湖縣政府稅務局房屋稅科06-9279151分機229、250、251。</text:span></text:p></draw:text-box></draw:frame><draw:frame draw:style-name="fr1" draw:name="框架4" text:anchor-type="char" svg:x="5.773cm" svg:y="5.329cm" svg:width="3.466cm" svg:height="1.635cm" draw:z-index="10"><draw:text-box><text:p text:style-name="P14"><text:span text:style-name="T2">審核應備證</text:span></text:p><text:p text:style-name="P15">件是否齊全</text:p></draw:text-box></draw:frame><draw:frame draw:style-name="fr1" draw:name="框架5" text:anchor-type="char" svg:x="1.222cm" svg:y="7.07cm" svg:width="1.836cm" draw:z-index="6"><draw:text-box fo:min-height="0cm"><text:p text:style-name="P6">3</text:p><text:p text:style-name="P6">天</text:p></draw:text-box></draw:frame><draw:frame draw:style-name="fr1" draw:name="框架6" text:anchor-type="char" svg:x="17.221cm" svg:y="7.493cm" svg:width="1.138cm" svg:height="1.191cm" draw:z-index="28"><draw:text-box><text:p text:style-name="P4">是</text:p></draw:text-box></draw:frame><draw:frame draw:style-name="fr1" draw:name="框架7" text:anchor-type="char" svg:x="15.392cm" svg:y="12.229cm" svg:width="1.058cm" svg:height="1.207cm" draw:z-index="32"><draw:text-box><text:p text:style-name="P4">否</text:p></draw:text-box></draw:frame><draw:frame draw:style-name="fr1" draw:name="框架8" text:anchor-type="char" svg:x="14.201cm" svg:y="9.689cm" svg:width="2.249cm" svg:height="1.159cm" draw:z-index="16"><draw:text-box><text:p text:style-name="P14"><text:span text:style-name="T2"><text:s text:c="2"/>補正</text:span></text:p></draw:text-box></draw:frame><draw:frame draw:style-name="fr1" draw:name="框架9" text:anchor-type="char" svg:x="13.01cm" svg:y="5.535cm" svg:width="4.551cm" svg:height="1.159cm" draw:z-index="14"><draw:text-box><text:p text:style-name="P14"><text:span text:style-name="T2"><text:s text:c="4"/>通知補正</text:span></text:p></draw:text-box></draw:frame><draw:frame draw:style-name="fr1" draw:name="框架10" text:anchor-type="char" svg:x="11.515cm" svg:y="4.874cm" svg:width="1.058cm" svg:height="1.207cm" draw:z-index="18"><draw:text-box><text:p text:style-name="P4">否</text:p></draw:text-box></draw:frame><draw:frame draw:style-name="fr1" draw:name="框架11" text:anchor-type="char" svg:x="5.006cm" svg:y="11.658cm" svg:width="4.524cm" svg:height="1.233cm" draw:z-index="35"><draw:text-box><text:p text:style-name="P12">核定/列印證明</text:p></draw:text-box></draw:frame><draw:frame draw:style-name="fr1" draw:name="框架12" text:anchor-type="char" svg:x="4.886cm" svg:y="9.054cm" svg:width="5.133cm" svg:height="1.159cm" draw:z-index="12"><draw:text-box><text:p text:style-name="P14"><text:span text:style-name="T2"><text:s text:c="5"/>線上查調</text:span></text:p></draw:text-box></draw:frame><draw:frame draw:style-name="fr1" draw:name="框架13" text:anchor-type="char" svg:x="7.811cm" svg:y="7.731cm" svg:width="1.138cm" svg:height="1.191cm" draw:z-index="25"><draw:text-box><text:p text:style-name="P4">是</text:p></draw:text-box></draw:frame><draw:frame draw:style-name="fr1" draw:name="框架14" text:anchor-type="char" svg:x="1cm" svg:y="1.91cm" svg:width="2.672cm" draw:z-index="5"><draw:text-box fo:min-height="0cm"><text:p text:style-name="P8">作業天數</text:p></draw:text-box></draw:frame><draw:frame draw:style-name="fr1" draw:name="框架15" text:anchor-type="char" svg:x="10.421cm" svg:y="0.878cm" svg:width="2.769cm" draw:z-index="8"><draw:text-box fo:min-height="0cm"><text:p text:style-name="P4">（備註）</text:p></draw:text-box></draw:frame><draw:frame draw:style-name="fr1" draw:name="框架16" text:anchor-type="char" svg:x="6.073cm" svg:y="0.986cm" svg:width="2.69cm" svg:height="1.305cm" draw:z-index="33"><draw:text-box><text:p text:style-name="P4">受理申請</text:p></draw:text-box></draw:frame><draw:custom-shape text:anchor-type="char" draw:z-index="0" draw:style-name="gr1" draw:text-style-name="P16" svg:width="6.033cm" svg:height="2.58cm" svg:x="12.326cm" svg:y="14.48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" draw:style-name="gr1" draw:text-style-name="P16" svg:width="6.033cm" svg:height="2.58cm" svg:x="4.556cm" svg:y="14.57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2" draw:style-name="gr8" draw:text-style-name="P18" draw:type="line" svg:x1="2.177cm" svg:y1="7.098cm" svg:x2="2.181cm" svg:y2="3.842cm" svg:d="M2177 7098l4-3256" svg:viewBox="0 0 5 3258"><text:p/></draw:connector><draw:connector text:anchor-type="char" draw:z-index="21" draw:style-name="gr8" draw:text-style-name="P18" draw:type="line" svg:x1="2.177cm" svg:y1="9.954cm" svg:x2="2.181cm" svg:y2="13.898cm" svg:d="M2177 9954l4 3944" svg:viewBox="0 0 5 3946"><text:p/></draw:connector><draw:custom-shape text:anchor-type="char" draw:z-index="15" draw:style-name="gr7" draw:text-style-name="P16" svg:width="6.229cm" svg:height="2.885cm" svg:x="12.247cm" svg:y="8.86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0" draw:style-name="gr9" draw:text-style-name="P18" draw:type="line" svg:x1="18.475cm" svg:y1="10.299cm" svg:x2="18.478cm" svg:y2="3.313cm" svg:d="M18475 10299l3-6986" svg:viewBox="0 0 5 6989"><text:p/></draw:connector><draw:connector text:anchor-type="char" draw:z-index="29" draw:style-name="gr8" draw:text-style-name="P18" draw:type="line" svg:x1="15.325cm" svg:y1="11.753cm" svg:x2="15.329cm" svg:y2="14.453cm" svg:d="M15325 11753l4 2700" svg:viewBox="0 0 5 2702"><text:p/></draw:connector><draw:connector text:anchor-type="char" draw:z-index="27" draw:style-name="gr8" draw:text-style-name="P18" draw:type="line" svg:x1="15.404cm" svg:y1="7.011cm" svg:x2="15.407cm" svg:y2="8.865cm" svg:d="M15404 7011l3 1854" svg:viewBox="0 0 5 1856"><text:p/></draw:connector><draw:custom-shape text:anchor-type="char" draw:z-index="13" draw:style-name="gr6" draw:text-style-name="P16" svg:width="4.975cm" svg:height="1.853cm" svg:x="12.917cm" svg:y="5.112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9" draw:style-name="gr8" draw:text-style-name="P18" draw:type="line" svg:x1="11.409cm" svg:y1="6.186cm" svg:x2="12.956cm" svg:y2="6.189cm" svg:d="M11409 6186l1547 3" svg:viewBox="0 0 1549 5"><text:p/></draw:connector><draw:line text:anchor-type="char" draw:z-index="4" draw:name="直線接點 6" draw:style-name="gr3" draw:text-style-name="P18" svg:x1="0.64cm" svg:y1="13.869cm" svg:x2="17.997cm" svg:y2="13.843cm"><text:p/></draw:line><draw:connector text:anchor-type="char" draw:z-index="26" draw:style-name="gr8" draw:text-style-name="P18" draw:type="line" svg:x1="7.361cm" svg:y1="13.076cm" svg:x2="7.364cm" svg:y2="14.54cm" svg:d="M7361 13076l3 1464" svg:viewBox="0 0 5 1466"><text:p/></draw:connector><draw:custom-shape text:anchor-type="char" draw:z-index="34" draw:style-name="gr5" draw:text-style-name="P16" svg:width="6.298cm" svg:height="1.477cm" svg:x="4.292cm" svg:y="11.568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4" draw:style-name="gr8" draw:text-style-name="P18" draw:type="line" svg:x1="7.308cm" svg:y1="10.478cm" svg:x2="7.338cm" svg:y2="11.569cm" svg:d="M7308 10478l30 1091" svg:viewBox="0 0 32 1094"><text:p/></draw:connector><draw:custom-shape text:anchor-type="char" draw:z-index="11" draw:style-name="gr5" draw:text-style-name="P16" svg:width="6.298cm" svg:height="1.477cm" svg:x="4.318cm" svg:y="9.001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8" draw:text-style-name="P18" draw:type="line" svg:x1="7.281cm" svg:y1="7.863cm" svg:x2="7.309cm" svg:y2="9.003cm" svg:d="M7281 7863l28 1140" svg:viewBox="0 0 30 1141"><text:p/></draw:connector><draw:custom-shape text:anchor-type="char" draw:z-index="9" draw:style-name="gr4" draw:text-style-name="P16" svg:width="8.24cm" svg:height="3.361cm" svg:x="3.17cm" svg:y="4.50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" draw:name="直線接點 3" draw:style-name="gr3" draw:text-style-name="P18" svg:x1="0.591cm" svg:y1="3.815cm" svg:x2="17.948cm" svg:y2="3.789cm"><text:p/></draw:line><draw:connector text:anchor-type="char" draw:z-index="31" draw:style-name="gr8" draw:text-style-name="P18" draw:type="line" svg:x1="18.475cm" svg:y1="3.313cm" svg:x2="7.281cm" svg:y2="3.367cm" svg:d="M18475 3313l-11194 54" svg:viewBox="0 0 11195 56"><text:p/></draw:connector><draw:connector text:anchor-type="char" draw:z-index="20" draw:style-name="gr8" draw:text-style-name="P18" draw:type="line" svg:x1="7.255cm" svg:y1="2.942cm" svg:x2="7.258cm" svg:y2="4.505cm" svg:d="M7255 2942l3 1563" svg:viewBox="0 0 5 1565"><text:p/></draw:connector><draw:custom-shape text:anchor-type="char" draw:z-index="2" draw:name="流程圖: 準備作業 1" draw:style-name="gr2" draw:text-style-name="P18" svg:width="5.266cm" svg:height="2.266cm" svg:x="4.754cm" svg:y="0.614cm"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雯</meta:initial-creator>
    <meta:creation-date>2017-01-19T15:03:00</meta:creation-date>
    <dc:creator>許舒雯</dc:creator>
    <dc:date>2017-01-23T16:23:00</dc:date>
    <meta:print-date>2017-01-23T14:04:00</meta:print-date>
    <meta:editing-cycles>12</meta:editing-cycles>
    <meta:editing-duration>PT9M</meta:editing-duration>
    <meta:document-statistic meta:table-count="1" meta:image-count="0" meta:object-count="0" meta:page-count="2" meta:paragraph-count="25" meta:word-count="144" meta:character-count="178" meta:non-whitespace-character-count="163"/>
    <meta:generator>LibreOffice/5.1.2.2$Windows_x86 LibreOffice_project/d3bf12ecb743fc0d20e0be0c58ca359301eb705f</meta:generator>
  </office:meta>
</office:document-meta>
</file>