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1cm" fo:margin-left="-0.199cm" table:align="left" style:writing-mode="lr-tb"/>
    </style:style>
    <style:style style:name="表格1.A" style:family="table-column">
      <style:table-column-properties style:column-width="6.327cm"/>
    </style:style>
    <style:style style:name="表格1.B" style:family="table-column">
      <style:table-column-properties style:column-width="12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2.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清單段落">
      <style:paragraph-properties fo:margin-left="0cm" fo:margin-right="0cm" fo:text-indent="0cm" style:auto-text-indent="false"/>
    </style:style>
    <style:style style:name="P14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</style:style>
    <style:style style:name="P16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5.3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2.05cm" fo:min-width="2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3.2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96cm" fo:min-width="5.2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澎湖縣政府申辦案件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業務單位</text:p>
          </table:table-cell>
          <table:table-cell table:style-name="表格1.B1" office:value-type="string">
            <text:p text:style-name="P2">稅務局</text:p>
          </table:table-cell>
        </table:table-row>
        <table:table-row table:style-name="表格1.1">
          <table:table-cell table:style-name="表格1.A1" office:value-type="string">
            <text:p text:style-name="P3">業務項目（SOP）名稱</text:p>
          </table:table-cell>
          <table:table-cell table:style-name="表格1.B1" office:value-type="string">
            <text:p text:style-name="Standard"><text:span text:style-name="T1">申請房屋稅退稅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4"><draw:frame draw:style-name="fr1" draw:name="框架1" text:anchor-type="char" svg:x="12.599cm" svg:y="6.329cm" svg:width="1.058cm" svg:height="0.968cm" draw:z-index="12"><draw:text-box><text:p text:style-name="P6">否</text:p></draw:text-box></draw:frame><draw:frame draw:style-name="fr1" draw:name="框架2" text:anchor-type="char" svg:x="7.308cm" svg:y="9.266cm" svg:width="1.058cm" svg:height="0.968cm" draw:z-index="33"><draw:text-box><text:p text:style-name="P6">是</text:p></draw:text-box></draw:frame><draw:frame draw:style-name="fr1" draw:name="框架5" text:anchor-type="char" svg:x="1.249cm" svg:y="8.811cm" svg:width="1.836cm" draw:z-index="6"><draw:text-box fo:min-height="0cm"><text:p text:style-name="P1"><text:span text:style-name="T3">15</text:span></text:p><text:p text:style-name="P8">天</text:p></draw:text-box></draw:frame><draw:frame draw:style-name="fr1" draw:name="框架6" text:anchor-type="char" svg:x="5.509cm" svg:y="13.771cm" svg:width="4.096cm" svg:height="1.296cm" draw:z-index="28"><draw:text-box><text:p text:style-name="P14"><text:s text:c="2"/>核 <text:s text:c="3"/>定</text:p></draw:text-box></draw:frame><draw:frame draw:style-name="fr1" draw:name="框架7" text:anchor-type="char" svg:x="13.185cm" svg:y="13.771cm" svg:width="4.096cm" svg:height="1.296cm" draw:z-index="27"><draw:text-box><text:p text:style-name="P14"><text:s text:c="2"/>核 <text:s text:c="3"/>定</text:p></draw:text-box></draw:frame><draw:frame draw:style-name="fr1" draw:name="框架8" text:anchor-type="char" svg:x="13.049cm" svg:y="13.626cm" svg:width="4.096cm" svg:height="1.471cm" draw:z-index="18"><draw:text-box><text:p text:style-name="P16"><text:s text:c="2"/>核 定</text:p></draw:text-box></draw:frame><draw:frame draw:style-name="fr1" draw:name="框架9" text:anchor-type="char" svg:x="13.208cm" svg:y="17.701cm" svg:width="3.378cm" draw:z-index="11"><draw:text-box fo:min-height="0cm"><text:p text:style-name="P16">函復否准</text:p></draw:text-box></draw:frame><draw:frame draw:style-name="fr1" draw:name="框架10" text:anchor-type="char" svg:x="5.218cm" svg:y="10.827cm" svg:width="4.096cm" svg:height="1.296cm" draw:z-index="3"><draw:text-box><text:p text:style-name="P13"><text:span text:style-name="T3"><text:s text:c="3"/>處理作業</text:span></text:p></draw:text-box></draw:frame><draw:frame draw:style-name="fr1" draw:name="框架11" text:anchor-type="char" svg:x="4.694cm" svg:y="17.674cm" svg:width="5.521cm" svg:height="1.73cm" draw:z-index="7"><draw:text-box><text:p text:style-name="P13"><text:span text:style-name="T3">函送支票或通知撥付款</text:span></text:p></draw:text-box></draw:frame><draw:frame draw:style-name="fr1" draw:name="框架12" text:anchor-type="char" svg:x="5.914cm" svg:y="1.404cm" svg:width="2.69cm" svg:height="1.305cm" draw:z-index="15"><draw:text-box><text:p text:style-name="P5">受理申請</text:p></draw:text-box></draw:frame><draw:frame draw:style-name="fr1" draw:name="框架13" text:anchor-type="char" svg:x="9.874cm" svg:y="1.461cm" svg:width="2.769cm" draw:z-index="8"><draw:text-box fo:min-height="0cm"><text:p text:style-name="P5">（備註）</text:p></draw:text-box></draw:frame><draw:frame draw:style-name="fr1" draw:name="框架14" text:anchor-type="char" svg:x="0.319cm" svg:y="20.421cm" svg:width="18.082cm" svg:height="2.604cm" draw:z-index="21"><draw:text-box><text:p text:style-name="P6">備註：</text:p><text:p text:style-name="P6">1.請詳實填列線上申請各項欄位資料，以維權益。</text:p><text:p text:style-name="P10"><text:span text:style-name="T3">2.服務電話：澎湖縣政府稅務局房屋稅科06-9279151分機229、250、251。</text:span></text:p></draw:text-box></draw:frame><draw:frame draw:style-name="fr1" draw:name="框架15" text:anchor-type="char" svg:x="5.482cm" svg:y="6.567cm" svg:width="3.863cm" svg:height="1.715cm" draw:z-index="10"><draw:text-box><text:p text:style-name="P15"><text:span text:style-name="T3">審核申辦事項</text:span></text:p><text:p text:style-name="P15"><text:span text:style-name="T3">是否符合規定</text:span></text:p></draw:text-box></draw:frame><draw:frame draw:style-name="fr1" draw:name="框架16" text:anchor-type="char" svg:x="0.947cm" svg:y="2.704cm" svg:width="2.672cm" draw:z-index="5"><draw:text-box fo:min-height="0cm"><text:p text:style-name="P9">作業天數</text:p></draw:text-box></draw:frame><draw:frame draw:style-name="fr2" draw:name="框架3" text:anchor-type="char" svg:x="12.07cm" svg:y="18.023cm" svg:width="5.927cm" svg:height="1.201cm" draw:z-index="32"><draw:text-box><text:p text:style-name="P11"><text:span text:style-name="T3">函復否准</text:span></text:p></draw:text-box></draw:frame><draw:frame draw:style-name="fr2" draw:name="框架4" text:anchor-type="char" svg:x="4.001cm" svg:y="18.023cm" svg:width="6.214cm" svg:height="1.201cm" draw:z-index="31"><draw:text-box><text:p text:style-name="P7">函送支票或通知撥付款</text:p></draw:text-box></draw:frame><draw:custom-shape text:anchor-type="char" draw:z-index="29" draw:style-name="gr7" draw:text-style-name="P17" svg:width="6.827cm" svg:height="2.486cm" svg:x="3.683cm" svg:y="17.3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0" draw:style-name="gr7" draw:text-style-name="P17" svg:width="6.827cm" svg:height="2.486cm" svg:x="11.575cm" svg:y="17.3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4" draw:style-name="gr5" draw:text-style-name="P19" draw:type="line" svg:x1="2.17cm" svg:y1="8.685cm" svg:x2="2.177cm" svg:y2="4.53cm" svg:d="M2170 8685l7-4155" svg:viewBox="0 0 9 4157"><text:p/></draw:connector><draw:connector text:anchor-type="char" draw:z-index="13" draw:style-name="gr5" draw:text-style-name="P19" draw:type="line" svg:x1="2.157cm" svg:y1="11.912cm" svg:x2="2.171cm" svg:y2="16.305cm" svg:d="M2157 11912l14 4393" svg:viewBox="0 0 16 4396"><text:p/></draw:connector><draw:connector text:anchor-type="char" draw:z-index="20" draw:style-name="gr5" draw:text-style-name="P19" draw:type="line" svg:x1="15.087cm" svg:y1="7.387cm" svg:x2="15.117cm" svg:y2="13.628cm" svg:d="M15087 7387l30 6241" svg:viewBox="0 0 32 6242"><text:p/></draw:connector><draw:custom-shape text:anchor-type="char" draw:z-index="24" draw:style-name="gr1" draw:text-style-name="P17" svg:width="6.218cm" svg:height="1.588cm" svg:x="11.779cm" svg:y="13.679cm"><text:p/><draw:enhanced-geometry svg:viewBox="0 0 21600 21600" draw:type="rectangle" draw:enhanced-path="M 0 0 L 21600 0 21600 21600 0 21600 0 0 Z N"/></draw:custom-shape><draw:connector text:anchor-type="char" draw:z-index="22" draw:style-name="gr5" draw:text-style-name="P19" draw:type="line" svg:x1="15.06cm" svg:y1="15.266cm" svg:x2="15.063cm" svg:y2="17.392cm" svg:d="M15060 15266l3 2126" svg:viewBox="0 0 5 2127"><text:p/></draw:connector><draw:connector text:anchor-type="char" draw:z-index="26" draw:style-name="gr5" draw:text-style-name="P19" draw:type="line" svg:x1="7.176cm" svg:y1="15.266cm" svg:x2="7.18cm" svg:y2="17.318cm" svg:d="M7176 15266l4 2052" svg:viewBox="0 0 5 2053"><text:p/></draw:connector><draw:line text:anchor-type="char" draw:z-index="4" draw:name="直線接點 6" draw:style-name="gr3" draw:text-style-name="P19" svg:x1="0.732cm" svg:y1="16.277cm" svg:x2="18.089cm" svg:y2="16.251cm"><text:p/></draw:line><draw:custom-shape text:anchor-type="char" draw:z-index="23" draw:style-name="gr1" draw:text-style-name="P17" svg:width="6.218cm" svg:height="1.588cm" svg:x="4.292cm" svg:y="13.679cm"><text:p/><draw:enhanced-geometry svg:viewBox="0 0 21600 21600" draw:type="rectangle" draw:enhanced-path="M 0 0 L 21600 0 21600 21600 0 21600 0 0 Z N"/></draw:custom-shape><draw:connector text:anchor-type="char" draw:z-index="25" draw:style-name="gr5" draw:text-style-name="P19" draw:type="line" svg:x1="7.202cm" svg:y1="12.256cm" svg:x2="7.205cm" svg:y2="13.628cm" svg:d="M7202 12256l3 1372" svg:viewBox="0 0 5 1374"><text:p/></draw:connector><draw:custom-shape text:anchor-type="char" draw:z-index="0" draw:style-name="gr1" draw:text-style-name="P17" svg:width="6.218cm" svg:height="1.588cm" svg:x="4.344cm" svg:y="10.668cm"><text:p/><draw:enhanced-geometry svg:viewBox="0 0 21600 21600" draw:type="rectangle" draw:enhanced-path="M 0 0 L 21600 0 21600 21600 0 21600 0 0 Z N"/></draw:custom-shape><draw:custom-shape text:anchor-type="char" draw:z-index="1" draw:name="流程圖: 準備作業 1" draw:style-name="gr2" draw:text-style-name="P19" svg:width="5.172cm" svg:height="2.303cm" svg:x="4.583cm" svg:y="1.09cm"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text:anchor-type="char" draw:z-index="19" draw:style-name="gr6" draw:text-style-name="P19" draw:type="line" svg:x1="11.398cm" svg:y1="7.387cm" svg:x2="15.088cm" svg:y2="7.391cm" svg:d="M11398 7387l3690 4" svg:viewBox="0 0 3692 5"><text:p/></draw:connector><draw:connector text:anchor-type="char" draw:z-index="17" draw:style-name="gr5" draw:text-style-name="P19" draw:type="line" svg:x1="7.202cm" svg:y1="9.239cm" svg:x2="7.205cm" svg:y2="10.612cm" svg:d="M7202 9239l3 1373" svg:viewBox="0 0 5 1374"><text:p/></draw:connector><draw:custom-shape text:anchor-type="char" draw:z-index="9" draw:style-name="gr4" draw:text-style-name="P17" svg:width="8.362cm" svg:height="3.705cm" svg:x="3.037cm" svg:y="5.5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6" draw:style-name="gr5" draw:text-style-name="P19" draw:type="line" svg:x1="7.256cm" svg:y1="3.366cm" svg:x2="7.228cm" svg:y2="5.484cm" svg:d="M7256 3366l-28 2118" svg:viewBox="0 0 30 2120"><text:p/></draw:connector><draw:line text:anchor-type="char" draw:z-index="2" draw:name="直線接點 3" draw:style-name="gr3" draw:text-style-name="P19" svg:x1="0.6cm" svg:y1="4.503cm" svg:x2="17.957cm" svg:y2="4.477cm"><text:p/></draw:line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雯</meta:initial-creator>
    <meta:creation-date>2017-01-23T13:53:00</meta:creation-date>
    <dc:creator>許舒雯</dc:creator>
    <dc:date>2017-01-24T09:33:00</dc:date>
    <meta:print-date>2017-01-24T09:33:00</meta:print-date>
    <meta:editing-cycles>10</meta:editing-cycles>
    <meta:editing-duration>PT11M</meta:editing-duration>
    <meta:document-statistic meta:table-count="1" meta:image-count="0" meta:object-count="0" meta:page-count="1" meta:paragraph-count="25" meta:word-count="157" meta:character-count="195" meta:non-whitespace-character-count="177"/>
    <meta:generator>LibreOffice/5.1.2.2$Windows_x86 LibreOffice_project/d3bf12ecb743fc0d20e0be0c58ca359301eb705f</meta:generator>
  </office:meta>
</office:document-meta>
</file>