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1cm" fo:margin-left="-0.199cm" table:align="left" style:writing-mode="lr-tb"/>
    </style:style>
    <style:style style:name="表格1.A" style:family="table-column">
      <style:table-column-properties style:column-width="6.327cm"/>
    </style:style>
    <style:style style:name="表格1.B" style:family="table-column">
      <style:table-column-properties style:column-width="12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3.65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left="0cm" fo:margin-right="0.051cm" fo:line-height="0.529cm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51cm" fo:line-height="0.529cm" fo:hyphenation-ladder-count="no-limit" fo:text-indent="0cm" style:auto-text-indent="false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2cm" fo:min-width="4.7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1.626cm" fo:min-width="2.1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3.2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cm" fo:min-width="5.4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4.0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cm" fo:min-width="2.2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澎湖縣政府申辦案件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業務單位</text:p>
          </table:table-cell>
          <table:table-cell table:style-name="表格1.B1" office:value-type="string">
            <text:p text:style-name="P1">稅務局</text:p>
          </table:table-cell>
        </table:table-row>
        <table:table-row table:style-name="表格1.1">
          <table:table-cell table:style-name="表格1.A1" office:value-type="string">
            <text:p text:style-name="P2">業務項目（SOP）名稱</text:p>
          </table:table-cell>
          <table:table-cell table:style-name="表格1.B1" office:value-type="string">
            <text:p text:style-name="Standard"><text:span text:style-name="T1">申請使用牌照稅身心障礙者免稅</text:span></text:p>
          </table:table-cell>
        </table:table-row>
        <text:soft-page-break/>
        <table:table-row table:style-name="表格1.3">
          <table:table-cell table:style-name="表格1.B1" table:number-columns-spanned="2" office:value-type="string">
            <text:p text:style-name="P3"><draw:frame draw:style-name="fr1" draw:name="框架1" text:anchor-type="char" svg:x="0.053cm" svg:y="17.05cm" svg:width="18.533cm" svg:height="6.225cm" draw:z-index="33"><draw:text-box><text:p text:style-name="P4">備註：</text:p><text:p text:style-name="P8"><text:span text:style-name="T3">1.請詳實填列線上申請各項欄位資料，以維權益。</text:span></text:p><text:p text:style-name="P8"><text:span text:style-name="T3">2.應檢附附件（得以電子檔上傳，已上傳電子檔者，免寄送紙本）：</text:span></text:p><text:p text:style-name="P8"><text:span text:style-name="T3"><text:s text:c="2"/>(1)身心障礙者領有駕駛執照（車主須為身心障礙者本人）：身心障礙手冊或證明。</text:span></text:p><text:p text:style-name="P11"><text:span text:style-name="T3"><text:s text:c="2"/>(2)身心障礙者未領有駕駛執照（車主須為身心障礙者本人、配偶或同戶籍二親等以內親屬）：</text:span></text:p><text:p text:style-name="P12"><text:s text:c="5"/>身心障礙手冊或證明</text:p><text:p text:style-name="P11"><text:span text:style-name="T3">3.注意事項：</text:span></text:p><text:p text:style-name="P12"><text:s text:c="2"/>(1)每一身心障礙者以1輛為限。</text:p><text:p text:style-name="P12"><text:s text:c="2"/>(2)身心障礙手冊或證明逾期不予受理。</text:p><text:p text:style-name="P11"><text:span text:style-name="T3"><text:s text:c="2"/>(3)車輛汽缸排氣量超過2</text:span><text:span text:style-name="T3">,400cc</text:span><text:span text:style-name="T3">者，免徵金額以2,400cc車輛稅額為限，超過部分，不予免徵。</text:span></text:p><text:p text:style-name="P11"><text:span text:style-name="T3">4</text:span><text:span text:style-name="T3">.服務電話：澎湖縣政府稅務局房屋稅科06-9279151分機255、256。</text:span></text:p></draw:text-box></draw:frame><draw:frame draw:style-name="fr1" draw:name="框架2" text:anchor-type="char" svg:x="0.183cm" svg:y="8.123cm" svg:width="3.939cm" draw:z-index="6"><draw:text-box fo:min-height="0cm"><text:p text:style-name="P10"><text:span text:style-name="T5">臨櫃：隨到隨辦</text:span></text:p><text:p text:style-name="P9"><text:span text:style-name="T5">書面：</text:span><text:span text:style-name="T5">6</text:span><text:span text:style-name="T5">天</text:span></text:p></draw:text-box></draw:frame><draw:frame draw:style-name="fr1" draw:name="框架3" text:anchor-type="char" svg:x="13.552cm" svg:y="14.981cm" svg:width="3.378cm" draw:z-index="17"><draw:text-box fo:min-height="0cm"><text:p text:style-name="P14">函復否准</text:p></draw:text-box></draw:frame><draw:frame draw:style-name="fr1" draw:name="框架4" text:anchor-type="char" svg:x="15.903cm" svg:y="12.626cm" svg:width="1.058cm" svg:height="1.207cm" draw:z-index="31"><draw:text-box><text:p text:style-name="P5">否</text:p></draw:text-box></draw:frame><draw:frame draw:style-name="fr1" draw:name="框架5" text:anchor-type="char" svg:x="5.297cm" svg:y="15.06cm" svg:width="4.81cm" svg:height="1.528cm" draw:z-index="7"><draw:text-box><text:p text:style-name="P14">回復申請人</text:p></draw:text-box></draw:frame><draw:frame draw:style-name="fr1" draw:name="框架6" text:anchor-type="char" svg:x="14.381cm" svg:y="10.668cm" svg:width="2.249cm" svg:height="1.159cm" draw:z-index="16"><draw:text-box><text:p text:style-name="P15"><text:span text:style-name="T5"><text:s/>補正</text:span></text:p></draw:text-box></draw:frame><draw:frame draw:style-name="fr1" draw:name="框架7" text:anchor-type="char" svg:x="4.794cm" svg:y="11.308cm" svg:width="5.133cm" svg:height="1.185cm" draw:z-index="12"><draw:text-box><text:p text:style-name="P17">核定免稅日期並建檔</text:p></draw:text-box></draw:frame><draw:frame draw:style-name="fr1" draw:name="框架8" text:anchor-type="char" svg:x="9.61cm" svg:y="1.619cm" svg:width="2.769cm" draw:z-index="8"><draw:text-box fo:min-height="0cm"><text:p text:style-name="P5">（備註）</text:p></draw:text-box></draw:frame><draw:frame draw:style-name="fr1" draw:name="框架9" text:anchor-type="char" svg:x="5.914cm" svg:y="1.573cm" svg:width="2.69cm" svg:height="1.305cm" draw:z-index="32"><draw:text-box><text:p text:style-name="P5">受理申請</text:p></draw:text-box></draw:frame><draw:frame draw:style-name="fr1" draw:name="框架10" text:anchor-type="char" svg:x="17.274cm" svg:y="8.922cm" svg:width="1.138cm" svg:height="1.191cm" draw:z-index="27"><draw:text-box><text:p text:style-name="P5">是</text:p></draw:text-box></draw:frame><draw:frame draw:style-name="fr1" draw:name="框架11" text:anchor-type="char" svg:x="7.705cm" svg:y="9.372cm" svg:width="1.138cm" svg:height="1.191cm" draw:z-index="25"><draw:text-box><text:p text:style-name="P5">是</text:p></draw:text-box></draw:frame><draw:frame draw:style-name="fr1" draw:name="框架12" text:anchor-type="char" svg:x="11.673cm" svg:y="6.408cm" svg:width="1.058cm" svg:height="1.207cm" draw:z-index="18"><draw:text-box><text:p text:style-name="P5">否</text:p></draw:text-box></draw:frame><draw:frame draw:style-name="fr1" draw:name="框架13" text:anchor-type="char" svg:x="13.196cm" svg:y="7.149cm" svg:width="4.551cm" svg:height="1.159cm" draw:z-index="14"><draw:text-box><text:p text:style-name="P15"><text:span text:style-name="T5"><text:s text:c="4"/>通知補正</text:span></text:p></draw:text-box></draw:frame><draw:frame draw:style-name="fr1" draw:name="框架14" text:anchor-type="char" svg:x="5.112cm" svg:y="6.752cm" svg:width="4.286cm" svg:height="1.609cm" draw:z-index="10"><draw:text-box><text:p text:style-name="P16">審核申請書及應</text:p><text:p text:style-name="P16">備證件是否齊全</text:p></draw:text-box></draw:frame><draw:frame draw:style-name="fr1" draw:name="框架15" text:anchor-type="char" svg:x="0.947cm" svg:y="2.704cm" svg:width="2.672cm" draw:z-index="5"><draw:text-box fo:min-height="0cm"><text:p text:style-name="P6">作業天數</text:p></draw:text-box></draw:frame><draw:custom-shape text:anchor-type="char" draw:z-index="0" draw:style-name="gr1" draw:text-style-name="P18" svg:width="6.271cm" svg:height="2.197cm" svg:x="12.176cm" svg:y="14.76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" draw:style-name="gr1" draw:text-style-name="P18" svg:width="6.271cm" svg:height="2.197cm" svg:x="4.477cm" svg:y="14.7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3" draw:style-name="gr8" draw:text-style-name="P20" draw:type="line" svg:x1="7.308cm" svg:y1="9.557cm" svg:x2="7.338cm" svg:y2="10.829cm" svg:d="M7308 9557l30 1272" svg:viewBox="0 0 32 1274"><text:p/></draw:connector><draw:connector text:anchor-type="char" draw:z-index="24" draw:style-name="gr8" draw:text-style-name="P20" draw:type="line" svg:x1="7.334cm" svg:y1="12.912cm" svg:x2="7.338cm" svg:y2="14.744cm" svg:d="M7334 12912l4 1832" svg:viewBox="0 0 5 1834"><text:p/></draw:connector><draw:connector text:anchor-type="char" draw:z-index="21" draw:style-name="gr8" draw:text-style-name="P20" draw:type="line" svg:x1="2.118cm" svg:y1="10.631cm" svg:x2="2.122cm" svg:y2="13.951cm" svg:d="M2118 10631l4 3320" svg:viewBox="0 0 5 3321"><text:p/></draw:connector><draw:connector text:anchor-type="char" draw:z-index="22" draw:style-name="gr8" draw:text-style-name="P20" draw:type="line" svg:x1="2.175cm" svg:y1="7.865cm" svg:x2="2.178cm" svg:y2="5.085cm" svg:d="M2175 7865l3-2780" svg:viewBox="0 0 5 2782"><text:p/></draw:connector><draw:connector text:anchor-type="char" draw:z-index="28" draw:style-name="gr8" draw:text-style-name="P20" draw:type="line" svg:x1="15.431cm" svg:y1="12.679cm" svg:x2="15.435cm" svg:y2="14.744cm" svg:d="M15431 12679l4 2065" svg:viewBox="0 0 5 2067"><text:p/></draw:connector><draw:line text:anchor-type="char" draw:z-index="4" draw:name="直線接點 6" draw:style-name="gr3" draw:text-style-name="P20" svg:x1="0.829cm" svg:y1="14.001cm" svg:x2="18.186cm" svg:y2="13.975cm"><text:p/></draw:line><draw:connector text:anchor-type="char" draw:z-index="29" draw:style-name="gr9" draw:text-style-name="P20" draw:type="line" svg:x1="18.515cm" svg:y1="11.257cm" svg:x2="18.473cm" svg:y2="4.133cm" svg:d="M18515 11257l-42-7124" svg:viewBox="0 0 44 7126"><text:p/></draw:connector><draw:custom-shape text:anchor-type="char" draw:z-index="15" draw:style-name="gr7" draw:text-style-name="P18" svg:width="6.166cm" svg:height="2.858cm" svg:x="12.351cm" svg:y="9.8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1" draw:style-name="gr5" draw:text-style-name="P18" svg:width="6.298cm" svg:height="2.059cm" svg:x="4.397cm" svg:y="10.853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30" draw:style-name="gr8" draw:text-style-name="P20" draw:type="line" svg:x1="18.475cm" svg:y1="4.106cm" svg:x2="7.281cm" svg:y2="4.161cm" svg:d="M18475 4106l-11194 55" svg:viewBox="0 0 11195 56"><text:p/></draw:connector><draw:connector text:anchor-type="char" draw:z-index="26" draw:style-name="gr8" draw:text-style-name="P20" draw:type="line" svg:x1="15.457cm" svg:y1="8.631cm" svg:x2="15.46cm" svg:y2="9.797cm" svg:d="M15457 8631l3 1166" svg:viewBox="0 0 5 1168"><text:p/></draw:connector><draw:connector text:anchor-type="char" draw:z-index="20" draw:style-name="gr8" draw:text-style-name="P20" draw:type="line" svg:x1="7.228cm" svg:y1="3.286cm" svg:x2="7.232cm" svg:y2="5.669cm" svg:d="M7228 3286l4 2383" svg:viewBox="0 0 5 2385"><text:p/></draw:connector><draw:connector text:anchor-type="char" draw:z-index="19" draw:style-name="gr8" draw:text-style-name="P20" draw:type="line" svg:x1="11.478cm" svg:y1="7.615cm" svg:x2="13.025cm" svg:y2="7.618cm" svg:d="M11478 7615l1547 3" svg:viewBox="0 0 1549 5"><text:p/></draw:connector><draw:custom-shape text:anchor-type="char" draw:z-index="13" draw:style-name="gr6" draw:text-style-name="P18" svg:width="4.975cm" svg:height="1.853cm" svg:x="13.023cm" svg:y="6.75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" draw:style-name="gr4" draw:text-style-name="P18" svg:width="8.362cm" svg:height="3.811cm" svg:x="3.117cm" svg:y="5.74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name="流程圖: 準備作業 1" draw:style-name="gr2" draw:text-style-name="P20" svg:width="4.472cm" svg:height="1.879cm" svg:x="4.992cm" svg:y="1.408cm"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3" draw:name="直線接點 3" draw:style-name="gr3" draw:text-style-name="P20" svg:x1="0.679cm" svg:y1="5.058cm" svg:x2="18.036cm" svg:y2="5.032cm"><text:p/></draw:line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雯</meta:initial-creator>
    <meta:creation-date>2017-01-18T16:12:00</meta:creation-date>
    <dc:creator>許舒雯</dc:creator>
    <dc:date>2017-01-23T15:54:00</dc:date>
    <meta:print-date>2017-01-23T11:36:00</meta:print-date>
    <meta:editing-cycles>20</meta:editing-cycles>
    <meta:editing-duration>PT45M</meta:editing-duration>
    <meta:document-statistic meta:table-count="1" meta:image-count="0" meta:object-count="0" meta:page-count="2" meta:paragraph-count="32" meta:word-count="351" meta:character-count="412" meta:non-whitespace-character-count="392"/>
    <meta:generator>LibreOffice/5.1.2.2$Windows_x86 LibreOffice_project/d3bf12ecb743fc0d20e0be0c58ca359301eb705f</meta:generator>
  </office:meta>
</office:document-meta>
</file>