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1" style:snap-to-layout-grid="true">
        <style:tab-stops/>
      </style:paragraph-properties>
      <style:text-properties fo:language="zh" fo:country="TW" style:language-asian="zh" style:country-asian="TW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3.75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3.758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text-properties fo:language="zh" fo:country="TW" style:language-asian="zh" style:country-asian="TW"/>
    </style:style>
    <style:style style:name="P8" style:family="paragraph" style:parent-style-name="Standard">
      <style:text-properties fo:language="zh" fo:country="TW" style:language-asian="zh" style:country-asian="TW" style:font-size-complex="12pt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paragraph-properties>
        <style:tab-stops>
          <style:tab-stop style:position="13.758cm"/>
        </style:tab-stops>
      </style:paragraph-properties>
      <style:text-properties fo:language="zh" fo:country="TW" style:language-asian="zh" style:country-asian="TW"/>
    </style:style>
    <style:style style:name="P11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2" style:family="paragraph" style:parent-style-name="Standard">
      <style:text-properties fo:font-size="10pt" fo:language="zh" fo:country="TW" style:font-size-asian="10pt" style:language-asian="zh" style:country-asian="TW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>
        <style:tab-stops>
          <style:tab-stop style:position="14.20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/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2cm" fo:min-width="2.7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73cm" fo:min-width="2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8cm" fo:min-width="3.7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0.49cm" svg:y="0.056cm" svg:width="15.341cm" svg:height="1.667cm" draw:z-index="1"><draw:text-box><text:p text:style-name="P2"><text:span text:style-name="T1">馬公市公所路面維修線上申辦</text:span><text:span text:style-name="T5">流程圖</text:span></text:p><text:p text:style-name="P3"/></draw:text-box></draw:frame><draw:frame draw:style-name="fr1" draw:name="框架2" text:anchor-type="char" svg:x="12.7cm" svg:y="2.223cm" svg:width="2.251cm" svg:height="0.873cm" draw:z-index="2"><draw:text-box><text:p text:style-name="Standard"/></draw:text-box></draw:frame><draw:frame draw:style-name="fr1" draw:name="框架3" text:anchor-type="char" svg:x="0.635cm" svg:y="2.223cm" svg:width="2.251cm" svg:height="0.953cm" draw:z-index="7"><draw:text-box><text:p text:style-name="Standard"/></draw:text-box></draw:frame><draw:frame draw:style-name="fr1" draw:name="框架4" text:anchor-type="char" svg:x="2.074cm" svg:y="10.866cm" svg:width="1.909cm" svg:height="0.508cm" draw:z-index="6"><draw:text-box><text:p text:style-name="Standard"/></draw:text-box></draw:frame><draw:frame draw:style-name="fr1" draw:name="框架5" text:anchor-type="char" svg:x="2.286cm" svg:y="2.775cm" svg:width="1.483cm" svg:height="0.508cm" draw:z-index="4"><draw:text-box><text:p text:style-name="Standard"/></draw:text-box></draw:frame></text:p>
      <text:p text:style-name="P8"/>
      <text:p text:style-name="Standard"/>
      <text:p text:style-name="P7"><draw:custom-shape text:anchor-type="char" draw:z-index="18" draw:style-name="gr4" draw:text-style-name="P19" svg:width="5.783cm" svg:height="2.326cm" svg:x="4.419cm" svg:y="0.21cm"><text:p text:style-name="P17"><text:span text:style-name="T8">進入本所官網</text:span><text:span text:style-name="T8">-</text:span><text:span text:style-name="T8">便民服務</text:span><text:span text:style-name="T8">-</text:span></text:p><text:p text:style-name="P17"><text:span text:style-name="T8">線上報修</text:span></text:p><text:p text:style-name="P18"><text:span text:style-name="T9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7"><draw:frame draw:style-name="fr1" draw:name="框架6" text:anchor-type="char" svg:x="5.447cm" svg:y="0.318cm" svg:width="4.715cm" svg:height="1.582cm" draw:z-index="3"><draw:text-box><text:p text:style-name="Standard"/></draw:text-box></draw:frame></text:p>
      <text:p text:style-name="Standard"/>
      <text:p text:style-name="Standard"/>
      <text:p text:style-name="P12"><draw:line text:anchor-type="char" draw:z-index="8" draw:style-name="gr1" draw:text-style-name="P16" svg:x1="7.394cm" svg:y1="-0.005cm" svg:x2="7.394cm" svg:y2="1.618cm"><text:p/></draw:line></text:p>
      <text:p text:style-name="Standard"/>
      <text:p text:style-name="P7"><draw:frame draw:style-name="fr2" draw:name="框架7" text:anchor-type="char" svg:x="5.29cm" svg:y="0.339cm" svg:width="4.179cm" svg:height="1.57cm" draw:z-index="5"><draw:text-box><text:p text:style-name="Standard"><text:span text:style-name="T3">選擇「路面維修」</text:span></text:p></draw:text-box></draw:frame></text:p>
      <text:p text:style-name="Standard"/>
      <text:p text:style-name="Standard"/>
      <text:p text:style-name="P7"><draw:line text:anchor-type="char" draw:z-index="11" draw:style-name="gr1" draw:text-style-name="P16" svg:x1="7.394cm" svg:y1="-0.005cm" svg:x2="7.394cm" svg:y2="1.814cm"><text:p/></draw:line></text:p>
      <text:p text:style-name="Standard"/>
      <text:p text:style-name="P7"><draw:custom-shape text:anchor-type="char" draw:z-index="17" draw:style-name="gr3" draw:text-style-name="P19" svg:width="5.289cm" svg:height="2.345cm" svg:x="4.419cm" svg:y="0.543cm"><text:p text:style-name="P17"><text:span text:style-name="T8">填報申請人</text:span></text:p><text:p text:style-name="P17"><text:span text:style-name="T8">基本資料及</text:span></text:p><text:p text:style-name="P17"><text:span text:style-name="T8">損壞地點</text:span></text:p><text:p text:style-name="P18"><text:span text:style-name="T9"/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/text:p>
      <text:p text:style-name="P13"><text:s text:c="6"/></text:p>
      <text:p text:style-name="Standard"/>
      <text:p text:style-name="P13"><text:s text:c="31"/></text:p>
      <text:p text:style-name="P14"><draw:line text:anchor-type="char" draw:z-index="12" draw:style-name="gr1" draw:text-style-name="P16" svg:x1="7.299cm" svg:y1="0.347cm" svg:x2="7.299cm" svg:y2="1.968cm"><text:p/></draw:line><draw:frame draw:style-name="fr3" draw:name="框架8" text:anchor-type="char" svg:x="0.713cm" svg:y="0.198cm" svg:width="1.561cm" svg:height="0.778cm" draw:z-index="9"><draw:text-box><text:p text:style-name="P4"/><text:p text:style-name="P4"/></draw:text-box></draw:frame><text:tab/></text:p>
      <text:p text:style-name="Standard"/>
      <text:p text:style-name="Standard"/>
      <text:p text:style-name="P7"><draw:frame draw:style-name="fr4" draw:name="框架9" text:anchor-type="char" svg:x="5.135cm" svg:y="0.037cm" svg:width="4.214cm" svg:height="1.619cm" draw:z-index="10"><draw:text-box><text:p text:style-name="Standard"><text:span text:style-name="T3"><text:s text:c="3"/>點選「送出」</text:span></text:p></draw:text-box></draw:frame></text:p>
      <text:p text:style-name="Standard"/>
      <text:p text:style-name="P7"><draw:connector text:anchor-type="char" draw:z-index="13" draw:style-name="gr2" draw:text-style-name="P16" draw:type="line" svg:x1="7.299cm" svg:y1="0.36cm" svg:x2="7.303cm" svg:y2="1.981cm" svg:d="M7299 360l4 1621" svg:viewBox="0 0 5 1623"><text:p/></draw:connector></text:p>
      <text:p text:style-name="Standard"/>
      <text:p text:style-name="P7"><draw:frame draw:style-name="fr4" draw:name="框架10" text:anchor-type="char" svg:x="12.674cm" svg:y="0.478cm" svg:width="3.209cm" svg:height="2.261cm" draw:z-index="16"><draw:text-box><text:p text:style-name="Standard"><text:span text:style-name="T3">聯絡契約廠商進行修復(約30個工作天)</text:span></text:p></draw:text-box></draw:frame></text:p>
      <text:p text:style-name="P7"><draw:frame draw:style-name="fr4" draw:name="框架11" text:anchor-type="char" svg:x="4.845cm" svg:y="0.048cm" svg:width="5.071cm" svg:height="2.057cm" draw:z-index="15"><draw:text-box><text:p text:style-name="Standard"><text:span text:style-name="T3">工作人員進行修護</text:span></text:p><text:p text:style-name="Standard"><text:span text:style-name="T3"><text:s text:c="4"/>(約5個工作天)</text:span></text:p></draw:text-box></draw:frame></text:p>
      <text:p text:style-name="Standard"><draw:connector text:anchor-type="char" draw:z-index="20" draw:style-name="gr2" draw:text-style-name="P16" draw:type="line" svg:x1="9.89cm" svg:y1="0.494cm" svg:x2="12.7cm" svg:y2="0.497cm" svg:d="M9890 494l2810 3" svg:viewBox="0 0 2812 5"><text:p/></draw:connector><text:span text:style-name="T6"> <text:s text:c="50"/></text:span><text:span text:style-name="T3">未修護 <text:s text:c="3"/></text:span></text:p>
      <text:p text:style-name="P5"/>
      <text:p text:style-name="P10"><draw:connector text:anchor-type="char" draw:z-index="14" draw:style-name="gr2" draw:text-style-name="P16" draw:type="line" svg:x1="7.396cm" svg:y1="0.173cm" svg:x2="7.4cm" svg:y2="3.586cm" svg:d="M7396 173l4 3413" svg:viewBox="0 0 5 3415"><text:p/></draw:connector><draw:connector text:anchor-type="char" draw:z-index="21" draw:style-name="gr6" draw:text-style-name="P16" draw:type="line" svg:x1="14.198cm" svg:y1="0.173cm" svg:x2="14.219cm" svg:y2="2.201cm" svg:d="M14198 173l21 2028" svg:viewBox="0 0 23 2030"><text:p/></draw:connector></text:p>
      <text:p text:style-name="P11"/>
      <text:p text:style-name="P11"><text:span text:style-name="T6"><text:s text:c="29"/></text:span><text:span text:style-name="T3"><text:s/>已修護完成</text:span></text:p>
      <text:p text:style-name="P6"><draw:custom-shape text:anchor-type="char" draw:z-index="19" draw:style-name="gr5" draw:text-style-name="P20" svg:width="4.73cm" svg:height="2.239cm" svg:x="4.978cm" svg:y="1.679cm"><text:p text:style-name="P18"><text:span text:style-name="T8"><text:s text:c="2"/></text:span><text:span text:style-name="T8">發信回覆申請人</text:span></text:p><text:p text:style-name="P18"><text:span text:style-name="T8"><text:s text:c="6"/></text:span><text:span text:style-name="T8">結案</text:span></text:p><text:p text:style-name="P18"><text:span text:style-name="T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22" draw:style-name="gr2" draw:text-style-name="P16" draw:type="line" svg:x1="14.219cm" svg:y1="0.295cm" svg:x2="7.394cm" svg:y2="0.298cm" svg:d="M14219 295l-6825 3" svg:viewBox="0 0 6826 5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流程圖</dc:title>
    <dc:subject>便民服務</dc:subject>
    <meta:keyword>調解流程圖</meta:keyword>
    <meta:initial-creator>大溪鎮公所</meta:initial-creator>
    <meta:creation-date>2017-07-21T13:49:00</meta:creation-date>
    <dc:creator>pc38</dc:creator>
    <dc:date>2017-07-21T14:07:00</dc:date>
    <meta:print-date>2006-06-30T08:50:00</meta:print-date>
    <meta:editing-cycles>6</meta:editing-cycles>
    <meta:editing-duration>PT6M</meta:editing-duration>
    <meta:document-statistic meta:table-count="0" meta:image-count="0" meta:object-count="0" meta:page-count="1" meta:paragraph-count="12" meta:word-count="73" meta:character-count="204" meta:non-whitespace-character-count="74"/>
    <meta:generator>LibreOffice/5.1.2.2$Windows_x86 LibreOffice_project/d3bf12ecb743fc0d20e0be0c58ca359301eb705f</meta:generator>
  </office:meta>
</office:document-meta>
</file>