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cm" table:align="margins" style:writing-mode="lr-tb"/>
    </style:style>
    <style:style style:name="表格1.A" style:family="table-column">
      <style:table-column-properties style:column-width="16.84cm" style:rel-column-width="9547*"/>
    </style:style>
    <style:style style:name="表格1.1" style:family="table-row">
      <style:table-row-properties style:min-row-height="21.544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cm" fo:orphans="2" fo:widows="2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新細明體" style:font-size-complex="14pt"/>
    </style:style>
    <style:style style:name="P2" style:family="paragraph" style:parent-style-name="Standard" style:list-style-name="" style:master-page-name="Standard">
      <style:paragraph-properties style:line-height-at-least="0cm" fo:text-align="center" style:justify-single-word="false" fo:orphans="2" fo:widows="2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top="0cm" fo:margin-bottom="0.318cm" style:line-height-at-least="0cm" style:writing-mode="lr-tb"/>
    </style:style>
    <style:style style:name="P5" style:family="paragraph">
      <loext:graphic-properties draw:fill="solid" draw:fill-color="#ffffff"/>
      <style:paragraph-properties fo:margin-top="0cm" fo:margin-bottom="0.318cm" style:line-height-at-least="0cm" style:writing-mode="lr-tb"/>
    </style:style>
    <style:style style:name="P6" style:family="paragraph">
      <style:paragraph-properties style:line-height-at-least="0cm" fo:text-align="center" style:writing-mode="lr-tb"/>
    </style:style>
    <style:style style:name="P7" style:family="paragraph">
      <loext:graphic-properties draw:fill="solid" draw:fill-color="#ffffff"/>
      <style:paragraph-properties style:line-height-at-least="0cm"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style:line-height-at-least="0cm" style:writing-mode="lr-tb"/>
    </style:style>
    <style:style style:name="P11" style:family="paragraph">
      <loext:graphic-properties draw:fill="none" draw:fill-color="#ffffff"/>
      <style:paragraph-properties style:line-height-at-least="0cm" style:writing-mode="lr-tb"/>
    </style:style>
    <style:style style:name="P12" style:family="paragraph">
      <loext:graphic-properties draw:fill="solid" draw:fill-color="#ffffff"/>
      <style:paragraph-properties style:line-height-at-least="0cm"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draw:frame draw:style-name="fr1" draw:name="框架1" text:anchor-type="paragraph" svg:y="1.593cm" svg:width="16.8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draw:g text:anchor-type="as-char" svg:y="0cm" draw:z-index="1" draw:style-name="gr1"><draw:rect draw:style-name="gr2" draw:text-style-name="P3" svg:width="16.827cm" svg:height="19.015cm" svg:x="0.002cm" svg:y="0cm"><text:p/></draw:rect><draw:frame draw:style-name="gr3" draw:text-style-name="P5" svg:width="12.382cm" svg:height="4.127cm" svg:x="2.54cm" svg:y="0.631cm"><draw:text-box><text:p text:style-name="P4"><text:span text:style-name="T4">向本局索取或自本局網站下載「調處申請表」</text:span></text:p><text:p text:style-name="P4"><text:span text:style-name="T4">承辦單位：本局醫政科</text:span></text:p><text:p text:style-name="P4"><text:span text:style-name="T4">聯絡電話：</text:span><text:span text:style-name="T4">06-9272162</text:span><text:span text:style-name="T4">轉</text:span><text:span text:style-name="T4">237</text:span><text:span text:style-name="T4">；傳真：</text:span><text:span text:style-name="T4">06-9267502</text:span></text:p></draw:text-box></draw:frame><draw:frame draw:style-name="gr3" draw:text-style-name="P7" svg:width="9.208cm" svg:height="2.222cm" svg:x="4.447cm" svg:y="5.394cm"><draw:text-box><text:p text:style-name="P6"><text:span text:style-name="T4">寄（送）填妥之申請表至本局</text:span></text:p><text:p text:style-name="P6"><text:span text:style-name="T4">（</text:span><text:span text:style-name="T4">880</text:span><text:span text:style-name="T4">澎湖縣馬公市中正路</text:span><text:span text:style-name="T4">115</text:span><text:span text:style-name="T4">號）</text:span></text:p><text:p text:style-name="P6"><text:span text:style-name="T4">於收件即當面說明或電話、</text:span><text:span text:style-name="T4">e-mail</text:span><text:span text:style-name="T4">回應</text:span></text:p></draw:text-box></draw:frame><draw:frame draw:style-name="gr3" draw:text-style-name="P7" svg:width="5.716cm" svg:height="0.952cm" svg:x="5.398cm" svg:y="8.569cm"><draw:text-box><text:p text:style-name="P6"><text:span text:style-name="T4">衛生局調閱相關資料</text:span></text:p></draw:text-box></draw:frame><draw:frame draw:style-name="gr3" draw:text-style-name="P7" svg:width="7.619cm" svg:height="1.587cm" svg:x="4.126cm" svg:y="10.791cm"><draw:text-box><text:p text:style-name="P6"><text:span text:style-name="T4">聯繫及安排調處日期</text:span></text:p><text:p text:style-name="P6"><text:span text:style-name="T4">（函知委員、聲請人、對造人）</text:span></text:p></draw:text-box></draw:frame><draw:frame draw:style-name="gr3" draw:text-style-name="P7" svg:width="4.44cm" svg:height="0.952cm" svg:x="6.348cm" svg:y="13.649cm"><draw:text-box><text:p text:style-name="P6"><text:span text:style-name="T4">進行調處</text:span></text:p></draw:text-box></draw:frame><draw:line draw:style-name="gr4" draw:text-style-name="P3" svg:x1="9.21cm" svg:y1="4.761cm" svg:x2="9.208cm" svg:y2="5.394cm"><text:p/></draw:line><draw:line draw:style-name="gr4" draw:text-style-name="P3" svg:x1="8.573cm" svg:y1="7.618cm" svg:x2="8.571cm" svg:y2="8.569cm"><text:p/></draw:line><draw:line draw:style-name="gr4" draw:text-style-name="P3" svg:x1="8.573cm" svg:y1="9.523cm" svg:x2="8.575cm" svg:y2="10.791cm"><text:p/></draw:line><draw:line draw:style-name="gr4" draw:text-style-name="P3" svg:x1="8.573cm" svg:y1="12.381cm" svg:x2="8.571cm" svg:y2="13.649cm"><text:p/></draw:line><draw:frame draw:style-name="gr3" draw:text-style-name="P7" svg:width="5.079cm" svg:height="0.952cm" svg:x="6.031cm" svg:y="15.554cm"><draw:text-box><text:p text:style-name="P6"><text:span text:style-name="T4">公文函知調處結果</text:span></text:p></draw:text-box></draw:frame><draw:line draw:style-name="gr4" draw:text-style-name="P3" svg:x1="8.573cm" svg:y1="14.603cm" svg:x2="8.575cm" svg:y2="15.554cm"><text:p/></draw:line><draw:line draw:style-name="gr5" draw:text-style-name="P3" svg:x1="1.905cm" svg:y1="7.618cm" svg:x2="1.907cm" svg:y2="16.506cm"><text:p/></draw:line><draw:line draw:style-name="gr5" draw:text-style-name="P3" svg:x1="1.588cm" svg:y1="8.571cm" svg:x2="2.223cm" svg:y2="8.573cm"><text:p/></draw:line><draw:line draw:style-name="gr5" draw:text-style-name="P3" svg:x1="1.588cm" svg:y1="14.921cm" svg:x2="2.223cm" svg:y2="14.923cm"><text:p/></draw:line><draw:line draw:style-name="gr5" draw:text-style-name="P3" svg:x1="1.588cm" svg:y1="16.508cm" svg:x2="2.223cm" svg:y2="16.51cm"><text:p/></draw:line><draw:frame draw:style-name="gr6" draw:text-style-name="P9" svg:width="1.904cm" svg:height="0.952cm" svg:x="0cm" svg:y="14.284cm"><draw:text-box><text:p text:style-name="P8"><text:span text:style-name="T5">10</text:span><text:span text:style-name="T5">天內內</text:span></text:p></draw:text-box></draw:frame><draw:frame draw:style-name="gr6" draw:text-style-name="P9" svg:width="3.174cm" svg:height="0.952cm" svg:x="2.223cm" svg:y="15.554cm"><draw:text-box><text:p text:style-name="P8"><text:span text:style-name="T5">調處後</text:span><text:span text:style-name="T5">10</text:span><text:span text:style-name="T5">天內</text:span></text:p></draw:text-box></draw:frame><draw:frame draw:style-name="gr6" draw:text-style-name="P9" svg:width="2.223cm" svg:height="0.952cm" svg:x="0.319cm" svg:y="6.346cm"><draw:text-box><text:p text:style-name="P8"><text:span text:style-name="T6">作業天數</text:span></text:p></draw:text-box></draw:frame><draw:line draw:style-name="gr5" draw:text-style-name="P3" svg:x1="1.588cm" svg:y1="7.618cm" svg:x2="2.223cm" svg:y2="7.62cm"><text:p/></draw:line><draw:frame draw:style-name="gr6" draw:text-style-name="P9" svg:width="1.587cm" svg:height="0.952cm" svg:x="0.318cm" svg:y="7.934cm"><draw:text-box><text:p text:style-name="P8"><text:span text:style-name="T5">3</text:span><text:span text:style-name="T5">天內</text:span></text:p></draw:text-box></draw:frame><draw:frame draw:style-name="gr6" draw:text-style-name="P9" svg:width="1.904cm" svg:height="0.952cm" svg:x="2.223cm" svg:y="6.981cm"><draw:text-box><text:p text:style-name="P8"><text:span text:style-name="T5">收件</text:span></text:p></draw:text-box></draw:frame><draw:frame draw:style-name="gr6" draw:text-style-name="P11" svg:width="2.223cm" svg:height="0.952cm" svg:x="2.224cm" svg:y="8.251cm"><draw:text-box><text:p text:style-name="P10"><text:span text:style-name="T5">初步回應</text:span></text:p></draw:text-box></draw:frame><draw:frame draw:style-name="gr6" draw:text-style-name="P9" svg:width="3.174cm" svg:height="1.904cm" svg:x="2.223cm" svg:y="9.204cm"><draw:text-box><text:p text:style-name="P8"><text:span text:style-name="T5">通知雙造</text:span></text:p><text:p text:style-name="P8"><text:span text:style-name="T5">調處日期及處所</text:span></text:p></draw:text-box></draw:frame><draw:frame draw:style-name="gr6" draw:text-style-name="P9" svg:width="2.541cm" svg:height="0.952cm" svg:x="2.542cm" svg:y="15.871cm"><draw:text-box><text:p text:style-name="P8"><text:span text:style-name="T5">函知結果</text:span></text:p></draw:text-box></draw:frame><draw:line draw:style-name="gr5" draw:text-style-name="P3" svg:x1="1.588cm" svg:y1="9.841cm" svg:x2="2.223cm" svg:y2="9.843cm"><text:p/></draw:line><draw:frame draw:style-name="gr6" draw:text-style-name="P9" svg:width="2.541cm" svg:height="0.952cm" svg:x="2.224cm" svg:y="14.284cm"><draw:text-box><text:p text:style-name="P8"><text:span text:style-name="T5">完成調處</text:span></text:p></draw:text-box></draw:frame><draw:frame draw:style-name="gr3" draw:text-style-name="P12" svg:width="4.127cm" svg:height="0.952cm" svg:x="12.381cm" svg:y="8.569cm"><draw:text-box><text:p text:style-name="P10"><text:span text:style-name="T4">無爭議案逕函覆</text:span></text:p></draw:text-box></draw:frame><draw:frame draw:style-name="gr3" draw:text-style-name="P12" svg:width="3.174cm" svg:height="0.952cm" svg:x="13.335cm" svg:y="11.109cm"><draw:text-box><text:p text:style-name="P10"><text:span text:style-name="T4">陳情人接受</text:span></text:p></draw:text-box></draw:frame><draw:line draw:style-name="gr4" draw:text-style-name="P3" svg:x1="14.605cm" svg:y1="9.523cm" svg:x2="14.607cm" svg:y2="11.109cm"><text:p/></draw:line><draw:line draw:style-name="gr4" draw:text-style-name="P3" svg:x1="13.336cm" svg:y1="11.428cm" svg:x2="11.748cm" svg:y2="11.43cm"><text:p/></draw:line><draw:line draw:style-name="gr4" draw:text-style-name="P3" svg:x1="14.605cm" svg:y1="12.063cm" svg:x2="14.607cm" svg:y2="13.331cm"><text:p/></draw:line><draw:frame draw:style-name="gr3" draw:text-style-name="P12" svg:width="1.904cm" svg:height="0.952cm" svg:x="13.653cm" svg:y="13.331cm"><draw:text-box><text:p text:style-name="P10"><text:span text:style-name="T4">結案</text:span></text:p></draw:text-box></draw:frame><draw:frame draw:style-name="gr6" draw:text-style-name="P9" svg:width="0.953cm" svg:height="0.952cm" svg:x="14.605cm" svg:y="12.379cm"><draw:text-box><text:p text:style-name="P8"><text:span text:style-name="T6">是</text:span></text:p></draw:text-box></draw:frame><draw:frame draw:style-name="gr6" draw:text-style-name="P9" svg:width="0.952cm" svg:height="0.952cm" svg:x="12.063cm" svg:y="11.426cm"><draw:text-box><text:p text:style-name="P8"><text:span text:style-name="T6">否</text:span></text:p></draw:text-box></draw:frame><draw:line draw:style-name="gr4" draw:text-style-name="P3" svg:x1="11.114cm" svg:y1="8.888cm" svg:x2="12.382cm" svg:y2="8.89cm"><text:p/></draw:line><draw:frame draw:style-name="gr6" draw:text-style-name="P9" svg:width="1.904cm" svg:height="0.952cm" svg:x="0cm" svg:y="9.204cm"><draw:text-box><text:p text:style-name="P8"><text:span text:style-name="T5">7</text:span><text:span text:style-name="T5">天內</text:span><text:span text:style-name="T6">SO4</text:span></text:p><text:p text:style-name="P8"><text:span text:style-name="T6">SO4</text:span></text:p></draw:text-box></draw:frame></draw:g></text:p></table:table-cell></table:table-row></table:table></draw:text-box></draw:frame><text:span text:style-name="T2">澎湖縣政府衛生局</text:span><text:span text:style-name="T2">醫療爭議調處</text:span><text:span text:style-name="T2">流程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iz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爭議調處</dc:title>
    <meta:initial-creator>acer01</meta:initial-creator>
    <meta:creation-date>2017-11-13T09:52:00</meta:creation-date>
    <dc:creator>USER</dc:creator>
    <dc:date>2017-11-13T09:55:00</dc:date>
    <meta:print-date>2013-03-01T16:20:00</meta:print-date>
    <meta:editing-cycles>3</meta:editing-cycles>
    <meta:editing-duration>PT4M</meta:editing-duration>
    <meta:document-statistic meta:table-count="1" meta:image-count="0" meta:object-count="0" meta:page-count="1" meta:paragraph-count="2" meta:word-count="16" meta:character-count="16" meta:non-whitespace-character-count="16"/>
    <meta:generator>LibreOffice/5.1.2.2$Windows_x86 LibreOffice_project/d3bf12ecb743fc0d20e0be0c58ca359301eb705f</meta:generator>
  </office:meta>
</office:document-meta>
</file>